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4.4958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4.5138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8486in">
        <style:tab-stops>
          <style:tab-stop style:type="left" style:position="0.8486in"/>
        </style:tab-stops>
      </style:paragraph-properties>
      <style:text-properties fo:color="#000000"/>
    </style:style>
    <style:style style:name="P59" style:parent-style-name="Normal" style:family="paragraph">
      <style:paragraph-properties fo:text-align="justify" fo:text-indent="0.8486in">
        <style:tab-stops>
          <style:tab-stop style:type="left" style:position="0.8486in"/>
          <style:tab-stop style:type="left" style:position="4.531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4.513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4.513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4.513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4.531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4.513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4.5138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4.531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4.531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8125in"/>
      <style:text-properties fo:color="#000000"/>
    </style:style>
    <style:style style:name="P159" style:parent-style-name="Normal" style:family="paragraph">
      <style:paragraph-properties fo:text-align="justify" fo:text-indent="0.8125in"/>
      <style:text-properties fo:color="#000000"/>
    </style:style>
    <style:style style:name="P160" style:parent-style-name="Normal" style:family="paragraph">
      <style:paragraph-properties fo:text-align="justify" fo:text-indent="0.8125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position="5.9402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master-page-name="MPF1" style:family="paragraph">
      <style:paragraph-properties fo:break-before="page" fo:text-indent="6.6986in"/>
    </style:style>
    <style:style style:name="P181" style:parent-style-name="Normal" style:family="paragraph">
      <style:paragraph-properties fo:text-indent="4.72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189" style:parent-style-name="Normal" style:family="paragraph">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192"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194" style:family="table-column">
      <style:table-column-properties style:column-width="0.9777in"/>
    </style:style>
    <style:style style:name="TableColumn195" style:family="table-column">
      <style:table-column-properties style:column-width="1.1368in"/>
    </style:style>
    <style:style style:name="TableColumn196" style:family="table-column">
      <style:table-column-properties style:column-width="1.0298in"/>
    </style:style>
    <style:style style:name="Table193" style:family="table">
      <style:table-properties style:width="3.1444in" fo:margin-left="0in" table:align="left"/>
    </style:style>
    <style:style style:name="TableRow197" style:family="table-row">
      <style:table-row-properties style:min-row-height="0.371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200" style:family="table-row">
      <style:table-row-properties style:min-row-height="0.4916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min-row-height="0.7451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214" style:family="table-row">
      <style:table-row-properties style:min-row-height="1.5993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217"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218"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219"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220"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221"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222"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223" style:parent-style-name="Normal" style:family="paragraph">
      <style:paragraph-properties fo:text-align="center">
        <style:tab-stops>
          <style:tab-stop style:type="right" style:position="0.5597in"/>
        </style:tab-stops>
      </style:paragraph-properties>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fo:language="en" fo:country="US"/>
    </style:style>
    <style:style style:name="P226" style:parent-style-name="Normal" style:family="paragraph">
      <style:paragraph-properties fo:text-indent="0.5in"/>
    </style:style>
    <style:style style:name="TableColumn228" style:family="table-column">
      <style:table-column-properties style:column-width="3.1444in"/>
    </style:style>
    <style:style style:name="Table227" style:family="table">
      <style:table-properties style:width="3.1444in" fo:margin-left="0in" table:align="right"/>
    </style:style>
    <style:style style:name="TableRow229" style:family="table-row">
      <style:table-row-properties style:min-row-height="0.645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1.0652in"/>
          <style:tab-stop style:type="left" style:position="3.6291in"/>
        </style:tab-stops>
      </style:paragraph-properties>
    </style:style>
    <style:style style:name="T232" style:parent-style-name="DefaultParagraphFont" style:family="text">
      <style:text-properties fo:color="#000000" fo:language="en" fo:country="US"/>
    </style:style>
    <style:style style:name="P233"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234" style:family="table-row">
      <style:table-row-properties style:min-row-height="1.9791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letter-spacing="0.0416in"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letter-spacing="0.0416in"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color="#000000" fo:letter-spacing="0.0416in" fo:font-size="10pt" style:font-size-asian="10pt"/>
    </style:style>
    <style:style style:name="P245"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P248"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249"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25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251" style:parent-style-name="DefaultParagraphFont" style:family="text">
      <style:text-properties fo:color="#000000" fo:font-size="10pt" style:font-size-asian="10pt"/>
    </style:style>
    <style:style style:name="P252"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25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254" style:parent-style-name="DefaultParagraphFont" style:family="text">
      <style:text-properties fo:color="#000000" fo:font-size="10pt" style:font-size-asian="10pt"/>
    </style:style>
    <style:style style:name="P25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256" style:family="table-row">
      <style:table-row-properties style:min-row-height="0.645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1.0652in"/>
          <style:tab-stop style:type="left" style:position="3.6291in"/>
        </style:tab-stops>
      </style:paragraph-properties>
    </style:style>
    <style:style style:name="T259" style:parent-style-name="DefaultParagraphFont" style:family="text">
      <style:text-properties fo:color="#000000" fo:language="en" fo:country="US"/>
    </style:style>
    <style:style style:name="P260"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261" style:family="table-row">
      <style:table-row-properties style:min-row-height="2.193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letter-spacing="0.0416in"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letter-spacing="0.0416in"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color="#000000" fo:letter-spacing="0.0416in" fo:font-size="10pt" style:font-size-asian="10pt"/>
    </style:style>
    <style:style style:name="P272"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style>
    <style:style style:name="P275"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276"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277"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278" style:parent-style-name="DefaultParagraphFont" style:family="text">
      <style:text-properties fo:color="#000000" fo:font-size="10pt" style:font-size-asian="10pt"/>
    </style:style>
    <style:style style:name="P279"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28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281" style:parent-style-name="DefaultParagraphFont" style:family="text">
      <style:text-properties fo:color="#000000" fo:font-size="10pt" style:font-size-asian="10pt"/>
    </style:style>
    <style:style style:name="P28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283"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28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fo:text-indent="0.4923in"/>
      <style:text-properties fo:color="#000000"/>
    </style:style>
    <style:style style:name="P315" style:parent-style-name="Normal" style:family="paragraph">
      <style:paragraph-properties fo:text-align="center" fo:text-indent="0.4923in"/>
      <style:text-properties fo:color="#000000"/>
    </style:style>
    <style:style style:name="P316" style:parent-style-name="Normal" style:family="paragraph">
      <style:paragraph-properties fo:text-align="center" fo:text-indent="0.4923in"/>
      <style:text-properties fo:color="#000000"/>
    </style:style>
    <style:style style:name="P317" style:parent-style-name="Normal" style:family="paragraph">
      <style:paragraph-properties fo:text-align="center"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325"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1993 11 26 SUSISIEKIMO MINISTRO ĮSAKYMO NR. 445 DALINIO PAKEITIMO IR PAPILDYMO</text:p>
      <text:p text:style-name="P15"/>
      <text:p text:style-name="P16">1996 m. kovo 18 d. Nr. 100</text:p>
      <text:p text:style-name="P17">Vilnius</text:p>
      <text:p text:style-name="P18"/>
      <text:p text:style-name="P19"><text:span text:style-name="T20">Siekdamas tobulinti valstybinių techninių apžiūrų organizavimą ir jų atlikimo tvarką,</text:span></text:p>
      <text:p text:style-name="P21"><text:span text:style-name="T22">ĮSAKAU:</text:span></text:p>
      <text:p text:style-name="P23"><text:span text:style-name="T24">1993 m. lapkričio 26 d. įsakyme Nr. 445 „Kelių transporto priemonių valstybinių techninių apžiūrų taisyklėse“ padaryti šiuos pakeitimus ir papildymus:</text:span></text:p>
      <text:p text:style-name="P25"><text:span text:style-name="T26">1</text:span><text:span text:style-name="T27">. 1.7 punktą po žodžių „suderinus su“ rašyti taip: „Valstybine konkurencijos ir vartotojų teisių gynimo tarnyba prie Lietuvos Respublikos Vyriausybės“ ir visą šį punktą išdėstyti taip:</text:span></text:p>
      <text:p text:style-name="P28"><text:span text:style-name="T29">„Maksimalius tarifus už techninių apžiūrų centrų teikiamas paslaugas tvirtina Susisiekimo ministerija, tai suderinus su Valstybine konkurencijos ir vartotojų teisių gynimo tarnyba prie Lietuvos Respublikos Vyriausybės“;</text:span></text:p>
      <text:p text:style-name="P30"><text:span text:style-name="T31">2</text:span><text:span text:style-name="T32">. 2.1 ir 2.3 punktuose vietoj žodžių „filialuose – stotyse, postuose“ rašyti žodį „stotyse“ ir 2.1, 2.3 punktus išdėstyti taip:</text:span></text:p>
      <text:p text:style-name="P33"><text:span text:style-name="T34">„</text:span><text:span text:style-name="T35">2.1</text:span><text:span text:style-name="T36">. Apžiūros atliekamos techninių apžiūrų centruose (toliau – centruose) arba jų stotyse, turinčiuose reikiamą gamybinę – techninę bazę, specialiai parengtus ekspertus ir kontrolierius bei Susisiekimo ministerijos įgaliojimus vykdyti apžiūras“;</text:span></text:p>
      <text:p text:style-name="P37"><text:span text:style-name="T38">„</text:span><text:span text:style-name="T39">2.3</text:span><text:span text:style-name="T40">. Transporto priemonių savininkai periodines apžiūras gali atlikti bet kuriame šalies techninių apžiūrų centre, turinčiame šiai veiklai vykdyti Susisiekimo ministerijos išduotą sertifikatą, taip pat techninių apžiūrų centro stotyse nepriklausomai nuo transporto priemonės registravimo vietos“;</text:span></text:p>
      <text:p text:style-name="P41"><text:span text:style-name="T42">3</text:span><text:span text:style-name="T43">. Pakeisti 3 punkto 3.1.3, 3.1.8, 3.1.9 papunkčius bei pastabą ir visą 3.1 punktą rašyti taip:</text:span></text:p>
      <text:p text:style-name="P44"/>
      <text:p text:style-name="P45"><text:span text:style-name="T46">„Transporto priemonių apžiūros atliekamos:</text:span></text:p>
      <text:p text:style-name="P47"><text:span text:style-name="T48">3.1.1</text:span><text:span text:style-name="T49">. motociklų<text:s/></text:span><text:span text:style-name="T50"><text:tab/>kas 24 mėn.;</text:span></text:p>
      <text:p text:style-name="P51"><text:span text:style-name="T52">3.1.2</text:span><text:span text:style-name="T53">. lengvųjų automobilių<text:s/></text:span><text:span text:style-name="T54"><text:tab/>kas 24 mėn.;</text:span></text:p>
      <text:p text:style-name="P55"><text:span text:style-name="T56">3.1.3</text:span><text:span text:style-name="T57">. lengvųjų automobilių: taksi, automobilių,</text:span></text:p>
      <text:p text:style-name="P58">skirtų vairuotojų mokymui ir verslo tikslais</text:p>
      <text:p text:style-name="P59"><text:span text:style-name="T60">naudojamų žmonėms vežti<text:s/></text:span><text:span text:style-name="T61"><text:tab/>kas 12 mėn.;</text:span></text:p>
      <text:p text:style-name="P62"><text:span text:style-name="T63">3.1.4</text:span><text:span text:style-name="T64">. autobusų<text:s/></text:span><text:span text:style-name="T65"><text:tab/>kas 6 mėn.;</text:span></text:p>
      <text:p text:style-name="P66"><text:span text:style-name="T67">3.1.5</text:span><text:span text:style-name="T68">. troleibusų<text:s/></text:span><text:span text:style-name="T69"><text:tab/>kas 6 mėn.;</text:span></text:p>
      <text:p text:style-name="P70"><text:span text:style-name="T71">3.1.6</text:span><text:span text:style-name="T72">. krovininių automobilių<text:s/></text:span><text:span text:style-name="T73"><text:tab/>kas 12 mėn.;</text:span></text:p>
      <text:p text:style-name="P74"><text:span text:style-name="T75">3.1.7</text:span><text:span text:style-name="T76">. krovininių automobilių, pritaikytų žmonėms vežti<text:s/></text:span><text:span text:style-name="T77"><text:tab/>kas 6 mėn.;</text:span></text:p>
      <text:p text:style-name="P78"><text:span text:style-name="T79">3.1.8</text:span><text:span text:style-name="T80">. transporto priemonių pavojingiems kroviniams vežti<text:s/></text:span><text:span text:style-name="T81"><text:tab/>kas 6 mėn.;</text:span></text:p>
      <text:p text:style-name="P82"><text:span text:style-name="T83">3.1.9</text:span><text:span text:style-name="T84">. specialiųjų transporto priemonių<text:s/></text:span><text:span text:style-name="T85"><text:tab/>kas 12 mėn.;</text:span></text:p>
      <text:p text:style-name="P86"><text:span text:style-name="T87">3.1.10</text:span><text:span text:style-name="T88">. krovininių automobilių priekabos ir puspriekabės<text:s/></text:span><text:span text:style-name="T89"><text:tab/>kas 12 mėn.;</text:span></text:p>
      <text:p text:style-name="P90"><text:span text:style-name="T91">3.1.11</text:span><text:span text:style-name="T92">. lengvųjų automobilių priekabos<text:s/></text:span><text:span text:style-name="T93"><text:tab/>kas 24 mėn.</text:span></text:p>
      <text:p text:style-name="P94"><text:span text:style-name="T95">Pastaba.</text:span><text:span text:style-name="T96"><text:s/>Specialiosios transporto priemonės – tai transporto priemonės, pagal savo konstrukciją ir įrangą skirtos tik:</text:span></text:p>
      <text:p text:style-name="P97"><text:span text:style-name="T98">keleiviams ir (arba) kroviniams vežti, kurių transportavimui reikalinga speciali įranga, arba specialioms darbo funkcijoms atlikti.“;</text:span></text:p>
      <text:p text:style-name="P99"><text:span text:style-name="T100">4</text:span><text:span text:style-name="T101">. 3.2 bei 3.3 punktuose vietoje žodžio „filialai“ rašyti žodį „stotys“ ir 3.2, 3.3 punktus išdėstyti taip:</text:span></text:p>
      <text:p text:style-name="P102"><text:span text:style-name="T103">„</text:span><text:span text:style-name="T104">3.2</text:span><text:span text:style-name="T105">. Apžiūros nereikalingos registruojant naujas ir įvežtas iš užsienio, ne daugiau kaip vienerių metų senumo, transporto priemones. Šiuo atveju techninių apžiūrų centras arba jo stotys<text:s/></text:span><text:soft-page-break/><text:span text:style-name="T106">transporto priemonės savininkui (jo įgaliotam asmeniui) išduoda techninės apžiūros taloną (1 priedas) ir ant valstybinių numerio ženklų užklijuoja nustatytos spalvos ženklus – lipdukus (2 priedas)“;</text:span></text:p>
      <text:p text:style-name="P107"><text:span text:style-name="T108">„</text:span><text:span text:style-name="T109">3.3</text:span><text:span text:style-name="T110">. Keičiant valstybinius numerio ženklus kelių policija apie tai pažymi techninės apžiūros talono grafoje „pastabos“, o ant naujųjų valstybinių numerio ženklų ženklus – lipdukus, atsižvelgiant į apžiūros atlikimo laiką, užklijuoja techninių apžiūrų centras arba jo stotys“;</text:span></text:p>
      <text:p text:style-name="P111"><text:span text:style-name="T112">5</text:span><text:span text:style-name="T113">. 4.2 punktą papildyti tokiais papunkčiais:</text:span></text:p>
      <text:p text:style-name="P114"><text:span text:style-name="T115">„</text:span><text:span text:style-name="T116">4.2.6</text:span><text:span text:style-name="T117">. krovininių automobilių, jų priekabų ir puspriekabių savininkai papildomai pateikia galiojantį dokumentą, kuris patvirtina mokesčio sumokėjimą už naudojimąsi automobilių keliais“;</text:span></text:p>
      <text:p text:style-name="P118"><text:span text:style-name="T119">„</text:span><text:span text:style-name="T120">4.2.7</text:span><text:span text:style-name="T121">. transporto priemonių, ant kurių važiuoklių sumontuota didesnės kaip 1 t keliamosios galios krovinių kėlimo įranga, keltuvai ir bokšteliai žmonėms kelti, taip pat cisternos suskystintoms bei suslėgtoms dujoms gabenti, savininkai papildomai pateikia Technikos priežiūros tarnybos eksperto galiojantį įrašą techniniame pase, suteikiantį teisę eksploatuoti kėlimo įrangą ar cisterną“;</text:span></text:p>
      <text:p text:style-name="P122"><text:span text:style-name="T123">„</text:span><text:span text:style-name="T124">4.2.8</text:span><text:span text:style-name="T125">. taksi keleivių vežimui savininkai papildomai pateikia taksometro techninį pasą“;</text:span></text:p>
      <text:p text:style-name="P126"><text:span text:style-name="T127">6</text:span><text:span text:style-name="T128">. 4.3.1 papunktyje po žodžio „patvirtintą“ įrašyti žodžius „ir nustatyta tvarka įregistruotą Kelių policijoje įgaliojimą“, o visą papunktį išdėstyti taip:</text:span></text:p>
      <text:p text:style-name="P129"><text:span text:style-name="T130">„</text:span><text:span text:style-name="T131">4.3.1</text:span><text:span text:style-name="T132">. notaro patvirtintą ir nustatyta tvarka įregistruotą Kelių policijoje įgaliojimą arba bendros nuosavybės liudijimą, kai transporto priemonės savininkas – fizinis asmuo“;</text:span></text:p>
      <text:p text:style-name="P133"><text:span text:style-name="T134">7</text:span><text:span text:style-name="T135">. 6.1 punktą papildyti tokia pastraipa:</text:span></text:p>
      <text:p text:style-name="P136"><text:span text:style-name="T137">„Transporto priemonių savininkams, turintiems bei siekiantiems įgyti leidimą atlikti keleivių vežimus taksi, išduodant pilkos spalvos techninės apžiūros taloną, grafoje „Pastabos“ turi būti įrašomas šiai transporto priemonei pritaikyto ir nustatyta tvarka įteisinto taksometro numeris; tai patvirtina apžiūrą atlikęs ekspertas ar kontrolierius asmeniniu spaudu ir parašu“ ir visą punktą rašyti taip:</text:span></text:p>
      <text:p text:style-name="P138"><text:span text:style-name="T139">„6.1. Techniškai tvarkingos transporto priemonės savininkas (jo įgaliotas asmuo) pasirašo techninės apžiūros rezultatų kortelėje (toliau –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span></text:p>
      <text:p text:style-name="P140"><text:span text:style-name="T141">Transporto priemonių savininkams, turintiems bei siekiantiems įgyti leidimą atlikti keleivių vežimus taksi, išduodant pilkos spalvos techninės apžiūros taloną, grafoje „Pastabos“ turi būti įrašomas šiai transporto priemonei pritaikyto ir nustatyta tvarka įteisinto taksometro numeris; tai patvirtina apžiūrą atlikęs ekspertas ar kontrolierius asmeniniu spaudu ir parašu“;</text:span></text:p>
      <text:p text:style-name="P142"><text:span text:style-name="T143">8</text:span><text:span text:style-name="T144">. 6.2 punktą rašyti taip:</text:span></text:p>
      <text:p text:style-name="P145"><text:span text:style-name="T146">„</text:span><text:span text:style-name="T147">6.2</text:span><text:span text:style-name="T148">. Techninės apžiūros talonas ir ženklas – lipdukas yra privalomi naudojantis transporto priemone ir nustoja galioti po nurodyto juose kitos apžiūros termino“;</text:span></text:p>
      <text:p text:style-name="P149"><text:span text:style-name="T150">9</text:span><text:span text:style-name="T151">. 6.3 punkte vietoje žodžio „filialą“ rašyti žodį „stotį“ bei pakeisti šio punkto trečiąjį sakinį ir visą punktą išdėstyti taip:</text:span></text:p>
      <text:p text:style-name="P152"><text:span text:style-name="T153">„</text:span><text:span text:style-name="T154">6.3</text:span><text:span text:style-name="T155">. Techniškai netvarkingos transporto priemonės savininkas (jo įgaliotas asmuo) pasirašo rezultatų kortelėje. Jam ekspertas arba kontrolierius išduoda rezultatų kortelės dublikatą, kuriame nurodomi apžiūros metu rasti trūkumai. Transporto priemonės savininkas (jo įgaliotas asmuo) vieną mėnesį nuo rezultatų kortelės pasirašymo dienos turi teisę transporto priemonę vieną kartą nemokamai pateikti pakartotinei apžiūrai tik į tą patį centrą arba jo stotį, kuriame buvo išduotas rezultatų kortelės dublikatas.</text:span></text:p>
      <text:p text:style-name="P156">Pakartotinės apžiūros metu tikrinama, ar pašalinti rezultatų kortelės dublikate nurodyti trūkumai.</text:p>
      <text:p text:style-name="P157">Jei transporto priemonė pakartotinei apžiūrai pateikiama:</text:p>
      <text:p text:style-name="P158">pavėluotai,</text:p>
      <text:p text:style-name="P159">į kitą centrą ar jo stotį,</text:p>
      <text:p text:style-name="P160"><text:span text:style-name="T161">be rezultatų kortelės dublikato, tai apžiūra atliekama iš naujo, o už suteiktas paslaugas transporto priemonės savininkas moka nustatytą mokestį.“;</text:span></text:p>
      <text:p text:style-name="P162"><text:span text:style-name="T163">10</text:span><text:span text:style-name="T164">. Pakeisti 1 priedą (pridedama).</text:span></text:p>
      <text:p text:style-name="P165"/>
      <text:p text:style-name="P166"/>
      <text:p text:style-name="P167">SUSISIEKIMO MINISTRAS<text:tab/>JONAS BIRŽIŠKIS</text:p>
      <text:p text:style-name="P168"/>
      <text:p text:style-name="P169">Suderinta<text:s/></text:p>
      <text:p text:style-name="P170"><text:span text:style-name="T171">Vidaus reikalų ministras<text:s/></text:span><text:span text:style-name="T172"><text:tab/>V. Bulovas</text:span></text:p>
      <text:p text:style-name="P173"/>
      <text:p text:style-name="P181"><text:span text:style-name="T182">1</text:span><text:span text:style-name="T183"><text:s/>priedas</text:span></text:p>
      <text:p text:style-name="P184"/>
      <text:p text:style-name="P185"><text:span text:style-name="T186">TECHNINĖS APŽIŪROS TALONAS</text:span></text:p>
      <text:p text:style-name="P187"/>
      <text:p text:style-name="P188">PIRMOJI PUSĖ <text:s text:c="61"/>ANTROJI PUSĖ</text:p>
      <text:p text:style-name="P189"/>
      <text:p text:style-name="P190"/>
      <text:p text:style-name="P191">ŽALIOSIOS SPALVOS<text:tab/>PILKOSIOS SPALVO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ext:p text:style-name="P202">TA atlikimo data</text:p>
          </table:table-cell>
          <table:table-cell table:style-name="TableCell203">
            <text:p text:style-name="P204">Kitos TA atlikimo data</text:p>
          </table:table-cell>
          <table:table-cell table:style-name="TableCell205">
            <text:p text:style-name="P206">Spaudas ir paraša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3">
            <text:p text:style-name="P216"/>
            <text:p text:style-name="P217">Pastabos:</text:p>
            <text:p text:style-name="P218"><text:tab/>A. V.</text:p>
            <text:p text:style-name="P219"/>
            <text:p text:style-name="P220"/>
            <text:p text:style-name="P221"/>
            <text:p text:style-name="P222"/>
            <text:p text:style-name="P223"><text:span text:style-name="T224">LAMINUOTI DRAUDŽIAMA</text:span><text:span text:style-name="T225">!</text:span></text:p>
          </table:table-cell>
          <table:covered-table-cell/>
          <table:covered-table-cell/>
        </table:table-row>
      </table:table>
      <text:p text:style-name="P226"/>
      <table:table table:style-name="Table227">
        <table:table-columns>
          <table:table-column table:style-name="TableColumn228"/>
        </table:table-columns>
        <table:table-row table:style-name="TableRow229">
          <table:table-cell table:style-name="TableCell230">
            <text:p text:style-name="P231"><text:span text:style-name="T232"><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233"/>
          </table:table-cell>
        </table:table-row>
        <table:table-row table:style-name="TableRow234">
          <table:table-cell table:style-name="TableCell235">
            <text:p text:style-name="P236"><text:span text:style-name="T237">TECHNINĖS</text:span><text:span text:style-name="T238"><text:s/></text:span><text:span text:style-name="T239">APŽIŪROS</text:span><text:span text:style-name="T240"><text:s/></text:span></text:p>
            <text:p text:style-name="P241">TALONAS</text:p>
            <text:p text:style-name="P242"/>
            <text:p text:style-name="P243"><text:span text:style-name="T244">0–000000</text:span></text:p>
            <text:p text:style-name="P245"><text:tab/></text:p>
            <text:p text:style-name="P246"><text:span text:style-name="T247">Transporto priemonės tipas</text:span></text:p>
            <text:p text:style-name="P248"/>
            <text:p text:style-name="P249"><text:tab/></text:p>
            <text:p text:style-name="P250"><text:span text:style-name="T251">Markė ir modelis</text:span></text:p>
            <text:p text:style-name="P252"><text:tab/></text:p>
            <text:p text:style-name="P253"><text:span text:style-name="T254">Valstybinio numerio ženklas</text:span></text:p>
            <text:p text:style-name="P255"/>
          </table:table-cell>
        </table:table-row>
        <table:table-row table:style-name="TableRow256">
          <table:table-cell table:style-name="TableCell257">
            <text:p text:style-name="P258"><text:span text:style-name="T259"><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260"/>
          </table:table-cell>
        </table:table-row>
        <text:soft-page-break/>
        <table:table-row table:style-name="TableRow261">
          <table:table-cell table:style-name="TableCell262">
            <text:p text:style-name="P263"><text:span text:style-name="T264">TECHNINĖS</text:span><text:span text:style-name="T265"><text:s/></text:span><text:span text:style-name="T266">APŽIŪROS</text:span><text:span text:style-name="T267"><text:s/></text:span></text:p>
            <text:p text:style-name="P268">TALONAS</text:p>
            <text:p text:style-name="P269"/>
            <text:p text:style-name="P270"><text:span text:style-name="T271">000000</text:span></text:p>
            <text:p text:style-name="P272"><text:tab/></text:p>
            <text:p text:style-name="P273"><text:span text:style-name="T274">Transporto priemonės tipas</text:span></text:p>
            <text:p text:style-name="P275"/>
            <text:p text:style-name="P276"><text:tab/></text:p>
            <text:p text:style-name="P277"><text:span text:style-name="T278">Markė ir modelis</text:span></text:p>
            <text:p text:style-name="P279"><text:tab/></text:p>
            <text:p text:style-name="P280"><text:span text:style-name="T281">Valstybinio numerio ženklas</text:span></text:p>
            <text:p text:style-name="P282"/>
          </table:table-cell>
        </table:table-row>
      </table:table>
      <text:p text:style-name="P283"/>
      <text:p text:style-name="P284"/>
      <text:p text:style-name="P292"><text:span text:style-name="T293">PASTABA:</text:span><text:span text:style-name="T294"><text:s/>Techninės apžiūros talonas su žalios spalvos juosta viršuje vadinamas žaliuoju talonu, o tamsiai pilkos spalvos juosta – pilkuoju talonu. Pilkos spalvos talonas išduodamas kelių transporto priemonėms, turinčioms licenciją vykdyti tarptautinius keleivių ir krovinių gabenimus bei vežti keleivius taksi.</text:span></text:p>
      <text:p text:style-name="P295">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296"/>
      <text:p text:style-name="P297">TECHNINĖS APŽIŪROS TALONŲ APRAŠYMAS</text:p>
      <text:p text:style-name="P298"/>
      <text:p text:style-name="P299">Techninių apžiūrų talonai (toliau – talonai) yra dviejų rūšių: su žalios spalvos juosta (toliau – žaliasis talonas) ir su tamsiai pilkos spalvos juosta (toliau – pilkasis talonas) talono pirmosios pusės viršutinėje dalyje.</text:p>
      <text:p text:style-name="P300">Talonų formatas – 7 x 9 cm. Talonas turi keletą apsaugos elementų.</text:p>
      <text:p text:style-name="P301"/>
      <text:p text:style-name="P302">Pirmoji talono pusė</text:p>
      <text:p text:style-name="P303"/>
      <text:p text:style-name="P304">Žalios (arba tamsiai pilkos) juostos aukštis – 3 cm. Šios juostos viduryje yra juodas retro – automobilio siluetas. Aplink siluetą yra 2 skirtingo dydžio ovalai, tarp kurių užrašas:</text:p>
      <text:p text:style-name="P305"/>
      <text:p text:style-name="P306">VALSTYBINĖ TECHNINĖ APŽIŪRA</text:p>
      <text:p text:style-name="P307"/>
      <text:p text:style-name="P308">Antroji pirmosios talono pusės dalis yra šviesiai pilkos spalvos. Šios dalies viršuje dviem eilutėmis atspausdintas užrašas:</text:p>
      <text:p text:style-name="P309"/>
      <text:p text:style-name="P310">TECHNINĖS APŽIŪROS TALONAS</text:p>
      <text:p text:style-name="P311"/>
      <text:p text:style-name="P312">Kiek žemiau raudonais dažais atspausdintas talono numeris. Žaliojo talono numeris yra Y – XXXXXX, o pilkojo talono – YXXXXX struktūros (Y – techninės apžiūros zonos numeris: 0 – Vilniaus, 1 – Alytaus, 2 – Kauno, 3 – Marijampolės, 4 – Klaipėdos, 5 – Tauragės, 6 – Šiaulių, 7 – Telšių, 8 – Panevėžio, 9 – Utenos; X – eilės numerio skaičiai).</text:p>
      <text:p text:style-name="P313">Žemiau, po talono numeriu, išdėstytos trys taškeliais pažymėtos eilutės, po kuriomis atitinkamai yra atspausdinti užrašai:</text:p>
      <text:p text:style-name="P314">Transporto priemonės tipas;</text:p>
      <text:p text:style-name="P315">Markė ir modelis;</text:p>
      <text:p text:style-name="P316">Valstybinio numerio ženklas.</text:p>
      <text:p text:style-name="P317">Visi užrašai pirmojoje talono pusėje (išskyrus talono numerį) – juodos spalvos.</text:p>
      <text:p text:style-name="P318"/>
      <text:p text:style-name="P319">Antroji talono pusė</text:p>
      <text:p text:style-name="P320"/>
      <text:p text:style-name="P321">Žaliojo ir pilkojo talonų antrosios pusės yra vienodos. Visame plote pagrindinė spalva yra mėlyna, palaipsniui šviesėjanti iki blankiai mėlynos (nuo viršaus į apačią). Viršutinėje dalyje yra dviejų eilučių ir trijų stulpelių lentelė.</text:p>
      <text:p text:style-name="P322">Lentelės viršutinės eilutės langeliuose iš kairės į dešinę užrašai išdėstyti taip:</text:p>
      <text:p text:style-name="P323"/>
      <text:p text:style-name="P324"><text:tab/>TA atlikimo<text:s/><text:tab/>Kitos TA<text:s/><text:tab/>Spaudas ir</text:p>
      <text:p text:style-name="P325"><text:tab/>data<text:s/><text:tab/>atlikimo data<text:s/><text:tab/>parašas</text:p>
      <text:p text:style-name="P326"/>
      <text:p text:style-name="P327">Vidurinėje dalyje išdėstyti užrašai: „Pastabos:“ ir „A. V.“.</text:p>
      <text:soft-page-break/>
      <text:p text:style-name="P328">Visi minėti užrašai, esantys antroje talono pusėje, atspausdinti juoda spalva. Apatinėje dalyje raudona spalva atspausdintas užrašas:</text:p>
      <text:p text:style-name="P329"/>
      <text:p text:style-name="P330">LAMINUOTI DRAUDŽIAMA!</text:p>
      <text:p text:style-name="P331"><text:span text:style-name="T3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0006in" draw:z-index="0"><draw:text-box fo:min-height="0in" fo:min-width="0in"><text:p text:style-name="P174"><text:span text:style-name="T177"><text:page-number text:fixed="false">7</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286"><draw:frame draw:style-name="F287" text:anchor-type="paragraph" svg:y="0.0006in" draw:z-index="0"><draw:text-box fo:min-height="0in" fo:min-width="0in"><text:p text:style-name="P285"><text:span text:style-name="T288"><text:page-number text:fixed="false">7</text:page-number></text:span></text:p></draw:text-box></draw:frame></text:p>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3:35:00Z</meta:creation-date>
    <dc:date>2017-02-13T13:35:00Z</dc:date>
    <meta:template xlink:href="Normal.dotm" xlink:type="simple"/>
    <meta:editing-cycles>2</meta:editing-cycles>
    <meta:editing-duration>PT0S</meta:editing-duration>
    <meta:document-statistic meta:page-count="7" meta:paragraph-count="191" meta:word-count="1212" meta:character-count="10137" meta:row-count="414" meta:non-whitespace-character-count="9116"/>
  </office:meta>
</office:document-meta>
</file>