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PABĖGĖLIŲ PRIĖMIMO CENTRO NUOSTATŲ PATVIRTINIMO</text:p>
      <text:p text:style-name="P16"/>
      <text:p text:style-name="P17">2002 m. kovo 29 d. Nr. 45</text:p>
      <text:p text:style-name="P18">Vilnius</text:p>
      <text:p text:style-name="P19"/>
      <text:p text:style-name="P20"/>
      <text:p text:style-name="P21"><text:span text:style-name="T22">Vykdydama Lietuvos Respublikos Vyriausybės 2002 m. vasario 7 d. nutarimo Nr. 191 „Dėl įgaliojimų suteikimo Socialinės apsaugos ir darbo ministerijai „ (Žin., 2002, Nr.<text:s/></text:span><text:a xlink:href="https://www.e-tar.lt/portal/lt/legalAct/TAR.DCE62584C803" office:target-frame-name="_blank" xlink:show="new"><text:span text:style-name="T23">15-584</text:span></text:a><text:span text:style-name="T24">) 2 punktą:</text:span></text:p>
      <text:p text:style-name="P25"><text:span text:style-name="T26">1</text:span><text:span text:style-name="T27">.<text:s/></text:span><text:span text:style-name="T28">Tvirtinu</text:span><text:span text:style-name="T29"><text:s/>Pabėgėlių priėmimo centro nuostatus (pridedama).</text:span></text:p>
      <text:p text:style-name="P30"><text:span text:style-name="T31">2</text:span><text:span text:style-name="T32">.<text:s/></text:span><text:span text:style-name="T33">Nustatau</text:span><text:span text:style-name="T34">, kad šis įsakymas įsigalioja nuo 2002 m. balandžio 1 d.</text:span></text:p>
      <text:p text:style-name="P35"/>
      <text:p text:style-name="P36"/>
      <text:p text:style-name="P37"/>
      <text:p text:style-name="P38">SOCIALINĖS APSAUGOS IR DARBO MINISTRĖ<text:tab/>VILIJA BLINKEVIČIŪTĖ</text:p>
      <text:p text:style-name="P39"/>
      <text:soft-page-break/>
      <text:p text:style-name="P40">PATVIRTINTA</text:p>
      <text:p text:style-name="P41">Lietuvos Respublikos socialinės apsaugos ir<text:s/></text:p>
      <text:p text:style-name="P42">darbo ministro 2002 m. kovo 29 d. įsakymu<text:s/></text:p>
      <text:p text:style-name="P43">Nr. 45</text:p>
      <text:p text:style-name="P44"/>
      <text:p text:style-name="P45"><text:span text:style-name="T46">PABĖGĖLIŲ PRIĖMIMO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bėgėlių priėmimo centras (toliau – centras) yra socialines paslaugas teikianti biudžetinė, viešųjų paslaugų įstaiga, skirta organizuoti ir įgyvendinti prieglobstį gavusių užsieniečių socialinę integraciją, laikinai apgyvendinti prieglobstį gavusius užsieniečius bei užsieniečius, kol nagrinėjami jų prašymai suteikti pabėgėlio statusą iš esmės bendra tvarka.</text:span></text:p>
      <text:p text:style-name="P56"><text:span text:style-name="T57">2</text:span><text:span text:style-name="T58">. Centras savo veikloje vadovaujasi Lietuvos Respublikos Konstitucija, Lietuvos Respublikos įstatymais, kitais Lietuvos Respublikos Seimo priimtais teisės aktais, Lietuvos Respublikos sudarytomis tarptautinėmis sutartimis, socialinės apsaugos ir darbo ministro įsakymais, kitais teisės aktais ir šiais nuostatais.</text:span></text:p>
      <text:p text:style-name="P59"><text:span text:style-name="T60">3</text:span><text:span text:style-name="T61">. Centrą steigia, reorganizuoja ir likviduoja Lietuvos Respublikos socialinės apsaugos ir darbo ministerija (toliau – ministerija).</text:span></text:p>
      <text:p text:style-name="P62"><text:span text:style-name="T63">4</text:span><text:span text:style-name="T64">. Centras yra viešasis juridinis asmuo, turintis savo balansą, sąskaitas banke, antspaudą su Lietuvos valstybės herbu ir blanką su savo pavadinimu. Centras gali turėti ir naudoti savo simboliką Lietuvos Respublikos įstatymų ir kitų teisės aktų nustatyta tvarka.</text:span></text:p>
      <text:p text:style-name="P65"><text:span text:style-name="T66">5</text:span><text:span text:style-name="T67">. Centro adresas: Rukla LT-5004, Jonavos rajonas.</text:span></text:p>
      <text:p text:style-name="P68"/>
      <text:p text:style-name="P69"><text:span text:style-name="T70">II</text:span><text:span text:style-name="T71">.<text:s/></text:span><text:span text:style-name="T72">CENTRO UŽDAVINIAI IR FUNKCIJOS</text:span></text:p>
      <text:p text:style-name="P73"/>
      <text:p text:style-name="P74"><text:span text:style-name="T75">6</text:span><text:span text:style-name="T76">. Svarbiausieji centro uždaviniai yra:</text:span></text:p>
      <text:p text:style-name="P77"><text:span text:style-name="T78">6.1</text:span><text:span text:style-name="T79">. organizuoti ir įgyvendinti prieglobstį gavusių užsieniečių socialinę integraciją;</text:span></text:p>
      <text:p text:style-name="P80"><text:span text:style-name="T81">6.2</text:span><text:span text:style-name="T82">. organizuoti priėmimą ir apgyvendinimą centre:</text:span></text:p>
      <text:p text:style-name="P83"><text:span text:style-name="T84">6.2.1</text:span><text:span text:style-name="T85">. užsieniečių, kol iš esmės bendra tvarka nagrinėjami jų prašymai suteikti pabėgėlio statusą;</text:span></text:p>
      <text:p text:style-name="P86"><text:span text:style-name="T87">6.2.2</text:span><text:span text:style-name="T88">. nepilnamečių vaikų, kai jų nelydi tėvai ar kiti teisėti atstovai, pateikusių prašymus suteikti pabėgėlio statusą, šio prašymo nagrinėjimo laikotarpiu;</text:span></text:p>
      <text:p text:style-name="P89"><text:span text:style-name="T90">6.2.3</text:span><text:span text:style-name="T91">. prieglobstį gavusių užsieniečių, iki jie bus iškelti į Socialinės integracijos programos vykdymo vietą arba iki Socialinės integracijos programos pabaigos, jeigu programa vykdoma centre.</text:span></text:p>
      <text:p text:style-name="P92"><text:span text:style-name="T93">7</text:span><text:span text:style-name="T94">. Centras, vykdydamas jam pavestus uždavinius, atlieka šias funkcijas:</text:span></text:p>
      <text:p text:style-name="P95"><text:span text:style-name="T96">7.1</text:span><text:span text:style-name="T97">. organizuoja prieglobstį gavusių užsieniečių socialinę integraciją:</text:span></text:p>
      <text:p text:style-name="P98"><text:span text:style-name="T99">7.1.1</text:span><text:span text:style-name="T100">. teikia ministerijos įgaliotajai įstaigai pasiūlymus dėl bendradarbiavimo sutarčių su savivaldybėmis ir nevyriausybinėmis organizacijomis dėl prieglobstį gavusių užsieniečių socialinės integracijos sudarymo;</text:span></text:p>
      <text:p text:style-name="P101"><text:span text:style-name="T102">7.1.2</text:span><text:span text:style-name="T103">. konsultuoja savivaldybes ir nevyriausybines organizacijas prieglobstį gavusių užsieniečių individualios socialinės integracijos įgyvendinimo klausimais;</text:span></text:p>
      <text:p text:style-name="P104"><text:span text:style-name="T105">7.1.3</text:span><text:span text:style-name="T106">. teikia informaciją ir konsultacijas prieglobstį gavusiems užsieniečiams jų socialinės integracijos klausimais;</text:span></text:p>
      <text:p text:style-name="P107"><text:span text:style-name="T108">7.1.4</text:span><text:span text:style-name="T109">. periodiškai teikia ministerijos įgaliotajai įstaigai informaciją apie individualios socialinės integracijos eigą, taip pat ataskaitas apie Socialinės integracijos programai skirtų lėšų panaudojimą;</text:span></text:p>
      <text:p text:style-name="P110"><text:span text:style-name="T111">7.1.5</text:span><text:span text:style-name="T112">. bendradarbiauja su prieglobstį gavusių užsieniečių tautinėmis bendrijomis, padedančiomis išsaugoti jų kalbą, religiją, tradicijas ir kultūros paveldą;</text:span></text:p>
      <text:p text:style-name="P113"><text:span text:style-name="T114">7.2</text:span><text:span text:style-name="T115">. įgyvendina prieglobstį gavusių užsieniečių socialinę integraciją:</text:span></text:p>
      <text:p text:style-name="P116"><text:span text:style-name="T117">7.2.1</text:span><text:span text:style-name="T118">. padeda surasti ir išsinuomoti gyvenamąsias patalpas prieglobstį gavusiems užsieniečiams apgyvendinti, padeda jiems persikelti;</text:span></text:p>
      <text:p text:style-name="P119"><text:span text:style-name="T120">7.2.2</text:span><text:span text:style-name="T121">. sudaro su prieglobstį gavusiais užsieniečiais individualios socialinės integracijos sutartis;</text:span></text:p>
      <text:p text:style-name="P122"><text:span text:style-name="T123">7.2.3</text:span><text:span text:style-name="T124">. padeda prieglobstį gavusiems užsieniečiams įsigyti būtiniausius reikmenis iš vienkartinės įsikūrimo pašalpos lėšų;</text:span></text:p>
      <text:p text:style-name="P125"><text:span text:style-name="T126">7.2.4</text:span><text:span text:style-name="T127">. kiekvienam prieglobstį gavusiam užsieniečiui parengia individualų (ar visos šeimos) Socialinės integracijos programos įgyvendinimo veiksmų planą;</text:span></text:p>
      <text:p text:style-name="P128"><text:span text:style-name="T129">7.2.5</text:span><text:span text:style-name="T130">. organizuoja prieglobstį gavusiems užsieniečiams pažintinį kursą apie Lietuvos visuomenę;</text:span></text:p>
      <text:p text:style-name="P131"><text:span text:style-name="T132">7.2.6</text:span><text:span text:style-name="T133">. organizuoja lietuvių kalbos mokymą;</text:span></text:p>
      <text:p text:style-name="P134"><text:span text:style-name="T135">7.2.7</text:span><text:span text:style-name="T136">. rūpinasi ikimokyklinio bei mokyklinio amžiaus vaikų ugdymu ir bendruoju lavinimu;</text:span></text:p>
      <text:p text:style-name="P137"><text:span text:style-name="T138">7.2.8</text:span><text:span text:style-name="T139">. rūpinasi užimtumu;</text:span></text:p>
      <text:p text:style-name="P140"><text:span text:style-name="T141">7.2.9</text:span><text:span text:style-name="T142">. rūpinasi socialinių paslaugų teikimu prieglobstį gavusiems užsieniečiams, prireikus – jų įkurdinimu globos (rūpybos) įstaigoje ar globėjo (rūpintojo) gyvenamojoje vietoje;</text:span></text:p>
      <text:p text:style-name="P143"><text:span text:style-name="T144">7.2.10</text:span><text:span text:style-name="T145">. rūpinasi prieglobstį gavusių užsieniečių sveikatos draudimu ir sveikatos priežiūros paslaugų teikimu;</text:span></text:p>
      <text:p text:style-name="P146"><text:span text:style-name="T147">7.2.11</text:span><text:span text:style-name="T148">. informuoja visuomenę apie prieglobstį gavusius užsieniečius bei jų socialinę integraciją, kad užkirstų kelią jų izoliacijai, visuomenės ksenofobijai ir skatintų toleranciją;</text:span></text:p>
      <text:p text:style-name="P149"><text:span text:style-name="T150">7.3</text:span><text:span text:style-name="T151">. organizuoja užsieniečių, nurodytų šių nuostatų 6.2.1–6.2.3 punktuose, priėmimą bei apgyvendinimą centre:</text:span></text:p>
      <text:p text:style-name="P152"><text:span text:style-name="T153">7.3.1</text:span><text:span text:style-name="T154">. Lietuvos Respublikos socialinės apsaugos ir darbo ministro nustatyta tvarka:</text:span></text:p>
      <text:p text:style-name="P155"><text:span text:style-name="T156">7.3.1.1</text:span><text:span text:style-name="T157">. organizuoja užsieniečių apgyvendinimą centre bei teikia jiems valstybės paramą ir paslaugas;</text:span></text:p>
      <text:p text:style-name="P158"><text:span text:style-name="T159">7.3.1.2</text:span><text:span text:style-name="T160">. kas mėnesį centre gyvenantiems užsieniečiams išmoka pinigines pašalpas smulkioms išlaidoms;</text:span></text:p>
      <text:p text:style-name="P161"><text:span text:style-name="T162">7.3.1.3</text:span><text:span text:style-name="T163">. centre gyvenantiems užsieniečiams išmoka kompensaciją už naudojimąsi visuomeninio transporto priemonėmis;</text:span></text:p>
      <text:p text:style-name="P164"><text:span text:style-name="T165">7.3.2</text:span><text:span text:style-name="T166">. sudaro centre gyvenantiems užsieniečiams sąlygas naudotis medicinos paslaugomis Lietuvos Respublikos sveikatos apsaugos ministro nustatyta tvarka;</text:span></text:p>
      <text:p text:style-name="P167"><text:span text:style-name="T168">7.3.3</text:span><text:span text:style-name="T169">. sudaro sąlygas naudotis vertėjo paslaugomis Lietuvos Respublikos vidaus reikalų ministro nustatyta tvarka;</text:span></text:p>
      <text:p text:style-name="P170"><text:span text:style-name="T171">7.3.4</text:span><text:span text:style-name="T172">. sudaro sąlygas tvarkyti ir notariškai įforminti dokumentus bei naudotis valstybės teikiama teisine pagalba Lietuvos Respublikos teisingumo ministro nustatyta tvarka;</text:span></text:p>
      <text:p text:style-name="P173"><text:span text:style-name="T174">7.4</text:span><text:span text:style-name="T175">. tvarko centre gyvenančių užsieniečių, gavusių laikinąjį teritorinį prieglobstį, ir prieglobstį gavusių užsieniečių registraciją bei apskaitą;</text:span></text:p>
      <text:p text:style-name="P176"><text:span text:style-name="T177">7.5</text:span><text:span text:style-name="T178">. centre gyvenantiems užsieniečiams sudaro sąlygas naudotis psichologo paslaugomis;</text:span></text:p>
      <text:p text:style-name="P179"><text:span text:style-name="T180">7.6</text:span><text:span text:style-name="T181">. vykdo kitas steigėjo pavestas funkcijas.</text:span></text:p>
      <text:p text:style-name="P182"><text:span text:style-name="T183">8</text:span><text:span text:style-name="T184">. Socialinės integracijos programos vykdymas centre netaikomas pabėgėlio statusą Lietuvos Respublikoje gavusiems užsieniečiams.</text:span></text:p>
      <text:p text:style-name="P185"/>
      <text:p text:style-name="P186"><text:span text:style-name="T187">III</text:span><text:span text:style-name="T188">.<text:s/></text:span><text:span text:style-name="T189">CENTRO TEISĖS</text:span></text:p>
      <text:p text:style-name="P190"/>
      <text:p text:style-name="P191"><text:span text:style-name="T192">9</text:span><text:span text:style-name="T193">. Centras, įgyvendindamas uždavinius ir atlikdamas jam pavestas funkcijas, turi teisę:</text:span></text:p>
      <text:p text:style-name="P194"><text:span text:style-name="T195">9.1</text:span><text:span text:style-name="T196">. sudaryti sutartis su juridiniais bei fiziniais asmenimis, reikalingas centrui pavestiems uždaviniams spręsti;</text:span></text:p>
      <text:p text:style-name="P197"><text:span text:style-name="T198">9.2</text:span><text:span text:style-name="T199">. bendradarbiauti su Lietuvos Respublikos valstybės ir savivaldybių institucijomis ir įstaigomis, nevyriausybinėmis organizacijomis, kitų valstybių institucijomis, tarptautinėmis organizacijomis bei žiniasklaidos atstovais;</text:span></text:p>
      <text:p text:style-name="P200"><text:span text:style-name="T201">9.3</text:span><text:span text:style-name="T202">. teikti pasiūlymus ministerijai su centro veikla susijusiais klausimais;</text:span></text:p>
      <text:p text:style-name="P203"><text:span text:style-name="T204">9.4</text:span><text:span text:style-name="T205">. centras turi ir kitas Lietuvos Respublikos įstatymų, Lietuvos Respublikos Vyriausybės nutarimų ir kitų teisės aktų suteiktas teises.</text:span></text:p>
      <text:p text:style-name="P206"><text:span text:style-name="T207">IV</text:span><text:span text:style-name="T208">.<text:s/></text:span><text:span text:style-name="T209">CENTRO DARBO ORGANIZAVIMAS</text:span></text:p>
      <text:p text:style-name="P210"/>
      <text:p text:style-name="P211"><text:span text:style-name="T212">10</text:span><text:span text:style-name="T213">. Centrui vadovauja direktorius, kurį skiria į pareigas ir atleidžia iš pareigų socialinės apsaugos ir darbo ministras Lietuvos Respublikos valstybės tarnybos įstatymo nustatyta tvarka.</text:span></text:p>
      <text:p text:style-name="P214"><text:span text:style-name="T215">11</text:span><text:span text:style-name="T216">. Centro direktorius, vadovaudamas jam pavestoms darbo sritims, yra atsakingas ir tiesiogiai pavaldus socialinės apsaugos ir darbo ministrui.</text:span></text:p>
      <text:p text:style-name="P217"><text:span text:style-name="T218">12</text:span><text:span text:style-name="T219">. Ministrui pavedus, centro direktoriaus veiklą prieglobstį gavusių užsieniečių socialinės integracijos vykdymo srityje kontroliuoja ministerijos įgaliota įstaiga.</text:span></text:p>
      <text:p text:style-name="P220"><text:span text:style-name="T221">13</text:span><text:span text:style-name="T222">. Centro direktorius:</text:span></text:p>
      <text:p text:style-name="P223"><text:span text:style-name="T224">13.1</text:span><text:span text:style-name="T225">. organizuoja ir užtikrina visų centrui pavestų uždavinių bei funkcijų vykdymą, sprendžia centro kompetencijai priskirtus klausimus;</text:span></text:p>
      <text:p text:style-name="P226"><text:span text:style-name="T227">13.2</text:span><text:span text:style-name="T228">. suderinęs su steigėju, tvirtina centro struktūrą, pareigybių sąrašą ir kategorijas, neviršydamas darbo užmokesčiui nustatytų lėšų;</text:span></text:p>
      <text:p text:style-name="P229"><text:span text:style-name="T230">13.3</text:span><text:span text:style-name="T231">. priima ir atleidžia centro tarnautojus bei tvirtina pareigybių aprašymus;</text:span></text:p>
      <text:p text:style-name="P232"><text:span text:style-name="T233">13.4</text:span><text:span text:style-name="T234">. užtikrina, kad centro veikloje būtų laikomasi Lietuvos Respublikos įstatymų, Lietuvos Respublikos Vyriausybės nutarimų bei kitų teisės aktų;</text:span></text:p>
      <text:p text:style-name="P235"><text:span text:style-name="T236">13.5</text:span><text:span text:style-name="T237">. įgyvendina priemones centro veiklai tobulinti;</text:span></text:p>
      <text:p text:style-name="P238"><text:span text:style-name="T239">13.6</text:span><text:span text:style-name="T240">. pagal savo kompetenciją leidžia įsakymus ir įsakymais patvirtintus kitus teisės aktus bei užtikrina jų vykdymą;</text:span></text:p>
      <text:p text:style-name="P241"><text:span text:style-name="T242">13.7</text:span><text:span text:style-name="T243">. be atskiro įgaliojimo atstovauja centrui teismuose arba kitose valstybės institucijose ar įstaigose;</text:span></text:p>
      <text:p text:style-name="P244"><text:span text:style-name="T245">13.8</text:span><text:span text:style-name="T246">. vykdo kitas steigėjo pavestas funkcijas.</text:span></text:p>
      <text:p text:style-name="P247"><text:span text:style-name="T248">14</text:span><text:span text:style-name="T249">. Nesant centro direktoriaus, jį pavaduoja direktoriaus pavaduotojas.</text:span></text:p>
      <text:p text:style-name="P250"/>
      <text:p text:style-name="P251"><text:span text:style-name="T252">V</text:span><text:span text:style-name="T253">.<text:s/></text:span><text:span text:style-name="T254">VALSTYBĖS TARNAUTOJŲ PRIĖMIMO Į CENTRĄ IR JŲ DARBO UŽMOKESČIO MOKĖJIMO TVARKA</text:span></text:p>
      <text:p text:style-name="P255"/>
      <text:p text:style-name="P256"><text:span text:style-name="T257">15</text:span><text:span text:style-name="T258">. Centro tarnautojų tarnybos, jų darbo užmokesčio mokėjimo tvarką ir sąlygas nustato Lietuvos Respublikos valstybės tarnybos įstatymas, kiti įstatymai ir teisės aktai.</text:span></text:p>
      <text:p text:style-name="P259"/>
      <text:p text:style-name="P260"><text:span text:style-name="T261">VI</text:span><text:span text:style-name="T262">.<text:s/></text:span><text:span text:style-name="T263">CENTRO FINANSAVIMAS</text:span></text:p>
      <text:p text:style-name="P264"/>
      <text:p text:style-name="P265"><text:span text:style-name="T266">16</text:span><text:span text:style-name="T267">. Centras turtą valdo, naudoja ir disponuoja jam patikėjimo teise perduotu ir įsigytu iš Lietuvos Respublikos valstybės biudžeto skirtų asignavimų bei kitų šaltinių nematerialiuoju, ilgalaikiu ir trumpalaikiu materialiuoju turtu įstatymų numatyta tvarka.</text:span></text:p>
      <text:p text:style-name="P268"><text:span text:style-name="T269">17</text:span><text:span text:style-name="T270">. Centro lėšų šaltiniai yra:</text:span></text:p>
      <text:p text:style-name="P271"><text:span text:style-name="T272">17.1</text:span><text:span text:style-name="T273">. Lietuvos Respublikos valstybės biudžeto lėšos;</text:span></text:p>
      <text:p text:style-name="P274"><text:span text:style-name="T275">17.2</text:span><text:span text:style-name="T276">. Pabėgėlių socialinės integracijos programos lėšos;</text:span></text:p>
      <text:p text:style-name="P277"><text:span text:style-name="T278">17.3</text:span><text:span text:style-name="T279">. Lietuvos Respublikos organizacijų, kitų valstybių, tarptautinių organizacijų bei privačių asmenų parama;</text:span></text:p>
      <text:p text:style-name="P280"><text:span text:style-name="T281">17.4</text:span><text:span text:style-name="T282">. pajamos už teikiamas paslaugas;</text:span></text:p>
      <text:p text:style-name="P283"><text:span text:style-name="T284">17.5</text:span><text:span text:style-name="T285">. kitos teisėtai įsigytos lėšos.</text:span></text:p>
      <text:p text:style-name="P286"><text:span text:style-name="T287">18</text:span><text:span text:style-name="T288">. Centro lėšos gali būti naudojamos tik šiuose nuostatuose numatytai veiklai pagal asignavimų valdytojo patvirtintas sąmatas Lietuvos Respublikos įstatymų ir kitų teisės aktų nustatyta tvarka.</text:span></text:p>
      <text:p text:style-name="P289"/>
      <text:p text:style-name="P290"><text:span text:style-name="T291">VII</text:span><text:span text:style-name="T292">.<text:s/></text:span><text:span text:style-name="T293">CENTRO FINANSINĖS VEIKLOS KONTROLĖ</text:span></text:p>
      <text:p text:style-name="P294"/>
      <text:p text:style-name="P295"><text:span text:style-name="T296">19</text:span><text:span text:style-name="T297">. Centro finansinės veiklos kontrolę vykdo įgaliotos valstybės institucijos ir įstaigos Lietuvos Respublikos įstatymų ir kitų teisės aktų nustatyta tvarka.</text:span></text:p>
      <text:p text:style-name="P298"/>
      <text:p text:style-name="P299"><text:span text:style-name="T300">VIII</text:span><text:span text:style-name="T301">.<text:s/></text:span><text:span text:style-name="T302">CENTRO REORGANIZAVIMAS IR LIKVIDAVIMAS</text:span></text:p>
      <text:p text:style-name="P303"/>
      <text:p text:style-name="P304"><text:span text:style-name="T305">20</text:span><text:span text:style-name="T306">. Centrą reorganizuoja ir likviduoja steigėjas Lietuvos Respublikos įstatymų ir kitų teisės aktų nustatyta tvarka.</text:span></text:p>
      <text:p text:style-name="P307"/>
      <text:p text:style-name="P308"><text:span text:style-name="T3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1:10:00Z</meta:creation-date>
    <dc:date>2017-11-08T11:10:00Z</dc:date>
    <meta:template xlink:href="Normal.dotm" xlink:type="simple"/>
    <meta:editing-cycles>2</meta:editing-cycles>
    <meta:editing-duration>PT0S</meta:editing-duration>
    <meta:document-statistic meta:page-count="5" meta:paragraph-count="166" meta:word-count="1443" meta:character-count="10008" meta:row-count="485" meta:non-whitespace-character-count="8731"/>
  </office:meta>
</office:document-meta>
</file>