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IŲ KALBOS INSTITUTO TARYBOS NARIŲ SKYRIMO</text:p>
      <text:p text:style-name="P12"/>
      <text:p text:style-name="P13">2003 m. birželio 30 d. Nr. ISAK-924</text:p>
      <text:p text:style-name="P14">Vilnius</text:p>
      <text:p text:style-name="P15"/>
      <text:p text:style-name="P16"><text:span text:style-name="T17">Vadovaudamasis Lietuvių kalbos instituto statuto, patvir</text:span><text:span text:style-name="T18">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9">54-2382</text:span></text:a><text:span text:style-name="T20">), 14 punktu,</text:span></text:p>
      <text:p text:style-name="P21"><text:span text:style-name="T22">Skiri</text:span><text:span text:style-name="T23">u</text:span><text:span text:style-name="T24"><text:s/>šiuos narius į Lietuvių kalbos instituto tarybą:</text:span></text:p>
      <text:p text:style-name="P25">R. Jurevičių – advokatų kontoros „Jurevičius, Balčiūnas ir partneriai“ advokatą;</text:p>
      <text:p text:style-name="P26">K. Platelį – savaitraščio „Literatūra ir menas“ vyriausiąjį redaktorių;</text:p>
      <text:p text:style-name="P27">I. Staškevičių – UAB „VP Market“ generalinį direktorių;</text:p>
      <text:p text:style-name="P28">G. Viliūną – Vilniaus universiteto Filologijos fakulteto Lietuvių literatūros katedros vedėją;</text:p>
      <text:p text:style-name="P29">E. Žalį – leidyklos „TEV“ generalinį direktorių.</text:p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4T16:37:00Z</meta:creation-date>
    <dc:date>2015-09-04T16:37:00Z</dc:date>
    <meta:template xlink:href="Normal" xlink:type="simple"/>
    <meta:editing-cycles>2</meta:editing-cycles>
    <meta:editing-duration>PT0S</meta:editing-duration>
    <meta:document-statistic meta:page-count="1" meta:paragraph-count="17" meta:word-count="126" meta:character-count="940" meta:row-count="34" meta:non-whitespace-character-count="831"/>
  </office:meta>
</office:document-meta>
</file>