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fo:letter-spacing="0.0416in"/>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text-position="super 62.5%"/>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text-position="super 62.5%"/>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SUSISIEKIMO MINISTRO</text:span></text:p>
      <text:p text:style-name="P4">ĮSAKYMAS</text:p>
      <text:p text:style-name="P5"/>
      <text:p text:style-name="P6">DĖL LIETUVOS RESPUBLIKOS SUSISIEKIMO MINISTRO 2008 M. GRUODŽIO 8 D. ĮSAKYMO Nr. 3-491 „DĖL VP2-4.4-SM-01-V PRIEMONĖS „VALSTYBINĖS REIKŠMĖS KELIŲ IR GELEŽINKELIŲ INFRASTRUKTŪROS TECHNINIŲ PARAMETRŲ GERINIMAS“ GELEŽINKELIŲ TRANSPORTO PROJEKTŲ FINANSAVIMO SĄLYGŲ APRAŠO PATVIRTINIMO“ PAKEITIMO</text:p>
      <text:p text:style-name="P7"/>
      <text:p text:style-name="P8">2010 m. sausio 22 d. Nr. 3-62</text:p>
      <text:p text:style-name="P9">Vilnius</text:p>
      <text:p text:style-name="P10"/>
      <text:p text:style-name="P11"><text:span text:style-name="T12">Pakeičiu</text:span><text:span text:style-name="T13"><text:s/>VP2-4.4-SM-01-V priemonės „Valstybinės reikšmės kelių ir geležinkelių infrastruktūros techninių parametrų gerinimas“ geležinkelių transporto projektų finansavimo sąlygų aprašą, patvirtintą Lietuvos Respublikos susisiekimo ministro 2008 m. gruodžio 8 d. įsakymu Nr. 3-491 „Dėl VP2-4.4-SM-01-V priemonės „Valstybinės reikšmės kelių ir geležinkelių infrastruktūros techninių parametrų gerinimas“ geležinkelių transporto projektų finansavimo sąlygų aprašo patvirtinimo“ (Žin., 2008, Nr.<text:s/></text:span><text:a xlink:href="https://www.e-tar.lt/portal/lt/legalAct/TAR.4F5E6FF64184" office:target-frame-name="_blank" xlink:show="new"><text:span text:style-name="T14">147-5922</text:span></text:a><text:span text:style-name="T15">; 2009, Nr.<text:s/></text:span><text:a xlink:href="https://www.e-tar.lt/portal/lt/legalAct/TAR.1488279B62ED" office:target-frame-name="_blank" xlink:show="new"><text:span text:style-name="T16">54-2150</text:span></text:a><text:span text:style-name="T17">) (toliau – Aprašas):</text:span></text:p>
      <text:p text:style-name="P18"><text:span text:style-name="T19">1</text:span><text:span text:style-name="T20">. Papildau šiuo 16</text:span><text:span text:style-name="T21">1</text:span><text:span text:style-name="T22"><text:s/>punktu:</text:span></text:p>
      <text:p text:style-name="P23"><text:span text:style-name="T24">„</text:span><text:span text:style-name="T25">16</text:span><text:span text:style-name="T26">1</text:span><text:span text:style-name="T27">. Tarptautinės inžinierių sąjungos projektavimo ir statybos bei įrangos sutarties sąlygos (geltonas FIDIC) taikomos tik teikiant paraišką geležinkelių elektromechanikos (telekomunikacijų, signalizacijos, elektros tinklų) darbams ir tik tokiu atveju projekto parengtumui galioja ne visi 15.1 punkte numatyti reikalavimai – pareiškėjas privalo pateikti galimybių studiją, techninę užduotį. Taip pat pareiškėjas turi atitikti 15.2–15.5 punktuose numatytus reikalavimus.“</text:span></text:p>
      <text:p text:style-name="P28"><text:span text:style-name="T29">2</text:span><text:span text:style-name="T30">. Įrašau 58 punkte vietoj skaičiaus „15“ skaičių „10“.</text:span></text:p>
      <text:p text:style-name="P31"><text:span text:style-name="T32">3</text:span><text:span text:style-name="T33">. Išdėstau Aprašo 1 priedo „Paraiškos dėl projekto finansavimo specialioji (B) dalis“ 2.1 punkto 4 eilutę taip:</text:span></text:p>
      <text:p text:style-name="P34"><text:span text:style-name="T35">„Techninė užduotis (užsakovo reikalavimai)“.</text:span></text:p>
      <text:p text:style-name="P36"/>
      <text:p text:style-name="P37"/>
      <text:p text:style-name="P38"/>
      <text:p text:style-name="P39"><text:span text:style-name="T40">Susisiekimo ministras<text:s/></text:span><text:span text:style-name="T41"><text:tab/>Eligijus Ma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Adlib User</dc:creator>
    <meta:creation-date>2016-03-30T13:11:00Z</meta:creation-date>
    <dc:date>2016-03-30T13:11:00Z</dc:date>
    <meta:template xlink:href="Normal" xlink:type="simple"/>
    <meta:editing-cycles>2</meta:editing-cycles>
    <meta:editing-duration>PT0S</meta:editing-duration>
    <meta:document-statistic meta:page-count="1" meta:paragraph-count="22" meta:word-count="262" meta:character-count="1860" meta:row-count="77" meta:non-whitespace-character-count="1620"/>
  </office:meta>
</office:document-meta>
</file>