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ONSTITUCINIO TEISMO PIRMININKAS</text:span></text:p>
      <text:p text:style-name="P12"/>
      <text:p text:style-name="P13">P O T V A R K I S</text:p>
      <text:p text:style-name="P14">DĖL PAREIŠKĖJO PRAŠYMO PRIĖMIMO</text:p>
      <text:p text:style-name="P15"/>
      <text:p text:style-name="P16">2006 m. rugpjūčio 17 d. Nr. 2B-101</text:p>
      <text:p text:style-name="P17">Vilnius</text:p>
      <text:p text:style-name="P18"/>
      <text:p text:style-name="P19"><text:span text:style-name="T20">Vadovaujantis Lietuvos Respublikos Konstitucinio Teismo įstatymo 25 ir<text:s/></text:span><text:span text:style-name="T21">84 straipsniais,</text:span></text:p>
      <text:p text:style-name="P22"><text:span text:style-name="T23">priimamas</text:span><text:span text:style-name="T24"><text:s/>pareiškėjo – Vilniaus apygardos administracinio teismo prašymas ištirti, ar Lietuvos Respublikos kelių transporto kodekso 18 straipsnio 4 dalis (2005 m. gruodžio 23 d. redakcija) ta apimtimi, kuria draudžiama rinkti ir vežti ke</text:span><text:span text:style-name="T25">leivių grupes iš gatvių ir aikštelių teritorijų, kurios ribojasi su autobusų stotimis ir kurių teritorijų ribas nustato savivaldybių institucijos, neprieštarauja Lietuvos Respublikos Konstitucijos 46 straipsniui,</text:span></text:p>
      <text:p text:style-name="P26"><text:span text:style-name="T27">ir byla<text:s/></text:span><text:span text:style-name="T28">pradedama rengti</text:span><text:span text:style-name="T29"><text:s/></text:span><text:span text:style-name="T30">Konstitucinio Teis</text:span><text:span text:style-name="T31">mo posėdžiui.</text:span></text:p>
      <text:p text:style-name="P32">Bylai suteikiamas numeris 31/06.</text:p>
      <text:p text:style-name="P33">Šis potvarkis įsigalioja jo pasirašymo dieną.</text:p>
      <text:p text:style-name="P34"/>
      <text:p text:style-name="P35"/>
      <text:p text:style-name="P36"><text:span text:style-name="T37">KONSTITUCINIO TEISMO PIRMININKAS</text:span><text:span text:style-name="T38"><text:tab/>EGIDIJUS KŪRI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5:06:00Z</meta:creation-date>
    <dc:date>2015-09-18T05:06:00Z</dc:date>
    <meta:template xlink:href="Normal" xlink:type="simple"/>
    <meta:editing-cycles>2</meta:editing-cycles>
    <meta:editing-duration>PT0S</meta:editing-duration>
    <meta:document-statistic meta:page-count="1" meta:paragraph-count="13" meta:word-count="117" meta:character-count="887" meta:row-count="32" meta:non-whitespace-character-count="783"/>
  </office:meta>
</office:document-meta>
</file>