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text-indent="0.4923in"/>
    </style:style>
    <style:style style:name="P49" style:parent-style-name="Normal" style:master-page-name="MPF1"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P72" style:parent-style-name="Normal" style:family="paragraph">
      <style:paragraph-properties fo:text-align="justify"/>
    </style:style>
    <style:style style:name="P73" style:parent-style-name="Normal" style:master-page-name="MPF2"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RIEŽTESNĖS JUODŲJŲ METALŲ ATLIEKŲ IR LAUŽO SUPIRKIMO BEI PARDAVIMO TVARKOS</text:p>
      <text:p text:style-name="P15"/>
      <text:p text:style-name="P16">1994 m. gegužės 23 d. Nr. 388</text:p>
      <text:p text:style-name="P17">Vilnius</text:p>
      <text:p text:style-name="P18"/>
      <text:p text:style-name="P19">Vykdydama Lietuvos Respublikos įstatymą Nr. I-432 „Dėl Lietuvos Respublikos įmonių įstatymo papildymo“ (Žin., 1994, Nr.<text:s/><text:a xlink:href="https://www.e-tar.lt/portal/lt/legalAct/TAR.28D7C831A0EF" office:target-frame-name="_blank" xlink:show="new"><text:span text:style-name="T20">30-533</text:span></text:a>) ir siekdama įvesti griežtesnę juodųjų metalų atliekų bei laužo supirkimo ir pardavimo tvarką, užkirsti kelią jų grobimui bei nekontroliuojamam išvežimui, Lietuvos Respublikos Vyriausybė<text:s/><text:span text:style-name="T21">nutari</text:span><text:span text:style-name="T22">a:</text:span></text:p>
      <text:p text:style-name="P23">1. Patvirtinti pridedamus:</text:p>
      <text:p text:style-name="P24">1.1. juodųjų metalų atliekų ir laužo bei metalo gaminių (parduodamų kaip laužas), kuriuos draudžiama supirkti iš fizinių asmenų, sąrašą;</text:p>
      <text:p text:style-name="P25">1.2. Leidimų supirkti juodųjų metalų atliekas ir laužą Lietuvos Respublikoje išdavimo tvarką.</text:p>
      <text:p text:style-name="P26">2. Nustatyti, kad:</text:p>
      <text:p text:style-name="P27">2.1. Lietuvos Respublikoje įregistruotos įmonės, jų struktūriniai padaliniai (toliau vadinama – įmonės) gali verstis veikla, susijusia su juodųjų metalų atliekų bei laužo (kodas pagal Europos Ekonominės Bendrijos kombinuotąją prekių nomenklatūrą – 72.04) ir metalo gaminių (parduodamų kaip laužas), išvardytų šiuo nutarimu patvirtintame sąraše (išskyrus atvejus, kai šie gaminiai naudojami tiesioginėje gamybinėje veikloje), supirkimu Lietuvos Respublikoje, tik gavę Pramonės ir prekybos ministerijos leidimus pagal Lietuvos Respublikos Vyriausybės sprendimą ir prieš tai sumokėję nustatyto dydžio valstybinę rinkliavą už šių leidimų išdavimą.</text:p>
      <text:p text:style-name="P28">Lietuvos vartotojų kooperatyvų sąjungai išduodamas vienas leidimas, suteikiantis teisę į šį verslą visiems jos padaliniams;</text:p>
      <text:p text:style-name="P29">2.2. turinčios liejyklas įmonės gali supirkti juodųjų metalų atliekas bei laužą ir be leidimo verstis šia veikla, bet tik perlydimui iš 2.1 punkte nurodytų įmonių ir iš įmonių, kurių veiklos procese susidaro juodųjų metalų atliekų bei laužo;</text:p>
      <text:p text:style-name="P30">2.3. įmonės, kurios iki šio nutarimo priėmimo vertėsi juodųjų metalų atliekų ir laužo supirkimu, per du mėnesius nuo šio nutarimo paskelbimo turi įsigyti 2.1 punkte nurodytus leidimus arba nutraukti šią veiklą;</text:p>
      <text:p text:style-name="P31">2.4. nurodytosios 2.1 punkte įmonės gali supirkti juodųjų metalų atliekas ir laužą bei metalo gaminius (parduodamus kaip laužą), išvardytus šiuo nutarimu patvirtintame sąraše, tik iš Lietuvos Respublikoje registruotų įmonių, pateikusių griežtos atskaitomybės dokumentus, įrodančius, jog jos yra šių prekių savininkės;</text:p>
      <text:p text:style-name="P32">2.5. nurodytosios 2.1 punkte įmonės gali supirkti juodųjų metalų atliekas ir laužą bei metalo gaminius (parduodamus kaip laužas), neišvardytus šiuo nutarimu patvirtintame sąraše, iš fizinių asmenų, jeigu šie pateikia asmens dokumentus, o supirkėjas įregistruoja pirkimo atvejį;</text:p>
      <text:p text:style-name="P33">2.6. juodųjų metalų atliekas ir laužą eksportuoti gali:</text:p>
      <text:p text:style-name="P34">2.6.1. nurodytosios 2.1 punkte įmonės;</text:p>
      <text:p text:style-name="P35">2.6.2. įmonės, kurių gamybinėje veikloje susidaro šių metalų atliekų ir laužo, Pramonės ir prekybos ministerijai įregistravus sutartį;</text:p>
      <text:p text:style-name="P36">2.7. įmonės, gavusios šio nutarimo 2.1 punkte nurodytus leidimus, negali savo vardu įgalioti kitų įmonių vykdyti šią veiklą;</text:p>
      <text:p text:style-name="P37">2.8. įmonės, pažeidusios juodųjų metalų atliekų ir laužo supirkimo, apskaitos, saugojimo tvarką ir šio nutarimo reikalavimus, atsako Lietuvos Respublikos įstatymų nustatyta tvarka. Kai kuriais atvejais joms gali būti panaikinti leidimai supirkti juodųjų metalų atliekas ir laužą Lietuvos Respublikoje.</text:p>
      <text:p text:style-name="P38">3. Muitinės departamentas prie Finansų ministerijos, kas mėnesį pateikdamas Pramonės ir prekybos ministerijai, Ekonomikos ministerijai bei Statistikos departamentui prie Lietuvos Respublikos Vyriausybės eksporto ir importo informaciją, turi atskirai nurodyti juodųjų metalų atliekų ir laužo (kodas pagal Europos Ekonominės Bendrijos kombinuotąją prekių nomenklatūrą – 72.04) eksporto ir importo apimtį natūra ir vertine išraiška.</text:p>
      <text:p text:style-name="P39">4. Įpareigoti Vidaus reikalų ministeriją, Finansų ministeriją, Pramonės ir prekybos ministeriją, Muitinės departamentą prie Finansų ministerijos ir pasiūlyti Lietuvos Respublikos valstybės kontrolės departamentui kontroliuoti, kaip vykdomas šis nutarimas.</text:p>
      <text:p text:style-name="P40"/>
      <text:p text:style-name="P41"/>
      <text:p text:style-name="P42"/>
      <text:p text:style-name="P43">MINISTRAS PIRMININKAS<text:tab/>ADOLFAS ŠLEŽEVIČIUS</text:p>
      <text:p text:style-name="P44"/>
      <text:p text:style-name="P45"/>
      <text:p text:style-name="P46"/>
      <text:p text:style-name="P47">PRAMONĖS IR PREKYBOS MINISTRAS<text:tab/>KAZIMIERAS JUOZAS KLIMAŠAUSKAS</text:p>
      <text:p text:style-name="P48"/>
      <text:soft-page-break/>
      <text:p text:style-name="P49">PATVIRTINTA</text:p>
      <text:p text:style-name="P57">Lietuvos Respublikos Vyriausybės</text:p>
      <text:p text:style-name="P58">1994 m. gegužės 23 d. nutarimu Nr. 388</text:p>
      <text:p text:style-name="P59"/>
      <text:p text:style-name="P60"><text:span text:style-name="T61">JUODŲJŲ METALŲ ATLIEKOS IR LAUŽAS BEI METALO GAMINIAI (PARDUODAMI KAIP LAUŽAS), KURIUOS DRAUDŽIAMA SUPIRKTI IŠ FIZINIŲ ASMENŲ</text:span></text:p>
      <text:p text:style-name="P62"/>
      <text:p text:style-name="P63">1. Geležinkelio įranga:</text:p>
      <text:p text:style-name="P64">bėgiai, iešmai, sąvaržos, padėklai, metalinės tiltų konstrukcijos, vagonų ir lokomotyvų dalys, riedmenys ir jų dalys.</text:p>
      <text:p text:style-name="P65">2. Komunalinio ūkio gaminiai:</text:p>
      <text:p text:style-name="P66">kanalizacijos, vandentiekio, dujotiekio, šiluminių trasų kamerų bei ryšių šulinių dangčiai, vandens surinkimo trapai, kanalizacijos vamzdžiai, plieniniai vamzdžiai, sklendės ir siurbliai, ketinės šiukšliadėžės, ketinių dekoratyvinių tvorelių elementai, požeminių inžinerinių tinklų žymėjimo piketai.</text:p>
      <text:p text:style-name="P67">3. Elektros įrengimai:</text:p>
      <text:p text:style-name="P68">varikliai, transformatoriai, paskirstymo įrengimai, metalinės atramos ir jų elementai.</text:p>
      <text:p text:style-name="P69">4. Dujų įrengimai:</text:p>
      <text:p text:style-name="P70">suskystintųjų dujų balionai, armatūra (čiaupai, sklendės, siurbliai).</text:p>
      <text:p text:style-name="P71">______________</text:p>
      <text:p text:style-name="P72"/>
      <text:soft-page-break/>
      <text:p text:style-name="P73">PATVIRTINTA</text:p>
      <text:p text:style-name="P81">Lietuvos Respublikos Vyriausybės</text:p>
      <text:p text:style-name="P82">1994 m. gegužės 23 d. nutarimu Nr. 388</text:p>
      <text:p text:style-name="P83"/>
      <text:p text:style-name="P84"><text:span text:style-name="T85">LEIDIMŲ SUPIRKTI JUODŲJŲ METALŲ ATLIEKAS IR LAUŽĄ LIETUVOS RESPUBLIKOJE IŠDAVIMO TVARKA</text:span></text:p>
      <text:p text:style-name="P86"/>
      <text:p text:style-name="P87">1. Lietuvos Respublikoje įregistruotos įmonės (toliau vadinama – įmonės) turi teisę verstis veikla, susijusia su juodųjų metalų atliekų ir laužo supirkimu Lietuvos Respublikoje, tik turėdamos nustatytos formos leidimus. Leidimai išduodami vieneriems metams.</text:p>
      <text:p text:style-name="P88">2. Įmonė, norinti gauti leidimą supirkti juodųjų metalų atliekas ir laužą Lietuvos Respublikoje, pateikia Pramonės ir prekybos ministerijai šiuos dokumentus:</text:p>
      <text:p text:style-name="P89">2.1. paraišką su informacija apie numatomą supirkimo kiekį bei šaltinius, realizavimo būdus ir kryptis, supirkimo aikštelių tinklą bei supirkimo sąlygas;</text:p>
      <text:p text:style-name="P90">2.2. įmonės registravimo pažymėjimo nuorašą;</text:p>
      <text:p text:style-name="P91">2.3. įmonės įstatų nuorašą;</text:p>
      <text:p text:style-name="P92">2.4. juodųjų metalų laužo ir jų atliekų supirkimo ir saugojimo įmonėje taisyklių nuorašą.</text:p>
      <text:p text:style-name="P93">3. Gautas iš įmonių paraiškas svarsto komisija, kurią sudaro Pramonės ir prekybos ministerijos, Ekonomikos ministerijos ir Vidaus reikalų ministerijos atstovai. Komisijos sudėtį tvirtina Pramonės ir prekybos ministerija.</text:p>
      <text:p text:style-name="P94">Komisijos siūlymai dėl leidimų išdavimo pateikiami Lietuvos Respublikos Vyriausybei.</text:p>
      <text:p text:style-name="P95">4. Pramonės ir prekybos ministerija, vadovaudamasi Lietuvos Respublikos Vyriausybės sprendimu ir įmonių pateiktais kvitais apie valstybinės rinkliavos sumokėjimą, išrašo nustatytos formos leidimus.</text:p>
      <text:p text:style-name="P96">Esant neigiamam sprendimui, pareiškėjui išsiunčiamas motyvuotas atsakymas.</text:p>
      <text:p text:style-name="P97">5. Įmonių paraiškos turi būti apsvarstytos per 30 dienų nuo jų gavimo.</text:p>
      <text:p text:style-name="P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2" style:name="MPF2" style:page-layout-name="PL2">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9:02:00Z</meta:creation-date>
    <dc:date>2019-11-25T09:02:00Z</dc:date>
    <meta:template xlink:href="Normal.dotm" xlink:type="simple"/>
    <meta:editing-cycles>2</meta:editing-cycles>
    <meta:editing-duration>PT0S</meta:editing-duration>
    <meta:document-statistic meta:page-count="4" meta:paragraph-count="84" meta:word-count="842" meta:character-count="6653" meta:row-count="210" meta:non-whitespace-character-count="5895"/>
  </office:meta>
</office:document-meta>
</file>