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fo:text-indent="3.543in"/>
    </style:style>
    <style:style style:name="P27" style:parent-style-name="Normal" style:family="paragraph">
      <style:paragraph-properties fo:break-before="page"/>
    </style:style>
    <style:style style:name="P28" style:parent-style-name="Normal" style:family="paragraph">
      <style:paragraph-properties fo:text-indent="3.543in"/>
      <style:text-properties fo:color="#000000"/>
    </style:style>
    <style:style style:name="P29" style:parent-style-name="Normal" style:family="paragraph">
      <style:paragraph-properties fo:text-indent="3.543in"/>
      <style:text-properties fo:color="#000000"/>
    </style:style>
    <style:style style:name="P30" style:parent-style-name="Normal" style:family="paragraph">
      <style:paragraph-properties fo:text-indent="3.543in"/>
      <style:text-properties fo:color="#000000"/>
    </style:style>
    <style:style style:name="P31" style:parent-style-name="Normal" style:family="paragraph">
      <style:paragraph-properties fo:text-align="justify" fo:text-indent="0.4923in"/>
      <style:text-properties fo:color="#000000" style:font-size-complex="4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1pt"/>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style:font-weight-complex="bold"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style:font-weight-complex="bold"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font-weight-complex="bold"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P111" style:parent-style-name="Normal" style:family="paragraph">
      <style:paragraph-properties fo:text-align="center"/>
    </style:style>
    <style:style style:name="T112" style:parent-style-name="DefaultParagraphFont" style:family="text">
      <style:text-properties fo:color="#000000" style:font-size-complex="11pt"/>
    </style:style>
  </office:automatic-styles>
  <office:body>
    <office:text text:use-soft-page-breaks="true">
      <text:p text:style-name="P1"><text:span text:style-name="T6"/><text:span text:style-name="T7">ETNINĖ KULTŪROS GLOBOS TARYBA</text:span></text:p>
      <text:p text:style-name="P8"/>
      <text:p text:style-name="P9">N U T A R I M A S</text:p>
      <text:p text:style-name="P10">DĖL TRADICINIŲ AMATŲ IR VERSLŲ SĄRAŠO PATVIRTINIMO</text:p>
      <text:p text:style-name="P11"/>
      <text:p text:style-name="P12">2004 m. gegužės 26 d. Nr. TN-5</text:p>
      <text:p text:style-name="P13">Vilnius</text:p>
      <text:p text:style-name="P14"/>
      <text:p text:style-name="P15"/>
      <text:p text:style-name="P16"><text:span text:style-name="T17">Vadovaudamasi Lietuvos 2004–2006 metų bendrojo programavimo dokumento (BPD) Kaimo plėtros ir žuvininkystės prioriteto priemonių nuostatomis ir siekdama sugrupuoti tradicinius amatus ir verslus pagal veiklos rūšis,</text:span></text:p>
      <text:p text:style-name="P18"><text:span text:style-name="T19">Etninės kultūros globos taryba<text:s/></text:span><text:span text:style-name="T20">nutaria</text:span><text:span text:style-name="T21"><text:s/>patvirtinti Tradicinių amatų ir verslų sąrašą (pridedama).</text:span></text:p>
      <text:p text:style-name="P22"/>
      <text:p text:style-name="P23"/>
      <text:p text:style-name="P24"/>
      <text:p text:style-name="P25">TARYBOS PIRMININKAS<text:tab/>KRESCENCIJUS STOŠKUS</text:p>
      <text:p text:style-name="P26"/>
      <text:p text:style-name="P27"/>
      <text:soft-page-break/>
      <text:p text:style-name="P28">PATVIRTINTA</text:p>
      <text:p text:style-name="P29">Etninės kultūros globos tarybos</text:p>
      <text:p text:style-name="P30">2004 m. gegužės 26 d. nutarimu Nr. TN-5</text:p>
      <text:p text:style-name="P31"/>
      <text:p text:style-name="P32"><text:span text:style-name="T33">TRADICINIŲ AMATŲ IR VERSLŲ SĄRAŠAS</text:span></text:p>
      <text:p text:style-name="P34"/>
      <text:p text:style-name="P35"><text:span text:style-name="T36">Sąraše pateikiami tradiciniai amatai ir verslai, kurie reikalauja ir yra verti visokeriopos valstybės paramos. Remdama gyventojus, kurie užsiima tradiciniais amatais ir verslais, pritaiko juos šiuolaikinės rinkos reikmėms bei sudaro sąlygas naujoms darbo vietoms sukurti, valstybė skatins alternatyvią (ne žemės ūkio) veiklą kaimuose ir miesteliuose. Tuo būdu bus sudarytos realios prielaidos išsaugoti unikalią senovinę žmonių patirtį, suteikti tai patirčiai naują reikšmingumą (aktualų ne tik savo krašto, bet ir kitų šalių vartotojams), ugdyti kaimų ir miestelių gamybinius pajėgumus, plėtoti paslaugų sektorių ir didinti gyventojų užimtumą.</text:span></text:p>
      <text:p text:style-name="P37"><text:span text:style-name="T38">Tradiciniai amatai</text:span><text:span text:style-name="T39"><text:s/>– specialaus parengimo bei įgūdžių reikalaujančios, iš kartos į kartą perduodamos ūkinės veiklos šakos (sritys, formos), grindžiamos daugiausia rankų darbu, elementariais įrankiais, istoriškai susiklosčiusiomis technologijomis (technikomis) bei įprastinėmis vietos žaliavomis, ir kuriančios produktus, turinčius autorinio individualumo (nepakartojamumo) bruožų.</text:span></text:p>
      <text:p text:style-name="P40"><text:span text:style-name="T41">Tradiciniai verslai</text:span><text:span text:style-name="T42"><text:s/>– istoriškai kaimo bendruomenėse susiklosčiusios ir iš kartos į kartą perduodamos ūkinės veiklos formos, užtikrinančios pragyvenimą ir lemiančios savitą gyvenimo būdą. Kiekvienas amatas gali užtikrinti žmogaus pragyvenimą ir tapti verslu, bet ne kiekvienas verslas yra amatas.</text:span></text:p>
      <text:p text:style-name="P43"><text:span text:style-name="T44">Išskirtini šie tradiciniai amatai:</text:span></text:p>
      <text:p text:style-name="P45"><text:span text:style-name="T46">1</text:span><text:span text:style-name="T47">. Dailidės amatas (tradicinė namų statyba, išsauganti kaimo architektūros bruožus ar bent reikšmingiausius jos atributus, puošybos elementus).</text:span></text:p>
      <text:p text:style-name="P48"><text:span text:style-name="T49">2</text:span><text:span text:style-name="T50">. Staliaus amatas (etnokultūrine tradicija paremtas baldų gaminimas).</text:span></text:p>
      <text:p text:style-name="P51"><text:span text:style-name="T52">3</text:span><text:span text:style-name="T53">. Stogdengio amatas (stogų dengimas naudojant vietines medžiagas – skiedras, gontus, šiaudus, nendres ir pan. – tradicines technikas).</text:span></text:p>
      <text:p text:style-name="P54"><text:span text:style-name="T55">4</text:span><text:span text:style-name="T56">. Krosnininko amatas (tradicinių krosnių, kaminų ir pan. statyba).</text:span></text:p>
      <text:p text:style-name="P57"><text:span text:style-name="T58">5</text:span><text:span text:style-name="T59">. Kubiliaus amatas (tradicinių kubilų, statinių, puskubilių ir pan. gamyba).</text:span></text:p>
      <text:p text:style-name="P60"><text:span text:style-name="T61">6</text:span><text:span text:style-name="T62">. Račiaus amatas (tradicinių vežimų, karietų, rogių ir pan. transporto priemonių dirbimas).</text:span></text:p>
      <text:p text:style-name="P63"><text:span text:style-name="T64">7</text:span><text:span text:style-name="T65">. Kalvystė (tradicinių įrankių ir padargų, paminklinių dirbinių, architektūrinių puošybos elementų ir t. t. gaminimas).</text:span></text:p>
      <text:p text:style-name="P66"><text:span text:style-name="T67">8</text:span><text:span text:style-name="T68">. Siuvėjo amatas (tradicinių drabužių ir tradiciniais bruožais grindžiamų drabužių siuvimas).</text:span></text:p>
      <text:p text:style-name="P69"><text:span text:style-name="T70">9</text:span><text:span text:style-name="T71">. Puodžiaus amatas (tradicinių puodų ir tradicijomis pagrįstos keramikos produktų gaminimas).</text:span></text:p>
      <text:p text:style-name="P72"><text:span text:style-name="T73">10</text:span><text:span text:style-name="T74">. Batsiuvystė (tradicinio apavo ir šią tradiciją imituojančio apavo gamyba).</text:span></text:p>
      <text:p text:style-name="P75"><text:span text:style-name="T76">11</text:span><text:span text:style-name="T77">. Odininkystė (tradiciniai kailių apdirbimo būdai ir tradicijomis pagristų dirbinių darymas; rimorystė (pakinktų gaminimas).</text:span></text:p>
      <text:p text:style-name="P78"><text:span text:style-name="T79">12</text:span><text:span text:style-name="T80">. Juvelyrika (etnine tradicija pagrįstų papuošalų gaminimas iš aukso, žalvario, gintaro, medžio ir kt. medžiagų).</text:span></text:p>
      <text:p text:style-name="P81"><text:span text:style-name="T82">13</text:span><text:span text:style-name="T83">. Muzikos instrumentų gaminimas (kanklių, skudučių, birbynių, švilpynių, būgnų ir kt. tradicinių instrumentų dirbimas).</text:span></text:p>
      <text:p text:style-name="P84"><text:span text:style-name="T85">14</text:span><text:span text:style-name="T86">. Kryždirbystė.</text:span></text:p>
      <text:p text:style-name="P87"><text:span text:style-name="T88">15</text:span><text:span text:style-name="T89">. Prie tradicinių amatų priskirtina veikla – audimas, pynimas, mezgimas, verpimas, siuvinėjimas, maisto gamyba, žaislų darymas, margučių marginimas, muzikavimas per tradicines šventes ir apeigas.</text:span></text:p>
      <text:p text:style-name="P90"><text:span text:style-name="T91">Išskirtini šie tradiciniai verslai:</text:span></text:p>
      <text:p text:style-name="P92"><text:span text:style-name="T93">1</text:span><text:span text:style-name="T94">. Žemdirbystė – žemės dirbimas naudojant tradicinius darbo įrankius bei jos įdirbimo metodus (be mineralinių trąšų, herbicidų ir pesticidų), ekologiškai švarios produkcijos auginimas.</text:span></text:p>
      <text:p text:style-name="P95"><text:span text:style-name="T96">2</text:span><text:span text:style-name="T97">. Gyvulininkystė – tradicinis gyvulių veisimas ir auginimas, tradicinių gyvulių veislių išsaugojimas ir ugdymas.</text:span></text:p>
      <text:p text:style-name="P98"><text:span text:style-name="T99">3</text:span><text:span text:style-name="T100">. Žvejyba – tradicinių žvejybos priemonių, būdų ir vietų naudojimas, derinant gaunamą naudą su gamtos resursų išsaugojimu ir moderniąja „tradicinių“ žuvų veisimo praktika.</text:span></text:p>
      <text:p text:style-name="P101"><text:span text:style-name="T102">4</text:span><text:span text:style-name="T103">. Bitininkystė – Lietuvoje paveldėtos bičių veisimo ir auginimo formos, jų priežiūros būdai; bičių produktų perdirbimo ir panaudojimo būdai.</text:span></text:p>
      <text:p text:style-name="P104"><text:span text:style-name="T105">5</text:span><text:span text:style-name="T106">. Vaisių rinkimas ir perdirbimas – grybų, uogų, riešutų, vaistažolių ir kitų gamtos gėrybių rinkimas ir jų tradicinis apdirbimas.</text:span></text:p>
      <text:p text:style-name="P107"><text:span text:style-name="T108">Be sąraše remtinų tradicinių amatų ir verslų, kaip remtina veikla išskirtinas tradicinių amatų ir verslų mokymas.</text:span></text:p>
      <text:p text:style-name="P109"><text:span text:style-name="T110">Prireikus sąrašas gali būti papildytas.</text:span></text:p>
      <text:p text:style-name="P111"><text:span text:style-name="T1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12T12:33:00Z</meta:creation-date>
    <dc:date>2016-09-12T12:33:00Z</dc:date>
    <meta:template xlink:href="Normal.dotm" xlink:type="simple"/>
    <meta:editing-cycles>2</meta:editing-cycles>
    <meta:editing-duration>PT0S</meta:editing-duration>
    <meta:document-statistic meta:page-count="3" meta:paragraph-count="53" meta:word-count="579" meta:character-count="4539" meta:row-count="148" meta:non-whitespace-character-count="4013"/>
  </office:meta>
</office:document-meta>
</file>