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text-properties fo:color="#000000" style:language-asian="lt" style:country-asian="LT"/>
    </style:style>
    <style:style style:name="P38" style:parent-style-name="Normal" style:family="paragraph">
      <style:paragraph-properties fo:text-align="justify"/>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P48" style:parent-style-name="Normal" style:master-page-name="MPF1" style:family="paragraph">
      <style:paragraph-properties fo:break-before="page" fo:text-indent="3.543in" style:page-number="1"/>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color="#000000" style:language-asian="lt" style:country-asian="LT"/>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INFORMACIJOS, SUSIJUSIOS SU LIETUVOS RESPUBLIKOS ELEKTRONINIŲ RYŠIŲ ĮSTATYMO IR LIETUVOS RESPUBLIKOS PAŠTO ĮSTATYMO ĮGYVENDINIMU, SKELBIMO TAISYKLIŲ PATVIRTINIMO</text:p>
      <text:p text:style-name="P13"/>
      <text:p text:style-name="P14">2004 m. gruodžio 1 d. Nr. 1V-593</text:p>
      <text:p text:style-name="P15">Vilnius</text:p>
      <text:p text:style-name="P16"/>
      <text:p text:style-name="P17"/>
      <text:p text:style-name="P18"><text:span text:style-name="T19">Vadovaudamasis Lietuvos Respublikos elektroninių ryšių įstatymo (Žin., 2004, Nr.<text:s/></text:span><text:a xlink:href="https://www.e-tar.lt/portal/lt/legalAct/TAR.82D8168D3049" office:target-frame-name="_blank" xlink:show="new"><text:span text:style-name="T20">69-2382</text:span></text:a><text:span text:style-name="T21">) 6 straipsnio 6 dalimi, Lietuvos Respublikos pašto įstatymu (Žin., 1999, Nr.<text:s/></text:span><text:a xlink:href="https://www.e-tar.lt/portal/lt/legalAct/TAR.9CD153214DD1" office:target-frame-name="_blank" xlink:show="new"><text:span text:style-name="T22">36-1070</text:span></text:a><text:span text:style-name="T23">; 2004, Nr.<text:s/></text:span><text:a xlink:href="https://www.e-tar.lt/portal/lt/legalAct/TAR.4F02615C57F5" office:target-frame-name="_blank" xlink:show="new"><text:span text:style-name="T24">60-2125</text:span></text:a><text:span text:style-name="T25">) bei įgyvendindamas 2002 m. kovo 7 d. Europos Parlamento ir Tarybos direktyvos 2002/21/EB dėl elektroninių ryšių tinklų ir paslaugų bendrosios reguliavimo sistemos (Pagrindų direktyvos) ir 1997 m. gruodžio 15 d. Europos Parlamento ir Tarybos direktyvos 97/67/EB dėl Bendrijos pašto paslaugų vidaus rinkos plėtros bendrų taisyklių ir paslaugų kokybės gerinimo nuostatas:</text:span></text:p>
      <text:p text:style-name="P26"><text:span text:style-name="T27">1</text:span><text:span text:style-name="T28">.<text:s/></text:span><text:span text:style-name="T29">Tvirtinu</text:span><text:span text:style-name="T30"><text:s/>Informacijos, susijusios su Lietuvos Respublikos elektroninių ryšių įstatymo ir Lietuvos Respublikos pašto įstatymo įgyvendinimu, skelbimo taisykles (pridedama).</text:span></text:p>
      <text:p text:style-name="P31"><text:span text:style-name="T32">2</text:span><text:span text:style-name="T33">.<text:s/></text:span><text:span text:style-name="T34">Nurodau</text:span><text:span text:style-name="T35"><text:s/>paskelbti šį įsakymą oficialiame leidinyje „Valstybės žinios“.</text:span></text:p>
      <text:p text:style-name="P36"/>
      <text:p text:style-name="P37"/>
      <text:p text:style-name="P38"/>
      <text:p text:style-name="P39">DIREKTORIAUS PAVADUOTOJAS,</text:p>
      <text:p text:style-name="P40">L. E. DIREKTORIAUS PAREIGAS<text:tab/>TOMAS LAMANAUSKAS</text:p>
      <text:p text:style-name="P41"/>
      <text:p text:style-name="P42"><text:span text:style-name="T43">SUDERINTA</text:span></text:p>
      <text:p text:style-name="P44"><text:span text:style-name="T45">Lietuvos Respublikos ryšių reguliavimo tarnybos tarybos</text:span></text:p>
      <text:p text:style-name="P46"><text:span text:style-name="T47">2004 m. lapkričio 30 d. nutarimu Nr. (1.4)-TN-14</text:span></text:p>
      <text:soft-page-break/>
      <text:p text:style-name="P48"><text:span text:style-name="T56">PATVIRTINTA</text:span></text:p>
      <text:p text:style-name="P57">Lietuvos Respublikos ryšių reguliavimo<text:s/></text:p>
      <text:p text:style-name="P58"><text:span text:style-name="T59">tarnybos direktoriaus 2004 m. gruodžio 1 d.</text:span></text:p>
      <text:p text:style-name="P60"><text:span text:style-name="T61">įsakymu Nr. 1V-593</text:span></text:p>
      <text:p text:style-name="P62"/>
      <text:p text:style-name="P63"><text:span text:style-name="T64">INFORMACIJOS, SUSIJUSIOs SU LIETUVOS RESPUBLIKOS ELEKTRONINIŲ RYŠIŲ ĮSTATYMO ir lietuvos republikos pašto įstatymo ĮGYVENDINIMU, SKELB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Informacijos, susijusios su Lietuvos Respublikos elektroninių ryšių įstatymo ir Lietuvos Respublikos pašto įstatymo įgyvendinimu, skelbimo taisyklės (toliau – Taisyklės) nustato Lietuvos Respublikos ryšių reguliavimo tarnybos (toliau – Tarnyba) skelbtinos informacijos, susijusios su Lietuvos Respublikos elektroninių ryšių įstatymo ir Lietuvos Respublikos pašto įstatymo įgyvendinimu, skelbimo mastą, tvarką ir sąlygas.<text:s/></text:span></text:p>
      <text:p text:style-name="P74"><text:span text:style-name="T75">2</text:span><text:span text:style-name="T76">. Taisyklės parengtos vadovaujantis Lietuvos Respublikos elektroninių ryšių įstatymo (Žin., 2004, Nr.<text:s/></text:span><text:a xlink:href="https://www.e-tar.lt/portal/lt/legalAct/TAR.82D8168D3049" office:target-frame-name="_blank" xlink:show="new"><text:span text:style-name="T77">69-2382</text:span></text:a><text:span text:style-name="T78">) 6 straipsnio 6 dalimi, Lietuvos Respublikos pašto įstatymu (Žin., 1999, Nr.<text:s/></text:span><text:a xlink:href="https://www.e-tar.lt/portal/lt/legalAct/TAR.9CD153214DD1" office:target-frame-name="_blank" xlink:show="new"><text:span text:style-name="T79">36-1070</text:span></text:a><text:span text:style-name="T80">; 2004, Nr.<text:s/></text:span><text:a xlink:href="https://www.e-tar.lt/portal/lt/legalAct/TAR.4F02615C57F5" office:target-frame-name="_blank" xlink:show="new"><text:span text:style-name="T81">60-2125</text:span></text:a><text:span text:style-name="T82">) bei įgyvendinant 2002 m. kovo 7 d. Europos Parlamento ir Tarybos direktyvos 2002/21/EB dėl elektroninių ryšių tinklų ir paslaugų bendrosios reguliavimo sistemos (Pagrindų direktyvos) ir 1997 m. gruodžio 15 d. Europos Parlamento ir Tarybos direktyvos 97/67/EB dėl Bendrijos pašto paslaugų vidaus rinkos plėtros bendrų taisyklių ir paslaugų kokybės gerinimo nuostatas.</text:span></text:p>
      <text:p text:style-name="P83"><text:span text:style-name="T84">3</text:span><text:span text:style-name="T85">. Taisyklėse vartojamos sąvokos suprantamos taip, kaip jos apibrėžtos Lietuvos Respublikos elektroninių ryšių įstatyme ir Lietuvos Respublikos pašto įstatyme.<text:s/></text:span></text:p>
      <text:p text:style-name="P86"/>
      <text:p text:style-name="P87"><text:span text:style-name="T88">II</text:span><text:span text:style-name="T89">.<text:s/></text:span><text:span text:style-name="T90">INFORMACIJOS SKELBIMO MASTAS, TVARKA IR SĄLYGOS</text:span></text:p>
      <text:p text:style-name="P91"/>
      <text:p text:style-name="P92"><text:span text:style-name="T93">4</text:span><text:span text:style-name="T94">. Informaciją, susijusią su Lietuvos Respublikos elektroninių ryšių įstatymo ir Lietuvos Respublikos pašto įstatymo įgyvendinimu, Tarnyba skelbia savo interneto tinklalapyje adresu www. rrt. lt, o teisės aktų nustatytais atvejais ir oficialiame leidinyje „Valstybės žinios“ ar jo priede „Informaciniai pranešimai“.</text:span></text:p>
      <text:p text:style-name="P95"><text:span text:style-name="T96">5</text:span><text:span text:style-name="T97">. Taisyklių 4 punkte nustatyta tvarka Tarnyba skelbia:</text:span></text:p>
      <text:p text:style-name="P98"><text:span text:style-name="T99">5.1</text:span><text:span text:style-name="T100">. teisės aktus, reglamentuojančius elektroninių ryšių veiklą bei pašto ir pasiuntinių paslaugų teikimą;<text:s/></text:span></text:p>
      <text:p text:style-name="P101"><text:span text:style-name="T102">5.2</text:span><text:span text:style-name="T103">. informaciją apie elektroninių ryšių veiklą:</text:span></text:p>
      <text:p text:style-name="P104"><text:span text:style-name="T105">5.2.1</text:span><text:span text:style-name="T106">. viešųjų ryšių tinklų teikėjų ir (ar) viešųjų elektroninių ryšių paslaugų teikėjų sąrašą;</text:span></text:p>
      <text:p text:style-name="P107"><text:span text:style-name="T108">5.2.2</text:span><text:span text:style-name="T109">. kainų krepšelio metodu apskaičiuotas viešųjų elektroninių ryšių paslaugų kainas;</text:span></text:p>
      <text:p text:style-name="P110"><text:span text:style-name="T111">5.2.3</text:span><text:span text:style-name="T112">. apibendrintą informaciją apie elektroninių ryšių tinklų ir (ar) paslaugų teikėjų veiklą pagal Bendrąsias vertimosi telekomunikacine veikla sąlygas, patvirtintas Ryšių reguliavimo tarnybos prie Lietuvos Respublikos Vyriausybės direktoriaus 2002 m. gruodžio 12 d. įsakymu Nr. 176 „Dėl Bendrųjų vertimosi telekomunikacine veikla sąlygų patvirtinimo“ (Žin., 2002, Nr.<text:s/></text:span><text:a xlink:href="https://www.e-tar.lt/portal/lt/legalAct/TAR.19E9F6475390" office:target-frame-name="_blank" xlink:show="new"><text:span text:style-name="T113">120-5465</text:span></text:a><text:span text:style-name="T114">);</text:span></text:p>
      <text:p text:style-name="P115"><text:span text:style-name="T116">5.2.4</text:span><text:span text:style-name="T117">. Tarnybos atliekamų elektroninių ryšių paslaugų kokybės kontrolinių matavimų rezultatus;</text:span></text:p>
      <text:p text:style-name="P118"><text:span text:style-name="T119">5.2.5</text:span><text:span text:style-name="T120">. informaciją apie servitutų nustatymo procedūras bei sąlygas, taikytinas pagal Lietuvos Respublikos elektroninių ryšių įstatymo 40 straipsnį ir kitus teisės aktus, ir nustatytus servitutus įrengti elektroninių ryšių infrastruktūrą;</text:span></text:p>
      <text:p text:style-name="P121"><text:span text:style-name="T122">5.3</text:span><text:span text:style-name="T123">. informaciją apie didelę įtaką atitinkamoje elektroninių ryšių rinkoje turinčius ūkio subjektus:</text:span></text:p>
      <text:p text:style-name="P124"><text:span text:style-name="T125">5.3.1</text:span><text:span text:style-name="T126">. atitinkamų elektroninių ryšių rinkų, kuriose nustatyti didelę įtaką turintys ūkio subjektai, sąrašą;</text:span></text:p>
      <text:p text:style-name="P127"><text:span text:style-name="T128">5.3.2</text:span><text:span text:style-name="T129">. didelę įtaką atitinkamose elektroninių ryšių rinkose turinčių ūkio subjektų sąrašą bei jiems nustatytus įpareigojimus;</text:span></text:p>
      <text:p text:style-name="P130"><text:span text:style-name="T131">5.3.3</text:span><text:span text:style-name="T132">. sprendimą panaikinti ir (ar) pakeisti įpareigojimus, nustatytus pripažintiems turinčiais didelę įtaką atitinkamoje elektroninių ryšių rinkoje ūkio subjektams;</text:span></text:p>
      <text:p text:style-name="P133"><text:span text:style-name="T134">5.3.4</text:span><text:span text:style-name="T135">. sąnaudų apskaitos sistemą, metodą ir (arba) modelį, privalomą didelę įtaką atitinkamoje elektroninių ryšių rinkoje turintiems operatoriams ar konkrečiam operatoriui;</text:span></text:p>
      <text:p text:style-name="P136"><text:span text:style-name="T137">5.3.5</text:span><text:span text:style-name="T138">. audito išvadą, ar didelę įtaką atitinkamoje elektroninių ryšių rinkoje turinčio operatoriaus sąnaudų apskaita atitinka sąnaudų apskaitos taisykles bei kitus teisės aktus, jo parengtą ir (ar) Tarnybos nustatytą sąnaudų apskaitos sistemą ir (arba) metodą ir (ar) modelį;</text:span></text:p>
      <text:p text:style-name="P139"><text:span text:style-name="T140">5.4</text:span><text:span text:style-name="T141">. informaciją apie elektroninių ryšių išteklių valdymą:</text:span></text:p>
      <text:p text:style-name="P142"><text:span text:style-name="T143">5.4.1</text:span><text:span text:style-name="T144">. sprendimus apriboti leidimų naudoti elektroninių ryšių išteklius skaičių;</text:span></text:p>
      <text:p text:style-name="P145"><text:span text:style-name="T146">5.4.2</text:span><text:span text:style-name="T147">. pranešimus apie galimybę pateikti paraiškas skirti elektroninių ryšių išteklius, kuriuos naudoti leidimų skaičius yra apribotas;</text:span></text:p>
      <text:p text:style-name="P148"><text:span text:style-name="T149">5.4.3</text:span><text:span text:style-name="T150">. išvadas, kad galima skirti elektroninių ryšių išteklius, kuriuos naudoti leidimų skaičius yra apribotas;</text:span></text:p>
      <text:p text:style-name="P151"><text:span text:style-name="T152">5.4.4</text:span><text:span text:style-name="T153">. informaciją apie asmenų pateiktus prašymus skirti elektroninių ryšių išteklius, kai yra apribotas leidimų naudoti tokius elektroninių ryšių išteklius skaičius;<text:s/></text:span></text:p>
      <text:p text:style-name="P154"><text:span text:style-name="T155">5.4.5</text:span><text:span text:style-name="T156">. sprendimus skirti elektroninių ryšių išteklius;</text:span></text:p>
      <text:p text:style-name="P157"><text:span text:style-name="T158">5.4.6</text:span><text:span text:style-name="T159">. informaciją apie pasirinktą elektroninių ryšių išteklių skyrimo būdą (konkursą ar aukcioną);</text:span></text:p>
      <text:p text:style-name="P160"><text:span text:style-name="T161">5.4.7</text:span><text:span text:style-name="T162">. informaciją apie elektroninių ryšių išteklių paskirstymą;</text:span></text:p>
      <text:p text:style-name="P163"><text:span text:style-name="T164">5.5</text:span><text:span text:style-name="T165">. informaciją apie aparatūros ir įrenginių rinkos priežiūrą:</text:span></text:p>
      <text:p text:style-name="P166"><text:span text:style-name="T167">5.5.1</text:span><text:span text:style-name="T168">. informaciją apie notifikuotas sertifikacijos ir kontrolės įstaigas bei bandymų laboratorijas, atsakingas už aparatūros ir įrenginių atitikties įvertinimą;</text:span></text:p>
      <text:p text:style-name="P169"><text:span text:style-name="T170">5.5.2</text:span><text:span text:style-name="T171">. viešųjų telekomunikacijų tinklų operatorių arba viešųjų telekomunikacijų paslaugų teikėjų naudojamų sąsajų specifikacijas;</text:span></text:p>
      <text:p text:style-name="P172"><text:span text:style-name="T173">5.6</text:span><text:span text:style-name="T174">. informaciją apie pašto ir pasiuntinių paslaugų teikimą:<text:s/></text:span></text:p>
      <text:p text:style-name="P175"><text:span text:style-name="T176">5.6.1</text:span><text:span text:style-name="T177">. pašto paslaugų teikėjų sąrašą;</text:span></text:p>
      <text:p text:style-name="P178"><text:span text:style-name="T179">5.6.2</text:span><text:span text:style-name="T180">. pasiuntinių paslaugų teikėjų sąrašą;</text:span></text:p>
      <text:p text:style-name="P181"><text:span text:style-name="T182">5.6.3</text:span><text:span text:style-name="T183">. audito išvadą, ar universaliųjų pašto paslaugų teikėjo sąnaudų apskaitos sistema atitinka Tarnybos nustatytus sąnaudų apskaitos tvarkymo principus bei apskaitos sistemai keliamus reikalavimus;</text:span></text:p>
      <text:p text:style-name="P184"><text:span text:style-name="T185">5.6.4</text:span><text:span text:style-name="T186">. apibendrintą informaciją apie pašto ir pasiuntinių paslaugų teikėjų veiklą pagal Bendrųjų pasiuntinių paslaugų teikimo sąlygų aprašą, patvirtintą Ryšių reguliavimo tarnybos prie Lietuvos Respublikos Vyriausybės direktoriaus 2004 m. birželio 30 d. įsakymu Nr. 1V-150 „Dėl Bendrųjų pasiuntinių paslaugų teikimo sąlygų aprašo patvirtinimo“ (Žin., 2004, Nr.<text:s/></text:span><text:a xlink:href="https://www.e-tar.lt/portal/lt/legalAct/TAR.A1A6278D5A61" office:target-frame-name="_blank" xlink:show="new"><text:span text:style-name="T187">107-4023</text:span></text:a><text:span text:style-name="T188">), ir Leidimų pašto paslaugų teikėjams išdavimo ir pašto paslaugų teikimo taisykles, patvirtintas Lietuvos Respublikos ryšių reguliavimo tarnybos direktoriaus 2004 m. rugsėjo 9 d. įsakymu Nr. 1V- 274 „Dėl Leidimų pašto paslaugų teikėjams išdavimo ir pašto paslaugų teikimo taisyklių patvirtinimo“ (Žin., 2004, Nr.<text:s/></text:span><text:a xlink:href="https://www.e-tar.lt/portal/lt/legalAct/TAR.ACF6E2D2C16B" office:target-frame-name="_blank" xlink:show="new"><text:span text:style-name="T189">139-5083</text:span></text:a><text:span text:style-name="T190">);<text:s/></text:span></text:p>
      <text:p text:style-name="P191"><text:span text:style-name="T192">5.7</text:span><text:span text:style-name="T193">. informaciją, numatytą Viešo konsultavimosi dėl Lietuvos Respublikos ryšių reguliavimo tarnybos sprendimų taisyklėse, įskaitant Tarnybos rengiamų ir Lietuvos Respublikos Vyriausybei teikiamų įstatymų ir kitų aktualiausių norminių teisės aktų projektus;</text:span></text:p>
      <text:p text:style-name="P194"><text:span text:style-name="T195">5.8</text:span><text:span text:style-name="T196">. Tarnybos ir Lietuvos Respublikos elektroninių ryšių įstatymo 12 straipsnyje nurodytų Lietuvos Respublikos institucijų bendradarbiavimo susitarimus;</text:span></text:p>
      <text:p text:style-name="P197"><text:span text:style-name="T198">5.9</text:span><text:span text:style-name="T199">. Tarnybos strateginius veiklos planus, metinę veiklos ir finansinę ataskaitą;</text:span></text:p>
      <text:p text:style-name="P200"><text:span text:style-name="T201">5.10</text:span><text:span text:style-name="T202">. informaciją ir (ar) pranešimus, Tarnybos skelbiamus „Valstybės žiniose“ ar „Valstybės žinių“ priede „Informaciniai pranešimai“;</text:span></text:p>
      <text:p text:style-name="P203"><text:span text:style-name="T204">5.11</text:span><text:span text:style-name="T205">. kitą informaciją ir (ar) pranešimus.</text:span></text:p>
      <text:p text:style-name="P206"/>
      <text:p text:style-name="P207"><text:span text:style-name="T208">III</text:span><text:span text:style-name="T209">.<text:s/></text:span><text:span text:style-name="T210">Baigiamosios nuostatos</text:span></text:p>
      <text:p text:style-name="P211"/>
      <text:p text:style-name="P212"><text:span text:style-name="T213">6</text:span><text:span text:style-name="T214">. Tarnybos veiksmai ar neveikimas vykdant šias Taisykles gali būti skundžiami įstatymų nustatyta tvarka.</text:span></text:p>
      <text:p text:style-name="P215"><text:span text:style-name="T2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1:44:00Z</meta:creation-date>
    <dc:date>2019-10-22T11:44:00Z</dc:date>
    <meta:template xlink:href="Normal.dotm" xlink:type="simple"/>
    <meta:editing-cycles>2</meta:editing-cycles>
    <meta:editing-duration>PT0S</meta:editing-duration>
    <meta:document-statistic meta:page-count="4" meta:paragraph-count="253" meta:word-count="1378" meta:character-count="8884" meta:row-count="408" meta:non-whitespace-character-count="7759"/>
  </office:meta>
</office:document-meta>
</file>