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ARCHYVŲ DEPARTAMENTO<text:s/></text:span></text:p>
      <text:p text:style-name="P4">PRIE LIETUVOS RESPUBLIKOS VYRIAUSYBĖS GENERALINIO DIREKTORIAUS</text:p>
      <text:p text:style-name="P5">ĮSAKYMAS</text:p>
      <text:p text:style-name="P6"/>
      <text:p text:style-name="P7">DĖL LIETUVOS ARCHYVŲ DEPARTAMENTO PRIE LIETUVOS RESPUBLIKOS VYRIAUSYBĖS GENERALINIO DIREKTORIAUS 2009 m. BALANDŽIO 28 d. ĮSAKYMO Nr. V-34 „DĖL LĖŠŲ APSKAIČIAVIMO VALSTYBĖS PERDUOTAI SAVIVALDYBĖMS PRISKIRTŲ ARCHYVINIŲ DOKUMENTŲ TVARKYMO FUNKCIJAI ATLIKTI METODIKOS PATVIRTINIMO “ PAKEITIMO</text:p>
      <text:p text:style-name="P8"/>
      <text:p text:style-name="P9">2010 m. balandžio 12 d. Nr. V-23</text:p>
      <text:p text:style-name="P10">Vilnius</text:p>
      <text:p text:style-name="P11"/>
      <text:p text:style-name="P12"><text:span text:style-name="T13">Pakeičiu</text:span><text:span text:style-name="T14"><text:s/>Lėšų apskaičiavimo valstybės perduotai savivaldybėms priskirtų archyvinių dokumentų tvarkymo funkcijai atlikti metodiką, patvirtintą Lietuvos archyvų departamento prie Lietuvos Respublikos Vyriausybės generalinio direktoriaus 2009 m. balandžio 28 d. įsakymu Nr. V-34 „Dėl Lėšų apskaičiavimo valstybės perduotai savivaldybėms priskirtų archyvinių dokumentų tvarkymo funkcijai atlikti metodikos patvirtinimo“ (Žin, 2009, Nr. 51-2054), ir išdėstau 8 punktą taip:</text:span></text:p>
      <text:p text:style-name="P15"><text:span text:style-name="T16">„</text:span><text:span text:style-name="T17">8</text:span><text:span text:style-name="T18">. Savivaldybės administracijos, vykdydamos Lietuvos Respublikos Vyriausybės patvirtintą planuojamų biudžetinių metų valstybės ir savivaldybių biudžetų finansinių rodiklių projektų rengimo planą, valstybės perduotą funkciją kuruojančios institucijos – Lietuvos archyvų departamento prie Lietuvos Respublikos Vyriausybės nustatytais terminais šiai institucijai pateikia duomenis (priedas), kurių reikia valstybės biudžeto asignavimų poreikiui apskaičiuoti.<text:s/></text:span></text:p>
      <text:p text:style-name="P19"><text:span text:style-name="T20">Duomenis pasirašo savivaldybės administracijos direktorius arba jo įgaliotas asmuo“.</text:span></text:p>
      <text:p text:style-name="P21"/>
      <text:p text:style-name="P22"/>
      <text:p text:style-name="P23"/>
      <text:p text:style-name="P24">Generalinis direktorius<text:s/><text:tab/>Vidas Grigoraitis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user</dc:creator>
    <meta:creation-date>2017-05-12T11:22:00Z</meta:creation-date>
    <dc:date>2017-05-12T11:2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94" meta:character-count="1492" meta:row-count="57" meta:non-whitespace-character-count="1315"/>
  </office:meta>
</office:document-meta>
</file>