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2 M. BIRŽELIO 10 D. NUTARIMO NR. 450 „DĖL VALSTYBINIO IR VISUOMENINIO BUTŲ FONDO PRIVATIZAVIMO TAISYKLIŲ 4 PUNKTO TAIKYMO“ DALINIO PAKEITIMO</text:p>
      <text:p text:style-name="P12"/>
      <text:p text:style-name="P13">1995 m. gegužės 23 d. Nr. 730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 :</text:span></text:p>
      <text:p text:style-name="P20"><text:span text:style-name="T21">Iš dalies pakeičiant Lietuvos Respublikos Vyriausybės 1992 m. birželio 10 d. nutarimą Nr. 450 „Dėl Valstybinio ir visuomeninio butų fondo privatizavimo taisyklių 4 punkto taikymo“ (Žin., 1992, Nr.<text:s/></text:span><text:a xlink:href="https://www.e-tar.lt/portal/lt/legalAct/TAR.75D6C65559D9" office:target-frame-name="_blank" xlink:show="new"><text:span text:style-name="T22">23-692</text:span></text:a><text:span text:style-name="T23">):</text:span></text:p>
      <text:p text:style-name="P24"><text:span text:style-name="T25">1</text:span><text:span text:style-name="T26">. Papildyti 1.4.2 punktą šia pastraipa:</text:span></text:p>
      <text:p text:style-name="P27"><text:span text:style-name="T28">„Lėšos pervedamos subsidiją suteikusiai valstybės ar savivaldybės įmonei, įstaigai, organizacijai.</text:span></text:p>
      <text:p text:style-name="P29"><text:span text:style-name="T30">Jeigu mokėjimo metu valstybinė įmonė, įstaiga, organizacija reorganizuota į akcinę bendrovę arba likviduota, lėšos pervedamos į Lietuvos valstybės biudžetą“.</text:span></text:p>
      <text:p text:style-name="P31"><text:span text:style-name="T32">2</text:span><text:span text:style-name="T33">. Pripažinti netekusiu galios 4.3 punktą.</text:span></text:p>
      <text:p text:style-name="P34"/>
      <text:p text:style-name="P35"/>
      <text:p text:style-name="P36"/>
      <text:p text:style-name="P37">MINISTRAS PIRMININKAS<text:tab/>ADOLFAS ŠLEŽEVIČIUS</text:p>
      <text:p text:style-name="P38"/>
      <text:p text:style-name="P39"/>
      <text:p text:style-name="P40"/>
      <text:p text:style-name="P41">FINANSŲ MINISTRAS<text:tab/>REINOLDIJUS ŠARKINA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06T12:44:00Z</meta:creation-date>
    <dc:date>2017-04-06T12:44:00Z</dc:date>
    <meta:template xlink:href="Normal.dotm" xlink:type="simple"/>
    <meta:editing-cycles>2</meta:editing-cycles>
    <meta:editing-duration>PT0S</meta:editing-duration>
    <meta:document-statistic meta:page-count="1" meta:paragraph-count="10" meta:word-count="145" meta:character-count="1047" meta:row-count="33" meta:non-whitespace-character-count="912"/>
  </office:meta>
</office:document-meta>
</file>