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GEGUŽĖS 16 D. ĮSAKYMO NR. 251 „DĖL MĖGĖJIŠKOS ŽŪKLĖS IR ŽUVŲ APSAUGOS TAISYKLIŲ“ PAKEITIMO IR MĖGĖJIŠKOS POLEDINĖS ŽVEJYBOS ŽUVINTO BIOSFEROS REZERVATE LEIDIMŲ IŠDAVIMO</text:p>
      <text:p text:style-name="P9"/>
      <text:p text:style-name="P10">2003 m. lapkričio 25 d. Nr. 589</text:p>
      <text:p text:style-name="P11">Vilnius</text:p>
      <text:p text:style-name="P12"/>
      <text:p text:style-name="P13"><text:span text:style-name="T14">Vadovaudamasis Žuvinto biosferos rezervato nuostatų, patvirtintų Lietuvos Respublikos Vyriausybės 2002 m. lapkričio 19 d. nutarimu Nr. 1817 „Dėl Žuvinto biosferos rezervato įsteigimo, Žuvinto biosferos rezervato nuostatų, Žuvinto biosferos rezervato ir jo zonų ribų plano patvirtinimo“ (Žin., 2002, Nr.<text:s/></text:span><text:a xlink:href="https://www.e-tar.lt/portal/lt/legalAct/TAR.34EB2AF800EF" office:target-frame-name="_blank" xlink:show="new"><text:span text:style-name="T15">112-5012</text:span></text:a><text:span text:style-name="T16">), 11 punktu bei atsižvelgdamas į daugkartinius žuvų dusimo atvejus Žuvinto ežere,</text:span></text:p>
      <text:p text:style-name="P17"><text:span text:style-name="T18">1</text:span><text:span text:style-name="T19">.<text:s/></text:span><text:span text:style-name="T20">Pakeičiu</text:span><text:span text:style-name="T21"><text:s/></text:span><text:span text:style-name="T22">aplinkos ministro 2002 m. gegužės 16 d. įsakymo Nr. 251 „Dėl Mėgėjiškos žūklės ir žuvų apsaugos taisyklių“ (Žin., 2002, Nr.<text:s/></text:span><text:a xlink:href="https://www.e-tar.lt/portal/lt/legalAct/TAR.DEC3E5E2A727" office:target-frame-name="_blank" xlink:show="new"><text:span text:style-name="T23">57-2339</text:span></text:a><text:span text:style-name="T24">) 1 punktu patvirtintas Mėgėjiškos žūklės ir žuvų apsaugos taisykles:</text:span></text:p>
      <text:p text:style-name="P25"><text:span text:style-name="T26">1.1</text:span><text:span text:style-name="T27">. Papildau Mėgėjiškos žūklės ir žuvų apsaugos taisykles 8.5 punktu:</text:span></text:p>
      <text:p text:style-name="P28"><text:span text:style-name="T29">„</text:span><text:span text:style-name="T30">8.5</text:span><text:span text:style-name="T31">. Žuvinto biosferos rezervato Žuvinto ežere leidimus mėgėjiškai poledinei žvejybai – Žuvinto biosferos rezervato direkcija Valstybinės saugomų teritorijų tarnybos prie Aplinkos ministerijos nustatyta tvarka.“</text:span></text:p>
      <text:p text:style-name="P32"><text:span text:style-name="T33">1.2</text:span><text:span text:style-name="T34">. Išbraukiu Mėgėjiškos žūklės ir žuvų apsaugos taisyklių 1 priedo „Vandens telkiniai, kuriuose mėgėjiška žvejyba uždrausta visais mėgėjiškos žvejybos įrankiais ir būdais ištisus metus“, patvirtinto aplinkos ministro 2002 m. gegužės 16 d. įsakymu Nr. 251 „Dėl Mėgėjiškos žūklės ir žuvų apsaugos taisyklių“ (Žin., 2002, Nr.<text:s/></text:span><text:a xlink:href="https://www.e-tar.lt/portal/lt/legalAct/TAR.DEC3E5E2A727" office:target-frame-name="_blank" xlink:show="new"><text:span text:style-name="T35">57-2339</text:span></text:a><text:span text:style-name="T36">), 6 ir 7 punktus.</text:span></text:p>
      <text:p text:style-name="P37"><text:span text:style-name="T38">2</text:span><text:span text:style-name="T39">.<text:s/></text:span><text:span text:style-name="T40">Pavedu</text:span><text:span text:style-name="T41"><text:s/>Valstybinei saugomų teritorijų tarnybai prie Aplinkos ministerijos parengti Mėgėjiškos poledinės žvejybos Žuvinto biosferos rezervato Žuvinto ežere leidimų išdavimo tvarką.</text:span></text:p>
      <text:p text:style-name="P42"/>
      <text:p text:style-name="P43"/>
      <text:p text:style-name="P44"><text:span text:style-name="T45">APLINKOS MINISTRAS</text:span><text:span text:style-name="T46"><text:tab/>ARŪNAS KUNDROT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09:26:00Z</meta:creation-date>
    <dc:date>2017-02-21T09:26:00Z</dc:date>
    <meta:template xlink:href="Normal.dotm" xlink:type="simple"/>
    <meta:editing-cycles>2</meta:editing-cycles>
    <meta:editing-duration>PT0S</meta:editing-duration>
    <meta:document-statistic meta:page-count="1" meta:paragraph-count="31" meta:word-count="300" meta:character-count="2015" meta:row-count="91" meta:non-whitespace-character-count="1746"/>
  </office:meta>
</office:document-meta>
</file>