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text-properties fo:color="#000000"/>
    </style:style>
    <style:style style:name="P67"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BENDROJO DOKUMENTO RINKINIŲ ŽYMĖJIMO APSAUGINIAIS LIPDUKAIS ATVEJŲ</text:p>
      <text:p text:style-name="P11"/>
      <text:p text:style-name="P12">2002 m. spalio 14 d. Nr. 656</text:p>
      <text:p text:style-name="P13">Vilnius</text:p>
      <text:p text:style-name="P14"><text:span text:style-name="T15">1</text:span><text:span text:style-name="T16">.<text:s/></text:span><text:span text:style-name="T17">Nustata</text:span><text:span text:style-name="T18">u, kad:</text:span></text:p>
      <text:p text:style-name="P19"><text:span text:style-name="T20">1.1</text:span><text:span text:style-name="T21">. Finansų ministerijos<text:s/></text:span><text:span text:style-name="T22">nustatyto pavyzdžio holografiniu būdu pagamintais apsauginiais lipdukais (toliau – apsauginiai lipdukai) muitinio įforminimo metu turi būti žymimi bendrojo dokumento:</text:span></text:p>
      <text:p text:style-name="P23"><text:span text:style-name="T24">1.1.1</text:span><text:span text:style-name="T25">. tranzito bei eksporto ir tranzito rinkinių egzemplioriai (išvykimo ir paskirties</text:span><text:span text:style-name="T26"><text:s/>įstaigose), kuriais deklaruojamos prekės, nurodytos akcizais apmokestinamų produktų, skirtų naudoti kaip degalai (variklių kuras) ir (arba) šildymui, jų pakaitalų ir priedų sąraše, patvirtintame Lietuvos Respublikos Vyriausybės 2002 m. birželio 19 d. nuta</text:span><text:span text:style-name="T27">rimu Nr. 928 „Dėl akcizais apmokestinamų produktų, skirtų naudoti kaip degalai (variklių kuras) ir (arba) šildymui, jų pakaitalų ir priedų sąrašo patvirtinimo“ (Žin., 2002, Nr.<text:s/></text:span><text:a xlink:href="https://www.e-tar.lt/portal/lt/legalAct/TAR.9F12B3002BEB" office:target-frame-name="_blank" xlink:show="new"><text:span text:style-name="T28">64-2590</text:span></text:a><text:span text:style-name="T29">, Nr.<text:s/></text:span><text:a xlink:href="https://www.e-tar.lt/portal/lt/legalAct/TAR.073E32E2F264" office:target-frame-name="_blank" xlink:show="new"><text:span text:style-name="T30">70-2920</text:span></text:a><text:span text:style-name="T31">, Nr.<text:s/></text:span><text:a xlink:href="https://www.e-tar.lt/portal/lt/legalAct/TAR.4B59EC0AB415" office:target-frame-name="_blank" xlink:show="new"><text:span text:style-name="T32">73-3126</text:span></text:a><text:span text:style-name="T33">);</text:span></text:p>
      <text:p text:style-name="P34"><text:span text:style-name="T35">1.1.2</text:span><text:span text:style-name="T36">. eksporto bei eksporto ir tranzito rinkinių, įformin</text:span><text:span text:style-name="T37">tų negrąžinamojo eksporto muitinės procedūrai, 3-ieji egzemplioriai (išvežimo iš Lietuvos Respublikos muitų teritorijos įstaigose) visais atvejais;</text:span></text:p>
      <text:p text:style-name="P38"><text:span text:style-name="T39">1.2</text:span><text:span text:style-name="T40">. šio įsakymo 1.1 punkte nurodytais atvejais bendrojo dokumento rinkinių egzemplioriai žymimi apsau</text:span><text:span text:style-name="T41">giniais lipdukais vadovaujantis Bendrojo dokumento įforminimo instrukcijos, patvirtintos Muitinės departamento direktoriaus 2000 m. kovo 27 d. įsakymu Nr. 94 (Žin., 2000, Nr.<text:s/></text:span><text:a xlink:href="https://www.e-tar.lt/portal/lt/legalAct/TAR.E316BA4042CD" office:target-frame-name="_blank" xlink:show="new"><text:span text:style-name="T42">26</text:span><text:span text:style-name="T43">-712</text:span></text:a><text:span text:style-name="T44">; 2001, Nr.<text:s/></text:span><text:a xlink:href="https://www.e-tar.lt/portal/lt/legalAct/TAR.693228D7C7AB" office:target-frame-name="_blank" xlink:show="new"><text:span text:style-name="T45">78-2742</text:span></text:a><text:span text:style-name="T46">, Nr.<text:s/></text:span><text:a xlink:href="https://www.e-tar.lt/portal/lt/legalAct/TAR.EF63E99388CB" office:target-frame-name="_blank" xlink:show="new"><text:span text:style-name="T47">87-3065</text:span></text:a><text:span text:style-name="T48">), VI dalimi „DEKLARACIJOS ŽYMĖJIMO APSAUGINIAIS LIPDUKAIS TVA</text:span><text:span text:style-name="T49">RKA“.</text:span></text:p>
      <text:p text:style-name="P50"><text:span text:style-name="T51">2</text:span><text:span text:style-name="T52">.<text:s/></text:span><text:span text:style-name="T53">Pavedu</text:span><text:span text:style-name="T54"><text:s/>Kontrolės ir priežiūros skyriui (N. Motiejūnaitė) šį įsakymą paskelbti oficialiame leidinyje „Valstybės žinios“ ir Muitinės departamento interneto tinklapyje.</text:span></text:p>
      <text:p text:style-name="P55"><text:span text:style-name="T56">3</text:span><text:span text:style-name="T57">. Įsakymo vykdymą kontroliuoti pasilieku sau.</text:span></text:p>
      <text:p text:style-name="P58"><text:span text:style-name="T59">4</text:span><text:span text:style-name="T60">. Šis įsakymas įsigalioja nuo 2002 m. lapkričio 1 d.</text:span></text:p>
      <text:p text:style-name="P61"/>
      <text:p text:style-name="P62"/>
      <text:p text:style-name="P63"><text:span text:style-name="T64">DIREKTORIAUS PAVADUOTOJAS,<text:s/></text:span></text:p>
      <text:p text:style-name="P65">L. E. DIREKTORIAUS PAREIGAS<text:tab/>JONAS MIŠKINIS</text:p>
      <text:p text:style-name="P66">______________</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6:49:00Z</meta:creation-date>
    <dc:date>2015-09-17T16:49:00Z</dc:date>
    <meta:template xlink:href="Normal" xlink:type="simple"/>
    <meta:editing-cycles>2</meta:editing-cycles>
    <meta:editing-duration>PT0S</meta:editing-duration>
    <meta:document-statistic meta:page-count="1" meta:paragraph-count="23" meta:word-count="308" meta:character-count="2409" meta:row-count="73" meta:non-whitespace-character-count="2124"/>
  </office:meta>
</office:document-meta>
</file>