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AKCINIŲ BENDROVIŲ „GEONAFTA“, „KAUNO STUMBRAS“, „VILNIAUS DEGTINĖ“, „KLAIPĖDOS TRANSPORTO LAIVYNAS“, „ANYKŠČIŲ VYNAS“ IR „ALITA“ DIVIDENDŲ UŽ VALSTYBEI PRIKLAUSANČIAS AKCIJAS PANAUDOJIMO</text:p>
      <text:p text:style-name="P16"/>
      <text:p text:style-name="P17">1998 m. gegužės 19 d. Nr. 607</text:p>
      <text:p text:style-name="P18">Vilnius</text:p>
      <text:p text:style-name="Normal"/>
      <text:p text:style-name="Normal"/>
      <text:p text:style-name="P19"><text:span text:style-name="T20">Siekdama remti paramos sportui ir kultūrai programas bei lietuviškų prekių reklamą patraukliam Lietuvos įvaizdžiui kurti, Lietuvos Respublikos Vyriausybė<text:s/></text:span><text:span text:style-name="T21">nutari</text:span><text:span text:style-name="T22">a:</text:span></text:p>
      <text:p text:style-name="P23"><text:span text:style-name="T24">Netaikyti Lietuvos Respublikos Vyriausybės 1997 m. vasario 24 d. nutarimo Nr. 154 „Dėl dividendų už valstybei priklausančias akcijas pervedimo“ (Žin., 1997, Nr.<text:s/></text:span><text:a xlink:href="https://www.e-tar.lt/portal/lt/legalAct/TAR.CA0EAA8DC146" office:target-frame-name="_blank" xlink:show="new"><text:span text:style-name="T25">18-402</text:span></text:a><text:span text:style-name="T26">) nuostatų tai akcinių bendrovių „Mažeikių nafta“, „Naftotiekis“ ir „Geonafta“ paskelbtų dividendų už valstybei priklausančias akcijas sumai, kuri bus panaudota paramos sportui ir kultūrai programoms finansuoti pagal finansų ministro ir ūkio ministro suderintas šių programų išlaidų sąmatas, užtikrinant, kad ne mažiau kaip 50 procentų akcininkų susirinkimuose paskelbtų dividendų už valstybei priklausančias akcijas sumos būtų pervesta į Lietuvos valstybės biudžetą.</text:span></text:p>
      <text:p text:style-name="P27"/>
      <text:p text:style-name="P28"/>
      <text:p text:style-name="P29"/>
      <text:p text:style-name="P30">MINISTRAS PIRMININKAS<text:tab/>GEDIMINAS VAGNORIUS</text:p>
      <text:p text:style-name="P31"/>
      <text:p text:style-name="P32"/>
      <text:p text:style-name="P33"/>
      <text:p text:style-name="P34">FINANSŲ MINISTRAS<text:tab/>ALGIRDAS ŠEMET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32:00Z</meta:creation-date>
    <dc:date>2019-12-10T13:32:00Z</dc:date>
    <meta:template xlink:href="Normal.dotm" xlink:type="simple"/>
    <meta:editing-cycles>2</meta:editing-cycles>
    <meta:editing-duration>PT0S</meta:editing-duration>
    <meta:document-statistic meta:page-count="1" meta:paragraph-count="16" meta:word-count="154" meta:character-count="1243" meta:row-count="50" meta:non-whitespace-character-count="1105"/>
  </office:meta>
</office:document-meta>
</file>