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margin-right="0.2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text:s/></text:span><text:span text:style-name="T14">2007 M. BIRŽELIO 19 D.<text:s/></text:span><text:span text:style-name="T15">NUTARIMO<text:s/></text:span><text:span text:style-name="T16">NR. 606</text:span><text:span text:style-name="T17"><text:s/>„</text:span><text:span text:style-name="T18">DĖL LIETUVOS POLICIJOS SISTEMOS PLĖTROS PROGRAMOS ĮGYVENDINIMO PRIEMONIŲ PLANO PATVIRTINIMO“</text:span><text:span text:style-name="T19"><text:s/>PAKEITI</text:span><text:span text:style-name="T20">MO</text:span></text:p>
      <text:p text:style-name="Normal"/>
      <text:p text:style-name="P21">2008 m. spalio 22 d. Nr. 1065</text:p>
      <text:p text:style-name="P22">Vilnius</text:p>
      <text:p text:style-name="P23"/>
      <text:p text:style-name="P24">Lietuvos Respublikos Vyriausybė<text:span text:style-name="T25"><text:s/></text:span><text:span text:style-name="T26">nutari</text:span>a:</text:p>
      <text:p text:style-name="P27">Pakeisti Lietuvos policijos sistemos plėtros programos įgyvendinimo priemonių planą,<text:s/><text:span text:style-name="T28">patvirtintą</text:span><text:s/>L<text:span text:style-name="T29">ietuvos Respublikos Vyriausybės<text:s/></text:span>2007 m. birželio 19 d.<text:s/><text:span text:style-name="T30">nutarimu<text:s/></text:span>Nr. 606<text:span text:style-name="T31"><text:s/></text:span><text:span text:style-name="T32">„</text:span>Dėl Lietuvos policijos sistemos plėtros programos įgyvendinimo priemonių plano patvirtinimo<text:span text:style-name="T33">“ (Žin., 2007, Nr.<text:s/></text:span><text:a xlink:href="https://www.e-tar.lt/portal/lt/legalAct/TAR.49D270A84B93" office:target-frame-name="_blank" xlink:show="new"><text:span text:style-name="T34">72-2845</text:span></text:a><text:span text:style-name="T35">):</text:span></text:p>
      <text:p text:style-name="P36">1. Išbraukti 1.1.2 punkto šeštojoje skiltyje skaičių<text:s/>„457“ ir įrašyti dešimtojoje skiltyje vietoj skaičiaus „857“ skaičių „400“.</text:p>
      <text:p text:style-name="P37">2. Išbraukti 1.2.1 punkto šeštojoje skiltyje skaičių „3000“ ir įrašyti dešimtojoje skiltyje <text:s/>vietoj skaičiaus „12361“ skaičių „9361“.</text:p>
      <text:p text:style-name="P38">3. Įrašyti 1.2.2 punkto ketvirtojoje<text:s/>skiltyje vietoj skaičiaus „2007“ skaičius „2008–2009“.</text:p>
      <text:p text:style-name="P39">4. Įrašyti 1.2.3 punkto ketvirtojoje skiltyje vietoj skaičiaus „2007“ skaičių „2008“, išbraukti penktojoje skiltyje skaičių „300*“ ir įrašyti šeštojoje skiltyje skaičių „300*“.<text:s/></text:p>
      <text:p text:style-name="P40">5. Išbraukti<text:s/>1.2.4 punkto trečiojoje skiltyje žodžius „Policijos departamentas“, įrašyti ketvirtojoje skiltyje vietoj skaičiaus „2008“ skaičių „2009“, išbraukti šeštojoje skiltyje skaičių „19700*“, įrašyti septintojoje skiltyje vietoj skaičiaus „20000*“ skaičių „3000*“<text:s/>ir devintojoje skiltyje – skaičių „36700*“.</text:p>
      <text:p text:style-name="P41">6. Įrašyti 3.1.1.1 punkto antrojoje skiltyje vietoj žodžių „saugios kaimynystės projektams įgyvendinti“ žodžius „skatinančias visuomenę aktyviau dalyvauti ir priimti sprendimus kuriant saugesnę aplinką, didinančias visuomenės saugumo jausmą, pasitikėjimą policija, ir kitas priemones, formuojančias visuomenės savisaugos sistemą“.</text:p>
      <text:p text:style-name="P42">7. Išbraukti 3.1.1.3 punkto antrojoje skiltyje žodį „vasaros“.</text:p>
      <text:p text:style-name="P43">8. Įrašyti 3.2.1 punkto šeštojoje skiltyje vietoj skaičiaus „9500“ skaičių „9957“ ir dešimtojoje skiltyje – vietoj skaičiaus „17500“ skaičių „17957“.</text:p>
      <text:p text:style-name="P44">9. Įrašyti 3.3.1 punkto šeštojoje skiltyje vietoj skaičiaus „13160“ skaičių „16160“ ir dešimtojoje skiltyje – vietoj skaičiaus „45766“ skaičių „48766“.</text:p>
      <text:p text:style-name="P45">10. Įrašyti 3.3.5 punkto šeštojoje skiltyje vietoj skaičiaus „32548*“ skaičių „48348*“, septintojoje skiltyje – vietoj skaičiaus „45930*“ skaičių „62930*“ ir devintojoje skiltyje – vietoj skaičiaus „55805*“ skaičių „23005*“.</text:p>
      <text:p text:style-name="P46">11. Įrašyti 3.3.6 punkto penktojoje skiltyje vietoj skaičiaus „13722*“ skaičių „14022*“, šeštojoje skiltyje – vietoj skaičiaus „12500*“ skaičių „16100*“ ir devintojoje skiltyje – vietoj skaičiaus „7000*“ skaičių „3100*“.</text:p>
      <text:p text:style-name="P47"/>
      <text:p text:style-name="P48"/>
      <text:p text:style-name="P49">MINISTRAS PIRMININKAS<text:tab/>GEDIMINAS KIRKILAS</text:p>
      <text:p text:style-name="Normal"/>
      <text:p text:style-name="P50">VIDAUS REIKALŲ MINISTRAS<text:tab/>REGIMANTAS ČIUPAILA</text:p>
      <text:p text:style-name="Normal"/>
      <text:p text:style-name="P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19:16:00Z</meta:creation-date>
    <dc:date>2015-09-18T19:16:00Z</dc:date>
    <meta:print-date>2008-10-24T08:33:00Z</meta:print-date>
    <meta:template xlink:href="Normal" xlink:type="simple"/>
    <meta:editing-cycles>2</meta:editing-cycles>
    <meta:editing-duration>PT0S</meta:editing-duration>
    <meta:document-statistic meta:page-count="1" meta:paragraph-count="25" meta:word-count="339" meta:character-count="2803" meta:row-count="85" meta:non-whitespace-character-count="2489"/>
  </office:meta>
</office:document-meta>
</file>