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RYŠIŲ REGULIAVIMO TARNYBOS DIREKTORIAUS</text:p>
      <text:p text:style-name="P5">ĮSAKYMAS</text:p>
      <text:p text:style-name="P6"/>
      <text:p text:style-name="P7">DĖL LIETUVOS RESPUBLIKOS RYŠIŲ REGULIAVIMO TARNYBOS DIREKTORIAUS 2005 M. BIRŽELIO 3 d. ĮSAKYMO Nr. 1V-539 „DĖL GINČŲ TARP ŪKIO SUBJEKTŲ, TEIKIANČIŲ ELEKTRONINIŲ RYŠIŲ TINKLUS IR (AR) PASLAUGAS, SPRENDIMO TAISYKLIŲ PATVIRTINIMO“ PAKEITIMO</text:p>
      <text:p text:style-name="P8"/>
      <text:p text:style-name="P9">2009 m. gruodžio 29 d. Nr. 1V-1555</text:p>
      <text:p text:style-name="P10">Vilnius</text:p>
      <text:p text:style-name="P11"/>
      <text:p text:style-name="P12"/>
      <text:p text:style-name="P13"><text:span text:style-name="T14">Vadovaudamasis Lietuvos Respublikos elektroninių ryšių įstatymo (Žin., 2004, Nr.<text:s/></text:span><text:a xlink:href="https://www.e-tar.lt/portal/lt/legalAct/TAR.82D8168D3049" office:target-frame-name="_blank" xlink:show="new"><text:span text:style-name="T15">69-2382</text:span></text:a><text:span text:style-name="T16">) 28 straipsnio 21 dalimi bei įgyvendindamas 2009 m. birželio 18 d. Europos Parlamento ir Tarybos reglamentą (EB) Nr. 544/2009, iš dalies keičiantį reglamentą (EB) Nr. 717/2007 dėl tarptinklinio ryšio per viešuosius judriojo telefono ryšio tinklus Bendrijoje ir direktyvą 2002/21/EB dėl elektroninių ryšių tinklų ir paslaugų bendrosios reguliavimo sistemos (OL 2009 L 167, p. 12):</text:span></text:p>
      <text:p text:style-name="P17"><text:span text:style-name="T18">1</text:span><text:span text:style-name="T19">.<text:s/></text:span><text:span text:style-name="T20">Pakeičiu</text:span><text:span text:style-name="T21"><text:s/>Lietuvos Respublikos ryšių reguliavimo tarnybos direktoriaus 2005 m. birželio 3 d. įsakymą Nr. 1V-539 „Dėl Ginčų tarp ūkio subjektų, teikiančių elektroninių ryšių tinklus ir (ar) paslaugas, sprendimo taisyklių patvirtinimo“ (Žin., 2005, Nr.<text:s/></text:span><text:a xlink:href="https://www.e-tar.lt/portal/lt/legalAct/TAR.7B5B252B8713" office:target-frame-name="_blank" xlink:show="new"><text:span text:style-name="T22">73-2674</text:span></text:a><text:span text:style-name="T23">; 2009, Nr.<text:s/></text:span><text:a xlink:href="https://www.e-tar.lt/portal/lt/legalAct/TAR.391EA79AF7D6" office:target-frame-name="_blank" xlink:show="new"><text:span text:style-name="T24">60-2398</text:span></text:a><text:span text:style-name="T25">):</text:span></text:p>
      <text:p text:style-name="P26"><text:span text:style-name="T27">1.1</text:span><text:span text:style-name="T28">. Išdėstau preambulę taip:</text:span></text:p>
      <text:p text:style-name="P29"><text:span text:style-name="T30">„Vadovaudamasis Lietuvos Respublikos elektroninių ryšių įstatymo (Žin., 2004, Nr.<text:s/></text:span><text:a xlink:href="https://www.e-tar.lt/portal/lt/legalAct/TAR.82D8168D3049" office:target-frame-name="_blank" xlink:show="new"><text:span text:style-name="T31">69-2382</text:span></text:a><text:span text:style-name="T32">) 28 straipsnio 21 dalimi bei įgyvendindamas 2002 m. kovo 7 d. Europos Parlamento ir Tarybos direktyvą 2002/21/EB dėl elektroninių ryšių tinklų ir paslaugų bendrosios reguliavimo sistemos (Pagrindų direktyva) (OL<text:s/></text:span><text:span text:style-name="T33">2004 m. specialusis leidimas</text:span><text:span text:style-name="T34">, 13 skyrius, 29 tomas, p. 349) ir 2007 m. birželio 27 d. Europos Parlamento ir Tarybos reglamentą (EB) Nr. 717/2007 dėl tarptinklinio ryšio per viešuosius judriojo ryšio tinklus Bendrijoje, iš dalies keičiantį direktyvą 2002/21/EB, (OL 2007 L 171, p. 32) su paskutiniais pakeitimais, padarytais 2009 m. birželio 18 d. Europos Parlamento ir Tarybos reglamentu (EB) Nr. 544/2009 (OL 2009 L 167, p. 12):“.</text:span></text:p>
      <text:p text:style-name="P35"><text:span text:style-name="T36">1.2</text:span><text:span text:style-name="T37">. Išdėstau nurodytuoju įsakymu patvirtintų Ginčų tarp ūkio subjektų, teikiančių elektroninių ryšių tinklus ir (ar) paslaugas, sprendimo taisyklių 2 punktą taip:</text:span></text:p>
      <text:p text:style-name="P38"><text:span text:style-name="T39">„</text:span><text:span text:style-name="T40">2</text:span><text:span text:style-name="T41">. Taisyklės parengtos vadovaujantis Lietuvos Respublikos elektroninių ryšių įstatymu (Žin., 2004, Nr.<text:s/></text:span><text:a xlink:href="https://www.e-tar.lt/portal/lt/legalAct/TAR.82D8168D3049" office:target-frame-name="_blank" xlink:show="new"><text:span text:style-name="T42">69-2382</text:span></text:a><text:span text:style-name="T43">) bei įgyvendinant 2002 m. kovo 7 d. Europos Parlamento ir Tarybos direktyvą 2002/21/EB dėl elektroninių ryšių tinklų ir paslaugų bendrosios reguliavimo sistemos (Pagrindų direktyva) (OL<text:s/></text:span><text:span text:style-name="T44">2004 m. specialusis leidimas</text:span><text:span text:style-name="T45">, 13 skyrius, 29 tomas, p. 349) ir 2007 m. birželio 27 d. Europos Parlamento ir Tarybos reglamentą (EB) Nr. 717/2007 dėl tarptinklinio ryšio per viešuosius judriojo ryšio tinklus Bendrijoje, iš dalies keičiantį direktyvą 2002/21/EB, (OL 2007 L 171, p. 32) su paskutiniais pakeitimais, padarytais 2009 m. birželio 18 d. Europos Parlamento ir Tarybos reglamentu (EB) Nr. 544/2009 (OL 2009 L 167, p. 12).“</text:span></text:p>
      <text:p text:style-name="P46"><text:span text:style-name="T47">2</text:span><text:span text:style-name="T48">.<text:s/></text:span><text:span text:style-name="T49">Nurodau</text:span><text:span text:style-name="T50"><text:s/>paskelbti šį įsakymą oficialiame leidinyje „Valstybės žinios“.</text:span></text:p>
      <text:p text:style-name="P51"/>
      <text:p text:style-name="P52"/>
      <text:p text:style-name="P53"/>
      <text:p text:style-name="P54">Direktorius<text:s/><text:tab/>Tomas Barakauskas</text:p>
      <text:p text:style-name="P55"/>
      <text:p text:style-name="P56">SUDERINTA</text:p>
      <text:p text:style-name="P57">Lietuvos Respublikos ryšių reguliavimo tarnybos tarybos<text:s/></text:p>
      <text:p text:style-name="P58"><text:span text:style-name="T59">2009 m. gruodžio 22 d. nutarimu Nr. (1.4) TN-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9-14T11:37:00Z</meta:creation-date>
    <dc:date>2017-09-14T11:37:00Z</dc:date>
    <meta:template xlink:href="Normal.dotm" xlink:type="simple"/>
    <meta:editing-cycles>2</meta:editing-cycles>
    <meta:editing-duration>PT0S</meta:editing-duration>
    <meta:document-statistic meta:page-count="1" meta:paragraph-count="23" meta:word-count="440" meta:character-count="3423" meta:row-count="91" meta:non-whitespace-character-count="3006"/>
  </office:meta>
</office:document-meta>
</file>