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BALANDŽIO 22 D. NUTARIMO NR. 495 „DĖL KLAIPĖDOS VALSTYBINIO JŪRŲ UOSTO RINKLIAVŲ“ DALINIO PAKEITIMO</text:p>
      <text:p text:style-name="P14"/>
      <text:p text:style-name="P15">2000 m. lapkričio 8 d. Nr. 1361</text:p>
      <text:p text:style-name="P16">Vilnius</text:p>
      <text:p text:style-name="P17"/>
      <text:p text:style-name="P18"><text:span text:style-name="T19">Vadovaudamasi Lietuvos Respublikos saugios laivybos įstatymo (Žin., 2000, Nr.<text:s/></text:span><text:a xlink:href="https://www.e-tar.lt/portal/lt/legalAct/TAR.8FBB384266D1" office:target-frame-name="_blank" xlink:show="new"><text:span text:style-name="T20">75-2264</text:span></text:a><text:span text:style-name="T21">) 4 straipsnio 3 dalimi, 19 straipsnio 2 dalimi ir Lietuvos Respublikos Klaipėdos valstybinio jūrų uosto įstatymo (Žin., 1996, Nr.<text:s/></text:span><text:a xlink:href="https://www.e-tar.lt/portal/lt/legalAct/TAR.D66F6A760DE7" office:target-frame-name="_blank" xlink:show="new"><text:span text:style-name="T22">53-1245</text:span></text:a><text:span text:style-name="T23">; 2000, Nr.<text:s/></text:span><text:a xlink:href="https://www.e-tar.lt/portal/lt/legalAct/TAR.F1ADBF19DC03" office:target-frame-name="_blank" xlink:show="new"><text:span text:style-name="T24">75-2265</text:span></text:a><text:span text:style-name="T25">) 34 straipsnio 2 dalimi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Iš dalies pakeisti Lietuvos Respublikos Vyriausybės 1998 m. balandžio 22 d. nutarimą Nr. 495 „Dėl Klaipėdos valstybinio jūrų uosto rinkliavų“ (Žin., 1998, Nr.<text:s/></text:span><text:a xlink:href="https://www.e-tar.lt/portal/lt/legalAct/TAR.12D6020E21C1" office:target-frame-name="_blank" xlink:show="new"><text:span text:style-name="T32">40-1079</text:span></text:a><text:span text:style-name="T33">):</text:span></text:p>
      <text:p text:style-name="P34"><text:span text:style-name="T35">1.1</text:span><text:span text:style-name="T36">. pripažinti netekusiu galios nurodytuoju nutarimu patvirtintų Klaipėdos valstybinio jūrų uosto rinkliavų rūšių ir dydžių skyrių „Locmano rinkliava“;</text:span></text:p>
      <text:p text:style-name="P37"><text:span text:style-name="T38">1.2</text:span><text:span text:style-name="T39">. nurodytuoju nutarimu patvirtintuose Klaipėdos valstybinio jūrų uosto rinkliavų taikymo principuose:</text:span></text:p>
      <text:p text:style-name="P40"><text:span text:style-name="T41">1.2.1</text:span><text:span text:style-name="T42">. išbraukti 3 punkte žodį „locmano“;</text:span></text:p>
      <text:p text:style-name="P43"><text:span text:style-name="T44">1.2.2</text:span><text:span text:style-name="T45">. pripažinti netekusiu galios 6 punktą.</text:span></text:p>
      <text:p text:style-name="P46"><text:span text:style-name="T47">2</text:span><text:span text:style-name="T48">. Nustatyti, kad Klaipėdos valstybinio jūrų uosto direkcija kasmet 10 procentų surenkamų uosto rinkliavų skiria Lietuvos saugios laivybos administracijai, kuri jas perveda į Lietuvos Respublikos valstybės biudžeto pajamas kaip biudžetinių įstaigų pajamas, gautas už teikiamas paslaugas.</text:span></text:p>
      <text:p text:style-name="P49"/>
      <text:p text:style-name="P50"/>
      <text:p text:style-name="P51">L. e. Ministro Pirmininko pareigas<text:tab/>Andrius Kubilius</text:p>
      <text:p text:style-name="P52"/>
      <text:p text:style-name="P53">L. e. susisiekimo ministro pareigas<text:tab/>Rimantas Didžiok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6T08:44:00Z</meta:creation-date>
    <dc:date>2019-04-16T08:4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0" meta:character-count="1814" meta:row-count="56" meta:non-whitespace-character-count="1585"/>
  </office:meta>
</office:document-meta>
</file>