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Išrašas iš Muitinės departamento prie Lietuvos Respublikos finansų ministerijos<text:s/></text:span></text:p>
      <text:p text:style-name="P9">1998 m. gegužės 22 d. įsakymo Nr. 133<text:s/></text:p>
      <text:p text:style-name="P10">dėl kai kurių Muitinės departamento įsakymų pripažinimo netekusiais galios</text:p>
      <text:p text:style-name="P11"/>
      <text:p text:style-name="P12"/>
      <text:p text:style-name="P13"><text:span text:style-name="T14">Atsižvelgdamas į tai, kad kai kurie Muitinės departamento išleisti įsakymai neteko aktualumo, neatitinka Lietuvos Respublikos įstatymų ir kitų teisės aktų,</text:span></text:p>
      <text:p text:style-name="P15"><text:span text:style-name="T16">ĮSAKAU:</text:span></text:p>
      <text:p text:style-name="P17"><text:span text:style-name="T18">1</text:span><text:span text:style-name="T19">. Pripažinti netekusiais galios šiuos Muitinės departamento norminius įsakymus:</text:span></text:p>
      <text:p text:style-name="P20"><text:span text:style-name="T21">1.1</text:span><text:span text:style-name="T22">. 1992 02 20 įsakymą Nr. 38 „Dėl statistinio muito mokėjimo tvarkos“;</text:span></text:p>
      <text:p text:style-name="P23"><text:span text:style-name="T24">1.2</text:span><text:span text:style-name="T25">. 1992 03 26 įsakymą Nr. 58 „Dėl piliečių, ūkio subjektų atstovų priėmimo muitinėse“;</text:span></text:p>
      <text:p text:style-name="P26"><text:span text:style-name="T27">1.3</text:span><text:span text:style-name="T28">. 1992 03 30 įsakymą Nr. 60 „Dėl piliečių, ūkio subjektų atstovų priėmimo Muitinės departamente“;</text:span></text:p>
      <text:p text:style-name="P29"><text:span text:style-name="T30">1.4</text:span><text:span text:style-name="T31">. 1992 05 11 įsakymą Nr. 103 „Dėl tarnybinių šaunamųjų ginklų laikymo ir nešiojimo“;</text:span></text:p>
      <text:p text:style-name="P32"><text:span text:style-name="T33">1.5</text:span><text:span text:style-name="T34">. 1992 12 04 įsakymą Nr. 283 „Dėl Mokėjimų grynaisiais pinigais priėmimo muitinėse taisyklių dalinio pakeitimo“;</text:span></text:p>
      <text:p text:style-name="P35">1.6. 1995 07 17 įsakymą Nr. 342 „Dėl 1995 m. birželio 23 d. įsakymo Nr. 314 dalinio pakeitimo“ (Žin., 1995, Nr.<text:s/><text:span text:style-name="T36">60-1524</text:span>);</text:p>
      <text:p text:style-name="P37">1.7. 1995 10 18 įsakymą Nr. 484 „Dėl 1995 metų pavyzdžio banderolių importuojamiems tabako gaminiams ir importuojamiems alkoholiniams gėrimams platinimo ir naudojimo tvarkos nustatymo“ (Žin., 1995, Nr.<text:s/><text:span text:style-name="T38">87-1972</text:span>);</text:p>
      <text:p text:style-name="P39">1.8. 1996 12 20 įsakymą Nr. 615 „Dėl banderolių importuojamiems tabako gaminiams panaudojimo apskaitos“ (Žin., 1996, Nr.<text:s/><text:span text:style-name="T40">125-2936</text:span>);</text:p>
      <text:p text:style-name="P41">1.9. 1997 03 20 įsakymą Nr. 90 „Dėl Muitinės sandėlių registro pakeitimo ir papildymo“ (Žin., 1997, Nr.<text:s/><text:span text:style-name="T42">29-703</text:span>);</text:p>
      <text:p text:style-name="P43">1.10. 1997 06 20 įsakymą Nr. 221 „Dėl Muitinės sandėlių registro pakeitimo ir papildymo“ (Žin., 1997, Nr.<text:s/><text:span text:style-name="T44">64-1522</text:span>).</text:p>
      <text:p text:style-name="P45"/>
      <text:p text:style-name="P46"/>
      <text:p text:style-name="P47"/>
      <text:p text:style-name="P48"><text:span text:style-name="T49">DIREKTORIUS</text:span><text:span text:style-name="T50"><text:tab/>A. BUD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25T10:16:00Z</meta:creation-date>
    <dc:date>2017-04-25T10:16:00Z</dc:date>
    <meta:template xlink:href="Normal.dotm" xlink:type="simple"/>
    <meta:editing-cycles>2</meta:editing-cycles>
    <meta:editing-duration>PT0S</meta:editing-duration>
    <meta:document-statistic meta:page-count="1" meta:paragraph-count="14" meta:word-count="205" meta:character-count="1668" meta:row-count="56" meta:non-whitespace-character-count="1477"/>
  </office:meta>
</office:document-meta>
</file>