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tab-stops>
          <style:tab-stop style:type="left" style:position="4.3312in"/>
        </style:tab-stops>
      </style:paragraph-properties>
      <style:text-properties fo:color="#000000"/>
    </style:style>
    <style:style style:name="P39" style:parent-style-name="Normal" style:family="paragraph">
      <style:paragraph-properties fo:text-align="center">
        <style:tab-stops>
          <style:tab-stop style:type="left" style:position="4.3312in"/>
        </style:tab-stops>
      </style:paragraph-properties>
    </style:style>
    <style:style style:name="P40" style:parent-style-name="Normal" style:family="paragraph">
      <style:paragraph-properties fo:break-before="page" fo:text-indent="3.543in"/>
    </style:style>
    <style:style style:name="T41" style:parent-style-name="DefaultParagraphFont" style:family="text">
      <style:text-properties fo:text-transform="uppercase"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name="TimesLT" fo:color="#000000"/>
    </style:style>
    <style:style style:name="T56" style:parent-style-name="DefaultParagraphFont" style:family="text">
      <style:text-properties style:font-name="TimesLT"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margin-left="-0.0791in" fo:text-indent="0.5541in">
        <style:tab-stops/>
      </style:paragraph-properties>
    </style:style>
    <style:style style:name="T60" style:parent-style-name="DefaultParagraphFont" style:family="text">
      <style:text-properties style:font-name="TimesLT" fo:color="#000000"/>
    </style:style>
    <style:style style:name="T61" style:parent-style-name="DefaultParagraphFont" style:family="text">
      <style:text-properties style:font-name="TimesLT"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name="TimesLT" fo:color="#000000"/>
    </style:style>
    <style:style style:name="T65" style:parent-style-name="DefaultParagraphFont" style:family="text">
      <style:text-properties style:font-name="TimesLT"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name="TimesLT" fo:color="#000000"/>
    </style:style>
    <style:style style:name="T80" style:parent-style-name="DefaultParagraphFont" style:family="text">
      <style:text-properties style:font-name="TimesLT"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name="TimesLT" fo:color="#000000"/>
    </style:style>
    <style:style style:name="T85" style:parent-style-name="DefaultParagraphFont" style:family="text">
      <style:text-properties style:font-name="TimesLT"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LT" fo:color="#000000"/>
    </style:style>
    <style:style style:name="T100" style:parent-style-name="DefaultParagraphFont" style:family="text">
      <style:text-properties style:font-name="TimesLT"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75in"/>
    </style:style>
    <style:style style:name="T103" style:parent-style-name="DefaultParagraphFont" style:family="text">
      <style:text-properties style:font-name="TimesLT" fo:color="#000000"/>
    </style:style>
    <style:style style:name="T104" style:parent-style-name="DefaultParagraphFont" style:family="text">
      <style:text-properties style:font-name="TimesLT"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75in"/>
    </style:style>
    <style:style style:name="T107" style:parent-style-name="DefaultParagraphFont" style:family="text">
      <style:text-properties style:font-name="TimesLT" fo:color="#000000"/>
    </style:style>
    <style:style style:name="T108" style:parent-style-name="DefaultParagraphFont" style:family="text">
      <style:text-properties style:font-name="TimesLT"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name="TimesLT" fo:color="#000000"/>
    </style:style>
    <style:style style:name="T113" style:parent-style-name="DefaultParagraphFont" style:family="text">
      <style:text-properties style:font-name="TimesLT"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name="TimesLT" fo:color="#000000"/>
    </style:style>
    <style:style style:name="T117" style:parent-style-name="DefaultParagraphFont" style:family="text">
      <style:text-properties style:font-name="TimesLT"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style:font-name="TimesLT" fo:color="#000000"/>
    </style:style>
    <style:style style:name="T121" style:parent-style-name="DefaultParagraphFont" style:family="text">
      <style:text-properties style:font-name="TimesLT"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name="TimesLT" fo:color="#000000"/>
    </style:style>
    <style:style style:name="T126" style:parent-style-name="DefaultParagraphFont" style:family="text">
      <style:text-properties style:font-name="TimesLT"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75in"/>
    </style:style>
    <style:style style:name="T129" style:parent-style-name="DefaultParagraphFont" style:family="text">
      <style:text-properties style:font-name="TimesLT" fo:color="#000000"/>
    </style:style>
    <style:style style:name="T130" style:parent-style-name="DefaultParagraphFont" style:family="text">
      <style:text-properties style:font-name="TimesLT"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margin-left="-0.0395in" fo:text-indent="0.5145in">
        <style:tab-stops/>
      </style:paragraph-properties>
    </style:style>
    <style:style style:name="T134" style:parent-style-name="DefaultParagraphFont" style:family="text">
      <style:text-properties style:font-name="TimesLT" fo:color="#000000"/>
    </style:style>
    <style:style style:name="T135" style:parent-style-name="DefaultParagraphFont" style:family="text">
      <style:text-properties style:font-name="TimesLT"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margin-left="-0.0395in" fo:text-indent="0.5145in">
        <style:tab-stops/>
      </style:paragraph-properties>
    </style:style>
    <style:style style:name="T138" style:parent-style-name="DefaultParagraphFont" style:family="text">
      <style:text-properties style:font-name="TimesLT" fo:color="#000000"/>
    </style:style>
    <style:style style:name="T139" style:parent-style-name="DefaultParagraphFont" style:family="text">
      <style:text-properties style:font-name="TimesLT"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name="TimesLT" fo:color="#000000"/>
    </style:style>
    <style:style style:name="T143" style:parent-style-name="DefaultParagraphFont" style:family="text">
      <style:text-properties style:font-name="TimesLT"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name="TimesLT" fo:color="#000000"/>
    </style:style>
    <style:style style:name="T148" style:parent-style-name="DefaultParagraphFont" style:family="text">
      <style:text-properties style:font-name="TimesLT"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name="TimesLT" fo:color="#000000"/>
    </style:style>
    <style:style style:name="T152" style:parent-style-name="DefaultParagraphFont" style:family="text">
      <style:text-properties style:font-name="TimesLT"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ext-properties fo:color="#000000"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TimesLT" fo:color="#000000"/>
    </style:style>
    <style:style style:name="T161" style:parent-style-name="DefaultParagraphFont" style:family="text">
      <style:text-properties style:font-name="TimesLT"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TimesLT" fo:color="#000000"/>
    </style:style>
    <style:style style:name="T166" style:parent-style-name="DefaultParagraphFont" style:family="text">
      <style:text-properties style:font-name="TimesLT"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name="TimesLT" fo:color="#000000"/>
    </style:style>
    <style:style style:name="T197" style:parent-style-name="DefaultParagraphFont" style:family="text">
      <style:text-properties style:font-name="TimesLT"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AVIVALDYBIŲ NAUDOJIMOSI BANKŲ KREDITAIS, PASKOLŲ ĖMIMO IR TEIKIMO TVARKOS PATVIRTINIMO</text:p>
      <text:p text:style-name="P15"/>
      <text:p text:style-name="P16">1998 m. balandžio 28 d. Nr. 511</text:p>
      <text:p text:style-name="P17">Vilnius</text:p>
      <text:p text:style-name="P18"/>
      <text:p text:style-name="P19"><text:span text:style-name="T20">Vykdydama Lietuvos Respublikos saviv</text:span><text:span text:style-name="T21">aldybių biudžetų pajamų nustatymo metodikos įstatymo (Žin., 1997, Nr.<text:s/></text:span><text:a xlink:href="https://www.e-tar.lt/portal/lt/legalAct/TAR.F960F4CF3005" office:target-frame-name="_blank" xlink:show="new"><text:span text:style-name="T22">69-1743</text:span></text:a><text:span text:style-name="T23">) 17 straipsnį, Lietuvos Respublikos Vyriausybė<text:s/></text:span><text:span text:style-name="T24">nutari</text:span><text:span text:style-name="T25">a:</text:span></text:p>
      <text:p text:style-name="P26"><text:span text:style-name="T27">Patvirtinti Savivaldybių naudojimosi bank</text:span><text:span text:style-name="T28">ų kreditais, paskolų ėmimo ir teikimo tvarką (pridedama).</text:span></text:p>
      <text:p text:style-name="P29"/>
      <text:p text:style-name="P30"/>
      <text:p text:style-name="P31"><text:span text:style-name="T32">Ministras Pirmininkas</text:span><text:span text:style-name="T33"><text:tab/>Gediminas Vagnorius</text:span></text:p>
      <text:p text:style-name="P34"/>
      <text:p text:style-name="P35">Ūkio ministras,</text:p>
      <text:p text:style-name="P36">pavaduojantis valdymo reformų ir<text:s/></text:p>
      <text:p text:style-name="P37">savivaldybių reikalų ministrą<text:tab/>Vincas Babilius</text:p>
      <text:p text:style-name="P38">______________</text:p>
      <text:p text:style-name="P39"/>
      <text:soft-page-break/>
      <text:p text:style-name="P40"><text:span text:style-name="T41">Patvirtinta</text:span></text:p>
      <text:p text:style-name="P42">Lietuvos Respublikos<text:s/>Vyriausybės</text:p>
      <text:p text:style-name="P43">1998 m. balandžio 28 d. nutarimu Nr. 511</text:p>
      <text:p text:style-name="P44"/>
      <text:p text:style-name="P45"><text:span text:style-name="T46">SAVIVALDYBIŲ NAUDOJIMOSI BANKŲ KREDITAIS, PASKOLŲ ĖMIMO IR TEIKIMO TVARKA</text:span></text:p>
      <text:p text:style-name="P47"/>
      <text:p text:style-name="P48"><text:span text:style-name="T49">BENDROJI DALIS</text:span></text:p>
      <text:p text:style-name="P50"/>
      <text:p text:style-name="P51"><text:span text:style-name="T52">1</text:span><text:span text:style-name="T53">. Savivaldybė savo tarybos sprendimu gali skolintis šiais tikslais:</text:span></text:p>
      <text:p text:style-name="P54"><text:span text:style-name="T55">1.1</text:span><text:span text:style-name="T56">.<text:s/></text:span><text:span text:style-name="T57">Valstybės investicijų<text:s/></text:span><text:span text:style-name="T58">programoje numatytiems projektams finansuoti;</text:span></text:p>
      <text:p text:style-name="P59"><text:span text:style-name="T60">1.2</text:span><text:span text:style-name="T61">.<text:s/></text:span><text:span text:style-name="T62">savivaldybės investiciniams projektams finansuoti;</text:span></text:p>
      <text:p text:style-name="P63"><text:span text:style-name="T64">1.3</text:span><text:span text:style-name="T65">.<text:s/></text:span><text:span text:style-name="T66">trumpalaikiams biudžeto vykdymo poreikiams, t. y. išlaidoms, numatytoms einamųjų metų savivaldybės biudžete, finansuoti;</text:span></text:p>
      <text:p text:style-name="P67"><text:span text:style-name="T68">1.4</text:span><text:span text:style-name="T69">. skolai deng</text:span><text:span text:style-name="T70">ti (be palūkanų).</text:span></text:p>
      <text:p text:style-name="P71"><text:span text:style-name="T72">2</text:span><text:span text:style-name="T73">. Nustatomi šie savivaldybės skolinimosi limitai:</text:span></text:p>
      <text:p text:style-name="P74"><text:span text:style-name="T75">2.1</text:span><text:span text:style-name="T76">. bendra savivaldybės skola negali viršyti 20 (Vilniaus miesto savivaldybės – 30) procentų patvirtintų tų metų biudžeto pajamų (neįskaitant iš Lietuvos Respublikos valstybės bi</text:span><text:span text:style-name="T77">udžeto savivaldybei skiriamų specialiųjų tikslinių dotacijų). Itin svarbiais atvejais Finansų ministerija gali leisti padidinti savivaldybės skolinimosi limitą iki 50 procentų;</text:span></text:p>
      <text:p text:style-name="P78"><text:span text:style-name="T79">2.2</text:span><text:span text:style-name="T80">.<text:s/></text:span><text:span text:style-name="T81">bendras metinis savivaldybės skolinimosi limitas yra 10 procentų, iš j</text:span><text:span text:style-name="T82">ų metinis trumpalaikio skolinimosi limitas – 5 procentai patvirtintų tų metų biudžeto pajamų (neįskaitant iš Lietuvos Respublikos valstybės biudžeto savivaldybei skiriamų specialiųjų tikslinių dotacijų);</text:span></text:p>
      <text:p text:style-name="P83"><text:span text:style-name="T84">2.3</text:span><text:span text:style-name="T85">.<text:s/></text:span><text:span text:style-name="T86">grąžintina tais kalendoriniais metais bendr</text:span><text:span text:style-name="T87">a savivaldybės paskolų ir palūkanų bei su paskolų ėmimu susijusių įmokų suma negali viršyti 10 procentų patvirtintų tų metų biudžeto pajamų (neįskaitant iš Lietuvos Respublikos valstybės biudžeto savivaldybei skiriamų specialiųjų tikslinių dotacijų).</text:span></text:p>
      <text:p text:style-name="P88"><text:span text:style-name="T89">3</text:span><text:span text:style-name="T90">. Į bendrą savivaldybės skolą įskaitomos trumpalaikės (iki 1 metų) ir ilgalaikės (daugiau kaip 1 metų) jos skolos iš visų skolinimosi šaltinių, kuriuos sudaro:</text:span></text:p>
      <text:p text:style-name="P91"><text:span text:style-name="T92">3.1</text:span><text:span text:style-name="T93">. gautos paskolos, atėmus grąžintas lėšas;</text:span></text:p>
      <text:p text:style-name="P94"><text:span text:style-name="T95">3.2</text:span><text:span text:style-name="T96">. suteiktos garantijos ir laidavimas dė</text:span><text:span text:style-name="T97">l paskolų, atėmus grąžintas lėšas.</text:span></text:p>
      <text:p text:style-name="P98"><text:span text:style-name="T99">4</text:span><text:span text:style-name="T100">.<text:s/></text:span><text:span text:style-name="T101">Į bendrą metinį savivaldybės skolinimosi limitą įskaitomos savivaldybės:</text:span></text:p>
      <text:p text:style-name="P102"><text:span text:style-name="T103">4.1</text:span><text:span text:style-name="T104">.<text:s/></text:span><text:span text:style-name="T105">einamaisiais metais paimtos trumpalaikės paskolos ir palūkanos;</text:span></text:p>
      <text:p text:style-name="P106"><text:span text:style-name="T107">4.2</text:span><text:span text:style-name="T108">.<text:s/></text:span><text:span text:style-name="T109">praėjusių metų negrąžintos trumpalaikės paskolos ir<text:s/></text:span><text:span text:style-name="T110">palūkanos;</text:span></text:p>
      <text:p text:style-name="P111"><text:span text:style-name="T112">4.3</text:span><text:span text:style-name="T113">.<text:s/></text:span><text:span text:style-name="T114">einamaisiais metais grąžintina ilgalaikės paskolos dalis ir mokėtinos palūkanos;</text:span></text:p>
      <text:p text:style-name="P115"><text:span text:style-name="T116">4.4</text:span><text:span text:style-name="T117">.<text:s/></text:span><text:span text:style-name="T118">einamaisiais metais suteiktos garantijos ir laidavimas dėl trumpalaikių paskolų bei palūkanų;</text:span></text:p>
      <text:p text:style-name="P119"><text:span text:style-name="T120">4.5</text:span><text:span text:style-name="T121">.<text:s/></text:span><text:span text:style-name="T122">praėjusių metų negrąžintos trumpalaikės<text:s/></text:span><text:span text:style-name="T123">paskolos ir palūkanos, dėl kurių buvo suteiktos garantijos ar buvo laiduota;</text:span></text:p>
      <text:p text:style-name="P124"><text:span text:style-name="T125">4.6</text:span><text:span text:style-name="T126">.</text:span><text:span text:style-name="T127"><text:s/>einamaisiais metais grąžintina ilgalaikės paskolos, dėl kurios buvo suteikta garantija ar buvo laiduota, dalis ir mokėtinos palūkanos.</text:span></text:p>
      <text:p text:style-name="P128"><text:span text:style-name="T129">5</text:span><text:span text:style-name="T130">.<text:s/></text:span><text:span text:style-name="T131">Į metinį trumpalaikio skol</text:span><text:span text:style-name="T132">inimosi limitą įskaitoma savivaldybės:</text:span></text:p>
      <text:p text:style-name="P133"><text:span text:style-name="T134">5.1</text:span><text:span text:style-name="T135">.<text:s/></text:span><text:span text:style-name="T136">einamaisiais metais paimtos trumpalaikės paskolos ir palūkanos;</text:span></text:p>
      <text:p text:style-name="P137"><text:span text:style-name="T138">5.2</text:span><text:span text:style-name="T139">.</text:span><text:span text:style-name="T140"><text:s/>praėjusių metų negrąžintos trumpalaikės paskolos ir palūkanos;</text:span></text:p>
      <text:p text:style-name="P141"><text:span text:style-name="T142">5.3</text:span><text:span text:style-name="T143">.<text:s/></text:span><text:span text:style-name="T144">einamaisiais metais suteiktos garantijos ir laidavimas dėl trumpa</text:span><text:span text:style-name="T145">laikių paskolų bei palūkanų;</text:span></text:p>
      <text:p text:style-name="P146"><text:span text:style-name="T147">5.4</text:span><text:span text:style-name="T148">.<text:s/></text:span><text:span text:style-name="T149">praėjusių metų negrąžintos trumpalaikės paskolos ir palūkanos, už kurias buvo suteiktos garantijos ar buvo laiduota.</text:span></text:p>
      <text:p text:style-name="P150"><text:span text:style-name="T151">6</text:span><text:span text:style-name="T152">.<text:s/></text:span><text:span text:style-name="T153">Atsižvelgdama į praėjusių metų savivaldybės biudžeto vykdymo rezultatus, Lietuvos Respubliko</text:span><text:span text:style-name="T154">s Vyriausybė Finansų ministerijos teikimu atskirai savivaldybei gali nustatyti mažesnius skolinimosi limitus, kad pakaktų lėšų skoloms tvarkyti.</text:span></text:p>
      <text:p text:style-name="P155"/>
      <text:p text:style-name="P156"><text:span text:style-name="T157">PASKOLŲ GAVIMO TVARKA<text:s/></text:span></text:p>
      <text:p text:style-name="P158"/>
      <text:p text:style-name="P159"><text:span text:style-name="T160">7</text:span><text:span text:style-name="T161">.<text:s/></text:span><text:span text:style-name="T162">Savivaldybė ar savivaldybės įmonė savivaldybės tarybos sprendimu gali skolint</text:span><text:span text:style-name="T163">is tiesiogiai iš užsienio ir šalies komercinių bankų arba kreiptis į specialiai tam įsteigtą Savivaldybių kreditavimo instituciją.</text:span></text:p>
      <text:p text:style-name="P164"><text:span text:style-name="T165">8</text:span><text:span text:style-name="T166">.<text:s/></text:span><text:span text:style-name="T167">Savivaldybės įmonė gali skolintis užsienio valiuta tik su Finansų ministerijos leidimu.</text:span></text:p>
      <text:p text:style-name="P168"><text:span text:style-name="T169">9</text:span><text:span text:style-name="T170">. Savivaldybė ar savivaldybės įmonė savivaldybės tarybos sprendimu gali imti paskolas iš valstybės vardu gautų užsienio paskolų ir su valstybės garantija Lietuvos Respublikos Vyriausybės ir Lietuvos banko valdybos 1997 m. spalio 30 d. nutarime Nr. 1200/8 „</text:span><text:span text:style-name="T171">Dėl valstybės vardu ir su valstybės garantija gaunamų užsienio paskolų“ (Žin., 1997, Nr.<text:s/></text:span><text:a xlink:href="https://www.e-tar.lt/portal/lt/legalAct/TAR.487DCC05213B" office:target-frame-name="_blank" xlink:show="new"><text:span text:style-name="T172">100-2524</text:span></text:a><text:span text:style-name="T173">) nustatyta tvarka.</text:span></text:p>
      <text:p text:style-name="P174"><text:span text:style-name="T175">10</text:span><text:span text:style-name="T176">. Savivaldybė ar savivaldybės įmonė, pretenduojanti ga</text:span><text:span text:style-name="T177">uti ilgalaikę paskolą investiciniam projektui finansuoti, pateikia paraišką Finansų ministerijai.</text:span></text:p>
      <text:p text:style-name="P178"><text:span text:style-name="T179">11</text:span><text:span text:style-name="T180">. Finansų ministro įsakymu sudaryta komisija, išanalizavusi paraišką ne vėliau kaip per mėnesį nuo dokumentų pateikimo dienos (jeigu savivaldybė nėra iš</text:span><text:span text:style-name="T181">naudojusi metinio ir bendro skolinimosi limitų), išduoda bendrą leidimą arba leidimą su tam tikromis sąlygomis imti paskolą ir skelbti konkursą.</text:span></text:p>
      <text:p text:style-name="P182"><text:span text:style-name="T183">12</text:span><text:span text:style-name="T184">. Savivaldybė ar savivaldybės įmonė, imdama tiek trumpalaikę, tiek ilgalaikę paskolą, organizuoja konkurs</text:span><text:span text:style-name="T185">ą Lietuvos Respublikos viešojo pirkimo įstatymo nustatyta tvarka.</text:span></text:p>
      <text:p text:style-name="P186"><text:span text:style-name="T187">13</text:span><text:span text:style-name="T188">. Savivaldybė gali imti ilgalaikes paskolas tik investiciniams projektams finansuoti.</text:span></text:p>
      <text:p text:style-name="P189"><text:span text:style-name="T190">Savivaldybės trumpalaikės paskolos gali būti imamos einamaisiais metais laikinam lėšų trūkumui pad</text:span><text:span text:style-name="T191">engti, t. y. išlaidoms, numatytoms tų metų savivaldybės biudžete, finansuoti.</text:span></text:p>
      <text:p text:style-name="P192"><text:span text:style-name="T193">14</text:span><text:span text:style-name="T194">. Imdama paskolą, savivaldybė gali užtikrinti jos grąžinimą tik savo biudžeto lėšomis, o savivaldybės įmonė – turtu, iš kurio pagal įstatymą gali būti išieškoma skola.</text:span></text:p>
      <text:p text:style-name="P195"><text:span text:style-name="T196">15</text:span><text:span text:style-name="T197">.<text:s/></text:span><text:span text:style-name="T198">Savivaldybė negali garantuoti už savivaldybės įmonės gaunamus kreditus, išskyrus atvejus, kai tam leidimą duoda Finansų ministerija.<text:s/></text:span></text:p>
      <text:p text:style-name="P199"><text:span text:style-name="T200">16</text:span><text:span text:style-name="T201">. Savivaldybė savo tarybos sprendimu turi teisę perskolinti gautas paskolas arba suteikti dėl jų garantiją ar la</text:span><text:span text:style-name="T202">iduoti savivaldybės įmonei ar akcinei bendrovei (kai šios įmonės ar bendrovės akcijos, priklausančios savivaldybei, suteikia ne mažiau kaip 2/3 balsų), tačiau neviršydama nustatyto metinio ir bendro skolinimosi limito, išskyrus šios tvarkos 17 punkte numat</text:span><text:span text:style-name="T203">ytus atvejus. Tuomet savivaldybė sudaro su savivaldybės įmone ar akcine bendrove paskolos sutartį, kuria ši įmonė ar bendrovė įsipareigoja grąžinti paskolą savivaldybei.</text:span></text:p>
      <text:p text:style-name="P204"><text:span text:style-name="T205">17</text:span><text:span text:style-name="T206">. Kai akcinė bendrovė priklauso kelioms savivaldybėms (ir bendras savivaldybėms<text:s/></text:span><text:span text:style-name="T207">priklausančių šios bendrovės akcijų kiekis suteikia ne mažiau kaip 2/3 balsų), kiekviena savivaldybė savo tarybos sprendimu gali sudaryti paskolos sutartį proporcingai turimam akcijų kiekiui šioje bendrovėje.</text:span></text:p>
      <text:p text:style-name="P208"/>
      <text:p text:style-name="P209"><text:span text:style-name="T210">ATSAKOMYBĖ IR KONTROLĖ<text:s/></text:span></text:p>
      <text:p text:style-name="P211"/>
      <text:p text:style-name="P212"><text:span text:style-name="T213">18</text:span><text:span text:style-name="T214">. Savivaldy</text:span><text:span text:style-name="T215">bių skolinimosi limitus kontroliuoja Finansų ministerija.<text:s/></text:span></text:p>
      <text:p text:style-name="P216"><text:span text:style-name="T217">19</text:span><text:span text:style-name="T218">. Savivaldybė turi pateikti skolinimosi limito panaudojimo ir skolos būklės ataskaitas Finansų ministerijai jos nustatyta tvarka ir terminais.</text:span></text:p>
      <text:p text:style-name="P219"><text:span text:style-name="T220">20</text:span><text:span text:style-name="T221">. Savivaldybė, negalinti grąžinti paskolų<text:s/></text:span><text:span text:style-name="T222">nustatytu laiku (išskyrus laikinas priežastis), privalo parengti ir pateikti Finansų ministerijai finansų atgaivinimo planą, pagal kurį savivaldybės tarybos sprendimu gali būti:</text:span></text:p>
      <text:p text:style-name="P223"><text:span text:style-name="T224">20.1</text:span><text:span text:style-name="T225">. padidinti tarifai už savivaldybės įmonių teikiamas paslaugas;</text:span></text:p>
      <text:p text:style-name="P226"><text:span text:style-name="T227">20.2</text:span><text:span text:style-name="T228">. sumažintos savivaldybės biudžeto išlaidos.</text:span></text:p>
      <text:p text:style-name="P229"><text:span text:style-name="T230">21</text:span><text:span text:style-name="T231">. Jeigu savivaldybė negali grąžinti paskolų nustatytu laiku, Lietuvos Respublikos Vyriausybė Finansų ministerijos teikimu skelbia tolesnio skolinimosi moratoriumą.</text:span></text:p>
      <text:p text:style-name="P232"><text:span text:style-name="T233">22</text:span><text:span text:style-name="T234">. Jeigu savivaldybė, pasiskolinus</text:span><text:span text:style-name="T235">i iš valstybės vardu gautų paskolų ir paskolų su valstybės garantija, neįvykdo įsipareigojimų, Finansų ministerija ne ginčo tvarka išieško iš skolininko sąskaitų banko įstaigose negrąžintą paskolą arba jos dalį, nesumokėtas palūkanas, delspinigius arba kit</text:span><text:span text:style-name="T236">as paskolos sutartyje numatytas įmokas.</text:span></text:p>
      <text:soft-page-break/>
      <text:p text:style-name="P237">______________</text:p>
      <text:p text:style-name="P2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4:28:00Z</meta:creation-date>
    <dc:date>2015-10-01T04:28:00Z</dc:date>
    <meta:template xlink:href="Normal" xlink:type="simple"/>
    <meta:editing-cycles>2</meta:editing-cycles>
    <meta:editing-duration>PT0S</meta:editing-duration>
    <meta:document-statistic meta:page-count="4" meta:paragraph-count="76" meta:word-count="980" meta:character-count="7847" meta:row-count="247" meta:non-whitespace-character-count="6943"/>
  </office:meta>
</office:document-meta>
</file>