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40:1997 „AKUŠERĖ (AKUŠERIS). FUNKCIJOS, KOMPETENCIJA, PAREIGOS, TEISĖS IR ATSAKOMYBĖ“</text:p>
      <text:p text:style-name="P12"/>
      <text:p text:style-name="P13">1997 m. liepos 15 d. Nr. 401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40:1997 „Akušerė (akušeris). Funkcijos, kompetencija, pareigos, teisės ir atsakomybė“.</text:span></text:p>
      <text:p text:style-name="P23"><text:span text:style-name="T24">2</text:span><text:span text:style-name="T25">. Sveikatos priežiūros įstaigų vadovams organizuoti šios normos įdiegimą nuo įsakymo paskelbimo „Valstybės žiniose“ ir užtikrinti akušerės (akušerio) darbą, vadovaujantis šios normos nurodymais.</text:span></text:p>
      <text:p text:style-name="P26"/>
      <text:p text:style-name="P27"/>
      <text:p text:style-name="P28"/>
      <text:p text:style-name="P29">SVEIKATOS APSAUGOS MINISTRAS<text:tab/>JUOZAS GALDI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1T09:14:00Z</meta:creation-date>
    <dc:date>2018-08-21T09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88" meta:character-count="677" meta:row-count="31" meta:non-whitespace-character-count="600"/>
  </office:meta>
</office:document-meta>
</file>