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LAPKRIČIO 26 D. NUTARIMO NR. 903 DALINIO PAKEITIMO</text:p>
      <text:p text:style-name="P14"/>
      <text:p text:style-name="P15">1993 m. rugpjūčio 24 d. Nr. 64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Mokesčių už valstybinius gamtos išteklius skaičiavimo metodiką, patvirtintą Lietuvos Respublikos Vyriausybės 1992 m. lapkričio 26 d. nutarimu Nr. 903 „Dėl mokesčių už valstybinius gamtos išteklius“ (Žin., 1992, Nr.<text:s/></text:span><text:a xlink:href="https://www.e-tar.lt/portal/lt/legalAct/TAR.802F3C6189D0" office:target-frame-name="_blank" xlink:show="new"><text:span text:style-name="T25">36-1120</text:span></text:a><text:span text:style-name="T26">):</text:span></text:p>
      <text:p text:style-name="P27"><text:span text:style-name="T28">1.1</text:span><text:span text:style-name="T29">. vienuoliktąją pastraipą išdėstyti taip:</text:span></text:p>
      <text:p text:style-name="P30"><text:span text:style-name="T31">„Skaičiuojant šį mokestį (V), pirmiausia nustatomas bazinis koeficientas. Naudingųjų iškasenų santykinis kiekis (naftos atžvilgiu) Lietuvos žemės gelmėse yra pagrindas baziniams koeficientams nustatyti. Bazinis tarifas (R) nustatomas pagal šios metodikos 2 priedą, dauginant naftos vieneto kainą (F) iš mokesčio normatyvo 1,75 (VK) ir iš bazinio koeficiento (Nvk):</text:span></text:p>
      <text:p text:style-name="P32"><text:span text:style-name="T33">R=FxVKxNvk“;</text:span></text:p>
      <text:p text:style-name="P34"><text:span text:style-name="T35">1.2</text:span><text:span text:style-name="T36">. papildyti nurodytąją metodiką šia pastraipa:</text:span></text:p>
      <text:p text:style-name="P37"><text:span text:style-name="T38">„Mokesčiai už valstybinius gamtos išteklius apskaičiuojami pagal Gargždų valstybinės naftos geologijos įmonės nustatytą naftos pardavimo kainą, kuri galioja ankstesnio už ataskaitinį ketvirčio paskutinio mėnesio 20 dieną“.</text:span></text:p>
      <text:p text:style-name="P39"><text:span text:style-name="T40">2</text:span><text:span text:style-name="T41">. Įpareigoti Gargždų valstybinę naftos geologijos įmonę informuoti Lietuvos Respublikos aplinkos apsaugos departamentą ir Valstybinę geologijos tarnybą prie Statybos ir urbanistikos ministerijos apie naftos pardavimo kainos pakitimus.</text:span></text:p>
      <text:p text:style-name="P42"/>
      <text:p text:style-name="P43"/>
      <text:p text:style-name="P44"/>
      <text:p text:style-name="P45">MINISTRAS PIRMININKAS<text:tab/>ADOLFAS ŠLEŽEVIČIUS</text:p>
      <text:p text:style-name="P46"/>
      <text:p text:style-name="P47"/>
      <text:p text:style-name="P48"/>
      <text:p text:style-name="P49">FINANSŲ MINISTRAS<text:tab/>EDUARDAS VILKEL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18T12:37:00Z</meta:creation-date>
    <dc:date>2018-09-18T12:37:00Z</dc:date>
    <meta:template xlink:href="Normal.dotm" xlink:type="simple"/>
    <meta:editing-cycles>2</meta:editing-cycles>
    <meta:editing-duration>PT0S</meta:editing-duration>
    <meta:document-statistic meta:page-count="1" meta:paragraph-count="8" meta:word-count="186" meta:character-count="1606" meta:row-count="33" meta:non-whitespace-character-count="1428"/>
  </office:meta>
</office:document-meta>
</file>