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font-size-complex="4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 style:parent-style-name="Normal" style:family="paragraph">
      <style:paragraph-properties fo:text-align="justify" fo:text-indent="0.4923in"/>
      <style:text-properties fo:color="#000000" style:font-size-complex="4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break-before="page" fo:text-indent="3.543in">
        <style:tab-stops>
          <style:tab-stop style:type="left" style:position="4.1166in"/>
          <style:tab-stop style:type="right" style:position="5.502in"/>
        </style:tab-stops>
      </style:paragraph-properties>
    </style:style>
    <style:style style:name="P386" style:parent-style-name="Normal" style:family="paragraph">
      <style:paragraph-properties fo:text-indent="3.543in">
        <style:tab-stops>
          <style:tab-stop style:type="left" style:position="4.1166in"/>
          <style:tab-stop style:type="right" style:position="5.502in"/>
        </style:tab-stops>
      </style:paragraph-properties>
    </style:style>
    <style:style style:name="P387" style:parent-style-name="Normal" style:family="paragraph">
      <style:paragraph-properties fo:text-indent="3.543in">
        <style:tab-stops>
          <style:tab-stop style:type="left" style:position="4.1166in"/>
          <style:tab-stop style:type="right" style:position="5.502in"/>
        </style:tab-stops>
      </style:paragraph-properties>
    </style:style>
    <style:style style:name="P388" style:parent-style-name="Normal" style:family="paragraph">
      <style:paragraph-properties fo:text-indent="3.543in">
        <style:tab-stops>
          <style:tab-stop style:type="left" style:position="4.1166in"/>
          <style:tab-stop style:type="right" style:position="5.502in"/>
        </style:tab-stops>
      </style:paragraph-properties>
    </style:style>
    <style:style style:name="P389" style:parent-style-name="Normal" style:family="paragraph">
      <style:paragraph-properties fo:text-indent="3.543in">
        <style:tab-stops>
          <style:tab-stop style:type="left" style:position="4.1166in"/>
          <style:tab-stop style:type="right" style:position="5.502in"/>
        </style:tab-stops>
      </style:paragraph-properties>
    </style:style>
    <style:style style:name="P390" style:parent-style-name="Normal" style:family="paragraph">
      <style:paragraph-properties fo:text-indent="3.543in">
        <style:tab-stops>
          <style:tab-stop style:type="left" style:position="4.1166in"/>
          <style:tab-stop style:type="right" style:position="5.502in"/>
        </style:tab-stops>
      </style:paragraph-properties>
    </style:style>
    <style:style style:name="P391" style:parent-style-name="Normal" style:family="paragraph">
      <style:paragraph-properties fo:text-indent="3.543in">
        <style:tab-stops>
          <style:tab-stop style:type="left" style:position="4.1166in"/>
          <style:tab-stop style:type="right" style:position="5.502in"/>
        </style:tab-stops>
      </style:paragraph-properties>
    </style:style>
    <style:style style:name="P392" style:parent-style-name="Normal" style:family="paragraph">
      <style:paragraph-properties fo:text-indent="3.543in">
        <style:tab-stops>
          <style:tab-stop style:type="left" style:position="4.1166in"/>
          <style:tab-stop style:type="right" style:position="5.502in"/>
        </style:tab-stops>
      </style:paragraph-properties>
    </style:style>
    <style:style style:name="P39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394" style:parent-style-name="Normal" style:family="paragraph">
      <style:paragraph-properties fo:text-align="justify" fo:text-indent="0.4923in">
        <style:tab-stops>
          <style:tab-stop style:type="center" style:position="1.8208in"/>
        </style:tab-stops>
      </style:paragraph-properties>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center" style:position="1.8208in"/>
        </style:tab-stops>
      </style:paragraph-properties>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center" style:position="1.8208in"/>
        </style:tab-stops>
      </style:paragraph-properties>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ab-stops>
          <style:tab-stop style:type="center" style:position="1.8208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text-properties style:text-underline-type="single" style:text-underline-style="solid" style:text-underline-width="auto" style:text-underline-mode="continuou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text-properties fo:font-weight="bold" style:font-weight-asian="bold" fo:letter-spacing="0.0416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Normal" style:family="paragraph">
      <style:paragraph-properties fo:text-align="justify" fo:text-indent="0.4923in">
        <style:tab-stops>
          <style:tab-stop style:type="center" style:position="2.5729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tab-stops>
          <style:tab-stop style:type="right" style:leader-style="solid" style:leader-text="_" style:position="3.127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ab-stops>
          <style:tab-stop style:type="right" style:leader-style="solid" style:leader-text="_" style:position="3.127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fo:text-indent="0.4923in"/>
    </style:style>
    <style:style style:name="P424" style:parent-style-name="Normal" style:family="paragraph">
      <style:paragraph-properties fo:break-before="page" fo:text-indent="3.543in">
        <style:tab-stops>
          <style:tab-stop style:type="left" style:position="4.1166in"/>
          <style:tab-stop style:type="right" style:position="5.502in"/>
        </style:tab-stops>
      </style:paragraph-properties>
    </style:style>
    <style:style style:name="P425" style:parent-style-name="Normal" style:family="paragraph">
      <style:paragraph-properties fo:text-indent="3.543in">
        <style:tab-stops>
          <style:tab-stop style:type="left" style:position="4.1166in"/>
          <style:tab-stop style:type="right" style:position="5.502in"/>
        </style:tab-stops>
      </style:paragraph-properties>
    </style:style>
    <style:style style:name="P426" style:parent-style-name="Normal" style:family="paragraph">
      <style:paragraph-properties fo:text-indent="3.543in">
        <style:tab-stops>
          <style:tab-stop style:type="left" style:position="4.1166in"/>
          <style:tab-stop style:type="right" style:position="5.502in"/>
        </style:tab-stops>
      </style:paragraph-properties>
    </style:style>
    <style:style style:name="P427" style:parent-style-name="Normal" style:family="paragraph">
      <style:paragraph-properties fo:text-indent="3.543in">
        <style:tab-stops>
          <style:tab-stop style:type="left" style:position="4.1166in"/>
          <style:tab-stop style:type="right" style:position="5.502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0.4944in" style:use-optimal-column-width="false"/>
    </style:style>
    <style:style style:name="TableColumn433" style:family="table-column">
      <style:table-column-properties style:column-width="0.8263in" style:use-optimal-column-width="false"/>
    </style:style>
    <style:style style:name="TableColumn434" style:family="table-column">
      <style:table-column-properties style:column-width="0.8263in" style:use-optimal-column-width="false"/>
    </style:style>
    <style:style style:name="TableColumn435" style:family="table-column">
      <style:table-column-properties style:column-width="1.0333in" style:use-optimal-column-width="false"/>
    </style:style>
    <style:style style:name="TableColumn436" style:family="table-column">
      <style:table-column-properties style:column-width="1.1361in" style:use-optimal-column-width="false"/>
    </style:style>
    <style:style style:name="TableColumn437" style:family="table-column">
      <style:table-column-properties style:column-width="1.343in" style:use-optimal-column-width="false"/>
    </style:style>
    <style:style style:name="TableColumn438" style:family="table-column">
      <style:table-column-properties style:column-width="1.0326in" style:use-optimal-column-width="false"/>
    </style:style>
    <style:style style:name="Table431"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top="0.0034in solid #000000" fo:border-left="0.0034in solid #000000" fo:border-bottom="0.0034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34in solid #000000" fo:border-left="0.0034in solid #000000" fo:border-bottom="0.0034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34in solid #000000" fo:border-left="0.0034in solid #000000" fo:border-bottom="0.0034in solid #000000"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34in solid #000000"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34in solid #000000" fo:border-bottom="0.0034in solid #000000" fo:border-right="0.0034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center">
        <style:tab-stops>
          <style:tab-stop style:type="left" style:position="4.1166in"/>
          <style:tab-stop style:type="right" style:position="5.502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text-indent="3.5437in">
        <style:tab-stops>
          <style:tab-stop style:type="left" style:position="4.1166in"/>
          <style:tab-stop style:type="right" style:position="5.502in"/>
        </style:tab-stops>
      </style:paragraph-properties>
    </style:style>
    <style:style style:name="P472" style:parent-style-name="Normal" style:family="paragraph">
      <style:paragraph-properties fo:text-indent="3.543in">
        <style:tab-stops>
          <style:tab-stop style:type="left" style:position="4.1166in"/>
          <style:tab-stop style:type="right" style:position="5.502in"/>
        </style:tab-stops>
      </style:paragraph-properties>
    </style:style>
    <style:style style:name="P473" style:parent-style-name="Normal" style:family="paragraph">
      <style:paragraph-properties fo:text-indent="3.543in">
        <style:tab-stops>
          <style:tab-stop style:type="left" style:position="4.1166in"/>
          <style:tab-stop style:type="right" style:position="5.502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TableColumn478" style:family="table-column">
      <style:table-column-properties style:column-width="3.3458in" style:use-optimal-column-width="false"/>
    </style:style>
    <style:style style:name="TableColumn479" style:family="table-column">
      <style:table-column-properties style:column-width="3.3465in" style:use-optimal-column-width="false"/>
    </style:style>
    <style:style style:name="Table477"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fo:text-transform="uppercase" style:letter-kerning="true"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justify" fo:text-indent="0.4923in"/>
    </style:style>
    <style:style style:name="P539" style:parent-style-name="Normal" style:family="paragraph">
      <style:paragraph-properties fo:break-before="page" fo:text-indent="3.543in">
        <style:tab-stops>
          <style:tab-stop style:type="left" style:position="4.1166in"/>
          <style:tab-stop style:type="right" style:position="5.502in"/>
        </style:tab-stops>
      </style:paragraph-properties>
    </style:style>
    <style:style style:name="P540" style:parent-style-name="Normal" style:family="paragraph">
      <style:paragraph-properties fo:text-indent="3.543in">
        <style:tab-stops>
          <style:tab-stop style:type="left" style:position="4.1166in"/>
          <style:tab-stop style:type="right" style:position="5.502in"/>
        </style:tab-stops>
      </style:paragraph-properties>
    </style:style>
    <style:style style:name="P541" style:parent-style-name="Normal" style:family="paragraph">
      <style:paragraph-properties fo:text-indent="3.543in">
        <style:tab-stops>
          <style:tab-stop style:type="left" style:position="4.1166in"/>
          <style:tab-stop style:type="right" style:position="5.502in"/>
        </style:tab-stops>
      </style:paragraph-properties>
    </style:style>
    <style:style style:name="P542" style:parent-style-name="Normal" style:family="paragraph">
      <style:paragraph-properties fo:text-indent="3.543in">
        <style:tab-stops>
          <style:tab-stop style:type="left" style:position="4.1166in"/>
          <style:tab-stop style:type="right" style:position="5.502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text-position="-190% 100%" fo:language="en" fo:country="US"/>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fo:font-size="14pt" style:font-size-asian="14pt" style:font-size-complex="14pt"/>
    </style:style>
    <style:style style:name="P550" style:parent-style-name="Normal" style:family="paragraph">
      <style:paragraph-properties fo:text-align="center"/>
      <style:text-properties fo:font-weight="bold" style:font-weight-asian="bold" fo:font-size="14pt" style:font-size-asian="14pt" style:font-size-complex="14pt"/>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left" style:position="3.9375in"/>
        </style:tab-stops>
      </style:paragraph-properties>
      <style:text-properties fo:font-weight="bold" style:font-weight-asian="bold"/>
    </style:style>
    <style:style style:name="P568" style:parent-style-name="Normal" style:family="paragraph">
      <style:paragraph-properties fo:text-align="justify" fo:text-indent="0.4923in">
        <style:tab-stops>
          <style:tab-stop style:type="left" style:position="3.9375in"/>
        </style:tab-stops>
      </style:paragraph-properties>
      <style:text-properties fo:font-weight="bold" style:font-weight-asian="bold"/>
    </style:style>
    <style:style style:name="P569" style:parent-style-name="Normal" style:family="paragraph">
      <style:paragraph-properties fo:text-align="center"/>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IMO</text:p>
      <text:p text:style-name="P15"/>
      <text:p text:style-name="P16">2004 m. gegužės 3 d. Nr. D1-240</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ir siekdamas įgyvendinti Teritorijų planavimo įstatymo (Žin., 1995, Nr.<text:s/></text:span><text:a xlink:href="https://www.e-tar.lt/portal/lt/legalAct/TAR.26B563184529" office:target-frame-name="_blank" xlink:show="new"><text:span text:style-name="T26">107-2391</text:span></text:a><text:span text:style-name="T27">; 2004, Nr.<text:s/></text:span><text:a xlink:href="https://www.e-tar.lt/portal/lt/legalAct/TAR.1C65A214E386" office:target-frame-name="_blank" xlink:show="new"><text:span text:style-name="T28">21-617</text:span></text:a><text:span text:style-name="T29">) 36 straipsnio 6 dalies bei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7 straipsnio 8 dalies nuostatas,</text:span></text:p>
      <text:p text:style-name="P34"><text:span text:style-name="T35">1</text:span><text:span text:style-name="T36">.<text:s/></text:span><text:span text:style-name="T37">Tvirtinu</text:span><text:span text:style-name="T38"><text:s/>statybos techninį reglamentą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išduoti kvalifikacijos atestatai, suteikiantys teisę vykdyti teritorijų planavimo ir statybos valstybinę priežiūrą, galioja iki 2005 m. liepos 1 d. ir pratęsiami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nustatyta tvarka;</text:span></text:p>
      <text:p text:style-name="P47"><text:span text:style-name="T48">2.2</text:span><text:span text:style-name="T49">. Valstybės tarnautojai, vykdantys savivaldybių vyriausiųjų architektų pareigybių funkcijas, ir viešojo administravimo institucijų valstybės tarnautojai, atliekantys teritorijų planavimo ir statybos valstybinę priežiūrą, neturintys kvalifikacijos atestatų, turi būti atestuoti iki 2005 m. liepos 1 d.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nustatyta tvarka.</text:span></text:p>
      <text:p text:style-name="P50"><text:span text:style-name="T51">3</text:span><text:span text:style-name="T52">.Pripažįstu</text:span><text:span text:style-name="T53"><text:s/>netekusiu galios Lietuvos Respublikos aplinkos ministro 2002 m. balandžio 30 d. įsakymą Nr. 217 „Dėl statybos techninio reglamento STR 1.02.08:2002 „Viešojo administravimo subjektų, atliekančių teritorijų planavimo ir statybos valstybinę priežiūrą, pareigūnų atestavimo tvarka“ patvirtinimo“ bei juo patvirtintą statybos techninį reglamentą STR 1.02.08:2002 „Viešojo administravimo subjektų, atliekančių teritorijų planavimo ir statybos valstybinę priežiūrą, pareigūnų atestavimo tvarka“ (Žin., 2002, Nr.<text:s/></text:span><text:a xlink:href="https://www.e-tar.lt/portal/lt/legalAct/TAR.2EE34BEEA09B" office:target-frame-name="_blank" xlink:show="new"><text:span text:style-name="T54">55-2202</text:span></text:a><text:span text:style-name="T55">).</text:span></text:p>
      <text:p text:style-name="P56"/>
      <text:p text:style-name="P57"/>
      <text:p text:style-name="P58"><text:span text:style-name="T59">APLINKOS MINISTRAS</text:span><text:span text:style-name="T60"><text:tab/>ARŪNAS KUNDROTAS</text:span></text:p>
      <text:p text:style-name="P61"/>
      <text:soft-page-break/>
      <text:p text:style-name="P62"><text:span text:style-name="T63">PATVIRTINTA</text:span></text:p>
      <text:p text:style-name="P64"><text:span text:style-name="T65">Lietuvos Respublikos aplinkos ministro</text:span></text:p>
      <text:p text:style-name="P66"><text:span text:style-name="T67">2004 m. gegužės 3 d. įsakymu Nr. D1-240</text:span></text:p>
      <text:p text:style-name="P68"/>
      <text:p text:style-name="P69"><text:span text:style-name="T70">STATYBOS TECHNINIS REGLAMENTAS STR 1.02.08:2004</text:span></text:p>
      <text:p text:style-name="P71"/>
      <text:p text:style-name="P72"><text:span text:style-name="T73">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statybos techninis reglamentas (toliau – Reglamentas) nustato:</text:span></text:p>
      <text:p text:style-name="P83"><text:span text:style-name="T84">1.1</text:span><text:span text:style-name="T85">. valstybės tarnautojų, vykdančių savivaldybių vyriausiųjų architektų pareigybių funkcijas, teritorijų planavimo valstybinę priežiūrą ar statybos valstybinę priežiūrą atliekančių valstybės tarnautojų (toliau – Valstybės tarnautojai) atestavimo tvarką ir specialiuosius kvalifikacinius reikalavimus, išskyrus valstybės tarnautojus, vykdančius žemėtvarkos planavimo dokumentų valstybinę priežiūrą;</text:span></text:p>
      <text:p text:style-name="P86"><text:span text:style-name="T87">1.2</text:span><text:span text:style-name="T88">. specialiuosius kvalifikacinius reikalavimus ir reikalavimus asmenims, dalyvaujantiems konkurse pagal Priėmimo į valstybės tarnautojo pareigas tvarką, patvirtintą Lietuvos Respublikos Vyriausybės 2002 m. birželio 24 d. nutarimu Nr. 966 „Dėl priėmimo į valstybės tarnautojo pareigas tvarkos patvirtinimo“ (Žin., 2002, Nr.<text:s/></text:span><text:a xlink:href="https://www.e-tar.lt/portal/lt/legalAct/TAR.72DD69421135" office:target-frame-name="_blank" xlink:show="new"><text:span text:style-name="T89">65-2654</text:span></text:a><text:span text:style-name="T90">):</text:span></text:p>
      <text:p text:style-name="P91"><text:span text:style-name="T92">1.2.1</text:span><text:span text:style-name="T93">. užimti valstybės tarnautojų, vykdančių savivaldybių vyriausiųjų architektų funkcijas, pareigybes;</text:span></text:p>
      <text:p text:style-name="P94"><text:span text:style-name="T95">1.2.2</text:span><text:span text:style-name="T96">. užimti valstybės tarnautojų, atliekančių teritorijų planavimo valstybinę priežiūrą, pareigybes, išskyrus valstybės tarnautojus, vykdančius žemėtvarkos dokumentų valstybinę priežiūrą;</text:span></text:p>
      <text:p text:style-name="P97"><text:span text:style-name="T98">1.2.3</text:span><text:span text:style-name="T99">. užimti valstybės tarnautojų, atliekančių statybos valstybinę priežiūrą, pareigybes.</text:span></text:p>
      <text:p text:style-name="P100"><text:span text:style-name="T101">2</text:span><text:span text:style-name="T102">. Valstybės tarnautojų atestavimą organizuoja ir tvarko Valstybinė teritorijų planavimo ir statybos inspekcija prie aplinkos ministerijos (toliau – VTPSI).</text:span></text:p>
      <text:p text:style-name="P103"><text:span text:style-name="T104">3</text:span><text:span text:style-name="T105">. Savivaldybei ar viešojo administravimo institucijai, paskelbusiai konkursą šio Reglamento 1.2 punkte nurodytoms pareigybėms užimti, apie numatomą konkurso datą per 3 darbo dienas nuo dokumentų pateikimo dalyvauti konkurse termino pabaigos rekomenduojama raštu pranešti VTPSI.</text:span></text:p>
      <text:p text:style-name="P106"><text:span text:style-name="T107">4</text:span><text:span text:style-name="T108">. Informaciją apie atestavimo tvarką teikia VTPSI arba su ja galima susipažinti VTPSI tinklalapyje www. vtpsi. lt.</text:span></text:p>
      <text:p text:style-name="P109"><text:span text:style-name="T110">5</text:span><text:span text:style-name="T111">. Šis Reglamentas yra privalomas Valstybės tarnautojams, savivaldybėms ir viešojo administravimo institucijoms, vykdančioms teritorijų planavimo ir statybos valstybinę priežiūrą.</text:span></text:p>
      <text:p text:style-name="P112"/>
      <text:p text:style-name="P113"><text:span text:style-name="T114">II</text:span><text:span text:style-name="T115">.<text:s/></text:span><text:span text:style-name="T116">NUORODOS</text:span></text:p>
      <text:p text:style-name="P117"/>
      <text:p text:style-name="P118"><text:span text:style-name="T119">6</text:span><text:span text:style-name="T120">. Reglamente pateikiamos nuorodos į šiuos teisės aktus:</text:span></text:p>
      <text:p text:style-name="P121"><text:span text:style-name="T122">6.1</text:span><text:span text:style-name="T123">. Lietuvos Respublikos administracinių teisės pažeidimų kodeksas (Žin., 1985, Nr. 1-2);</text:span></text:p>
      <text:p text:style-name="P124"><text:span text:style-name="T125">6.2</text:span><text:span text:style-name="T126">. Lietuvos Respublikos civilinis kodeksas (Žin., 2000, Nr.<text:s/></text:span><text:a xlink:href="https://www.e-tar.lt/portal/lt/legalAct/TAR.8A39C83848CB" office:target-frame-name="_blank" xlink:show="new"><text:span text:style-name="T127">74-2262</text:span></text:a><text:span text:style-name="T128">);</text:span></text:p>
      <text:p text:style-name="P129"><text:span text:style-name="T130">6.3</text:span><text:span text:style-name="T131">. Lietuvos Respublikos statybos įstatymas (Žin., 1996, Nr.<text:s/></text:span><text:a xlink:href="https://www.e-tar.lt/portal/lt/legalAct/TAR.F31E79DEC55D" office:target-frame-name="_blank" xlink:show="new"><text:span text:style-name="T132">32-788</text:span></text:a><text:span text:style-name="T133">; 2001, Nr. 101 3597);</text:span></text:p>
      <text:p text:style-name="P134"><text:span text:style-name="T135">6.4</text:span><text:span text:style-name="T136">. Lietuvos Respublikos teritorijų planavimo įstatymas (Žin., 1995, Nr.<text:s/></text:span><text:a xlink:href="https://www.e-tar.lt/portal/lt/legalAct/TAR.26B563184529" office:target-frame-name="_blank" xlink:show="new"><text:span text:style-name="T137">107-2391</text:span></text:a><text:span text:style-name="T138">; 2004, Nr.<text:s/></text:span><text:a xlink:href="https://www.e-tar.lt/portal/lt/legalAct/TAR.1C65A214E386" office:target-frame-name="_blank" xlink:show="new"><text:span text:style-name="T139">21-617</text:span></text:a><text:span text:style-name="T140">);</text:span></text:p>
      <text:p text:style-name="P141"><text:span text:style-name="T142">6.5</text:span><text:span text:style-name="T143">. Lietuvos Respublikos valstybės tarnybos įstatymas (Žin., 1999, Nr.<text:s/></text:span><text:a xlink:href="https://www.e-tar.lt/portal/lt/legalAct/TAR.D3ED3792F52B" office:target-frame-name="_blank" xlink:show="new"><text:span text:style-name="T144">66-2130</text:span></text:a><text:span text:style-name="T145">; 2002, Nr.<text:s/></text:span><text:a xlink:href="https://www.e-tar.lt/portal/lt/legalAct/TAR.5603BD9D8D74" office:target-frame-name="_blank" xlink:show="new"><text:span text:style-name="T146">45-1708</text:span></text:a><text:span text:style-name="T147">).</text:span></text:p>
      <text:p text:style-name="P148"/>
      <text:p text:style-name="P149"><text:span text:style-name="T150">III</text:span><text:span text:style-name="T151">.<text:s/></text:span><text:span text:style-name="T152">SĄVOKOS IR APIBRĖŽIMAI</text:span></text:p>
      <text:p text:style-name="P153"/>
      <text:p text:style-name="P154"><text:span text:style-name="T155">7</text:span><text:span text:style-name="T156">. Šiame Reglamente naudojamos pagrindinės sąvokos atitinka jų apibrėžimus, pateiktus Lietuvos Respublikos administracinių teisės pažeidimų kodekse [6.1], Lietuvos Respublikos statybos įstatyme [6.3], Lietuvos Respublikos teritorijų</text:span><text:span text:style-name="T157"><text:s/></text:span><text:span text:style-name="T158">planavimo įstatyme [6.4] bei Lietuvos Respublikos valstybės tarnybos įstatyme [6.5].</text:span></text:p>
      <text:p text:style-name="P159"><text:span text:style-name="T160">8</text:span><text:span text:style-name="T161">. Kitos šiame Reglamente vartojamos sąvokos.</text:span></text:p>
      <text:p text:style-name="P162"><text:span text:style-name="T163">Valstybės tarnautojų, vykdančių savivaldybių vyriausiųjų architektų pareigybės funkcijas, ir viešojo administravimo institucijų valstybės tarnautojų, atliekančių teritorijų planavimo ar statybos valstybinę priežiūrą, atestavimas</text:span><text:span text:style-name="T164"><text:s/>(toliau – Atestavimas) – specialiųjų profesinių žinių, įgytų periodiškai tobulinant kvalifikaciją, patikrinimas.</text:span></text:p>
      <text:p text:style-name="P165"><text:span text:style-name="T166">Atestavimo programa</text:span><text:span text:style-name="T167"><text:s/>– dokumentas, kuriame patvirtintas temų ir teisės norminių aktų sąrašas, kurių pagrindu sudaromas Klausimų sąrašas.</text:span></text:p>
      <text:p text:style-name="P168"><text:span text:style-name="T169">Klausimų sąrašas</text:span><text:span text:style-name="T170"><text:s/>– pagal Atestavimo programą sudarytas Klausimų sąrašas, iš kurio parengiami atestavimo testai.</text:span></text:p>
      <text:p text:style-name="P171"><text:span text:style-name="T172">Kvalifikacijos atestatas</text:span><text:span text:style-name="T173"><text:s/>– dokumentas, kuris suteikia teisę: Valstybės tarnautojui vykdyti savivaldybės vyriausiojo architekto pareigybių funkcijas, atlikti teritorijų planavimo ar statybos valstybinę priežiūrą; asmeniui, dalyvavusiam konkurse (pagal Priėmimo į valstybės tarnautojo pareigas tvarką ir šio Reglamento nustatytą tvarką), valstybės tarnautojo, vykdančio savivaldybės vyriausiojo architekto pareigybės funkcijas, pareigybei užimti arba valstybės tarnautojo, vykdančio teritorijų planavimo ar statybos valstybinę priežiūrą, pareigybei užimti (toliau – Pretendentas) ir, laimėjusiam konkursą, vykdyti šią pareigybę arba atlikti teritorijų planavimo ar statybos valstybinę priežiūrą.</text:span></text:p>
      <text:p text:style-name="P174"/>
      <text:p text:style-name="P175"><text:span text:style-name="T176">IV</text:span><text:span text:style-name="T177">.<text:s/></text:span><text:span text:style-name="T178">specialieji kvalifikaciniai REIKALAVIMAI VALSTYBĖS TARNAUTOJAms ir pretendentams</text:span></text:p>
      <text:p text:style-name="P179"/>
      <text:p text:style-name="P180"><text:span text:style-name="T181">9</text:span><text:span text:style-name="T182">. Valstybės tarnautojams ir Pretendentams taikomi šie kvalifikaciniai specialieji reikalavimai:</text:span></text:p>
      <text:p text:style-name="P183"><text:span text:style-name="T184">9.1</text:span><text:span text:style-name="T185">. turėti galiojantį Kvalifikacijos atestatą (tik Valstybės tarnautojams);</text:span></text:p>
      <text:p text:style-name="P186"><text:span text:style-name="T187">9.2</text:span><text:span text:style-name="T188">. kiekvienais metais tobulinti kvalifikaciją (tik Valstybės tarnautojams);</text:span></text:p>
      <text:p text:style-name="P189"><text:span text:style-name="T190">9.3</text:span><text:span text:style-name="T191">. vykdantiems (siekiantiems vykdyti) teritorijų planavimo valstybinę priežiūrą, turėti aukštąjį techninį (statybos ar architektūros) išsilavinimą ir ne mažesnį kaip 3 metų teritorijų planavimo arba teritorijų planavimo priežiūros srityse darbo stažą;</text:span></text:p>
      <text:p text:style-name="P192"><text:span text:style-name="T193">9.4</text:span><text:span text:style-name="T194">. vykdantiems (siekiantiems vykdyti) statybos valstybinę priežiūrą turėti aukštąjį techninį (statybos) išsilavinimą ir ne mažesnį kaip 3 metų statybos arba projektavimo arba statybos priežiūros srityse darbo stažą;</text:span></text:p>
      <text:p text:style-name="P195"><text:span text:style-name="T196">9.5</text:span><text:span text:style-name="T197">. užimantiems (siekiantiems užimti) valstybės tarnautojo, vykdančio savivaldybės vyriausiojo architekto pareigybės funkcijas, pareigybę, turėti aukštąjį architektūros išsilavinimą ir ne mažesnį kaip 3 metų teritorijų planavimo arba projektavimo, arba teritorijų planavimo priežiūros srityse darbo stažą;</text:span></text:p>
      <text:p text:style-name="P198"><text:span text:style-name="T199">9.6</text:span><text:span text:style-name="T200">. išmanyti teisės aktais, reglamentuojančiais valstybės tarnybą, teritorijų planavimą, statinių projektavimą, statinių statybą bei jų valstybinę priežiūrą, nustatytus reikalavimus.</text:span></text:p>
      <text:p text:style-name="P201"><text:span text:style-name="T202">10</text:span><text:span text:style-name="T203">. 9 punkte išvardyti specialieji kvalifikaciniai reikalavimai turi būti nustatyti ir Valstybės tarnautojo pareigybės aprašyme, taip pat ir konkurso, vykdomo pagal Priėmimo į valstybės tarnautojo pareigas tvarką, skelbime.</text:span></text:p>
      <text:p text:style-name="P204"/>
      <text:p text:style-name="P205"><text:span text:style-name="T206">V</text:span><text:span text:style-name="T207">.<text:s/></text:span><text:span text:style-name="T208">ATESTAVIMO PROGRAMŲ, KLAUSIMŲ</text:span><text:span text:style-name="T209"><text:s/></text:span><text:span text:style-name="T210">SĄRAŠO IR TESTų RENGIMas bei TVIRTINIMas</text:span></text:p>
      <text:p text:style-name="P211"/>
      <text:p text:style-name="P212"><text:span text:style-name="T213">11</text:span><text:span text:style-name="T214">. Atestavimo programas rengia VTPSI, o tvirtina aplinkos ministras.</text:span></text:p>
      <text:p text:style-name="P215"><text:span text:style-name="T216">12</text:span><text:span text:style-name="T217">. Klausimų sąrašą ir atestavimo testus rengia ir tvirtina VTPSI:</text:span></text:p>
      <text:p text:style-name="P218"><text:span text:style-name="T219">12.1</text:span><text:span text:style-name="T220">. Klausimų sąrašas sudaromas iš 200 klausimų;</text:span></text:p>
      <text:p text:style-name="P221"><text:span text:style-name="T222">12.2</text:span><text:span text:style-name="T223">. Atestavimo testas Valstybės tarnautojui sudaromas iš 50 klausimų. Į kiekvieną klausimą yra galimi trys atsakymų variantai, iš kurių teisingas gali būti vienas. Atsakydamas į klausimą, Valstybės tarnautojas pažymi, jo manymu, teisingą atsakymą.</text:span></text:p>
      <text:p text:style-name="P224"><text:span text:style-name="T225">13</text:span><text:span text:style-name="T226">. Priimant į pareigybę pagal Priėmimo į valstybės tarnautojo pareigas tvarką, Pretendentą į pareigybę priimančiai įstaigai rekomenduojama sudaryti nuo 30 iki 50 klausimų (įtraukiamų į konkurso testą ir susijusių su pareigybės, dėl kurios vyksta konkursas, funkcijomis), vadovaujantis Atestavimo programa ir VTPSI parengtu Klausimų sąrašu.</text:span></text:p>
      <text:p text:style-name="P227"><text:span text:style-name="T228">14</text:span><text:span text:style-name="T229">. Atestavimo programos yra keičiamos ne rečiau kaip kas 5 metai, Klausimų sąrašas – ne rečiau kaip kartą per metus, o Atestavimo testai parengiami kiekvienam Atestavimui. VTPSI ir konkursą organizuojanti įstaiga užtikrina Klausimų sąrašo bei Atestavimo testo konfidencialumą.</text:span></text:p>
      <text:p text:style-name="P230"/>
      <text:p text:style-name="P231"><text:span text:style-name="T232">VI</text:span><text:span text:style-name="T233">.<text:s/></text:span><text:span text:style-name="T234">ATESTAVIMO IR KONKURSO KOMISIJOS SUDARYMAS</text:span></text:p>
      <text:p text:style-name="P235"/>
      <text:p text:style-name="P236"><text:span text:style-name="T237">15</text:span><text:span text:style-name="T238">. Valstybės tarnautojų atestacijai vykdyti aplinkos ministro įsakymu sudaroma atestavimo komisija. Atestavimo komisija sudaroma VTPSI siūlymu.</text:span></text:p>
      <text:p text:style-name="P239"><text:span text:style-name="T240">16</text:span><text:span text:style-name="T241">. Valstybės tarnautojų atestavimo komisiją turi sudaryti nuo 5 iki 7 komisijos narių.</text:span></text:p>
      <text:p text:style-name="P242"><text:span text:style-name="T243">17</text:span><text:span text:style-name="T244">. Įsakyme dėl atestavimo komisijos sudarymo nurodomi komisijos pirmininkas, kiti komisijos nariai ir komisijos sekretorius. Komisijos sekretorius nėra komisijos narys.</text:span></text:p>
      <text:p text:style-name="P245"><text:span text:style-name="T246">18</text:span><text:span text:style-name="T247">. Pretendentų konkursui savivaldybei arba viešojo administravimo institucijai, vykdančiai teritorijų planavimo ir statybos valstybinę priežiūrą, sudarančiai konkurso komisiją pagal Priėmimo į valstybės tarnautojo pareigas tvarką, į šią komisiją rekomenduojama įtraukti ir aplinkos ministro sudarytos atestavimo komisijos narį (šios komisijos pirmininko siūlymu). VTPSI, gavusi pranešimą apie numatomą konkursą (šio Reglamento 3 punktas), per 3 darbo dienas raštu pasiūlo atstovą į konkurso komisiją.</text:span></text:p>
      <text:p text:style-name="P248"/>
      <text:p text:style-name="P249"><text:span text:style-name="T250">VII</text:span><text:span text:style-name="T251">.<text:s/></text:span><text:span text:style-name="T252">DOKUMENTŲ PRIĖMIMAS</text:span></text:p>
      <text:p text:style-name="P253"/>
      <text:p text:style-name="P254"><text:span text:style-name="T255">19</text:span><text:span text:style-name="T256">. Valstybės tarnautojas, norintis gauti Kvalifikacijos atestatą, pateikia VTPSI adresuotą nustatytos formos prašymą dalyvauti atestacijoje (šio Reglamento 1 priedas), asmens tapatybę patvirtinantį dokumentą bei šio dokumento kopiją, valstybės tarnautojo pažymėjimą ir jo kopiją.</text:span></text:p>
      <text:p text:style-name="P257"><text:span text:style-name="T258">20</text:span><text:span text:style-name="T259">. Valstybės tarnautojas gali pateikti dokumentus VTPSI asmeniškai arba siųsti paštu registruotu laišku. Siunčiant dokumentus paštu, dokumentų originalai pateikiami komisijos sekretoriui, atvykus į atestaciją.</text:span></text:p>
      <text:p text:style-name="P260"><text:span text:style-name="T261">21</text:span><text:span text:style-name="T262">. Dokumentai registruojami Prašymų ir kitų pateiktų dokumentų registravimo žurnale (šio Reglamento 2 priedas).</text:span></text:p>
      <text:p text:style-name="P263"><text:span text:style-name="T264">22</text:span><text:span text:style-name="T265">. Valstybės tarnautojui išsiunčiamas pranešimas apie atestacijos datą, laiką ir vietą.</text:span></text:p>
      <text:p text:style-name="P266"><text:span text:style-name="T267">23</text:span><text:span text:style-name="T268">. Valstybės tarnautojas, pateikdamas dokumentus asmeniškai, su šio Reglamento 22 punkte nurodyta informacija gali būti supažindintas VTPSI pasirašytinai.</text:span></text:p>
      <text:p text:style-name="P269"><text:span text:style-name="T270">24</text:span><text:span text:style-name="T271">. Valstybės tarnautojas, norintis pratęsti Kvalifikacijos atestato galiojimą, ne vėliau kaip prieš 2 mėnesius iki Kvalifikacijos atestato galiojimo pasibaigimo, pateikia VTPSI dokumentus, nurodytus šio Reglamento 18 punkte ir turimo Kvalifikacijos atestato kopiją.</text:span></text:p>
      <text:p text:style-name="P272"><text:span text:style-name="T273">25</text:span><text:span text:style-name="T274">. Pretendentas dokumentus pateikia į pareigybę priimančiai savivaldybės ar viešojo administravimo institucijai, vykdančiai konkursą pagal Priėmimo į valstybės tarnautojo pareigas tvarką.</text:span></text:p>
      <text:p text:style-name="P275"/>
      <text:p text:style-name="P276"><text:span text:style-name="T277">VIII</text:span><text:span text:style-name="T278">.<text:s/></text:span><text:span text:style-name="T279">PROFESINIŲ ŽINIŲ PATIKRINIMAS</text:span></text:p>
      <text:p text:style-name="P280"/>
      <text:p text:style-name="P281"><text:span text:style-name="T282">26</text:span><text:span text:style-name="T283">. Atestavimo komisija Valstybės tarnautojų profesines žinias tikrina testais.</text:span></text:p>
      <text:p text:style-name="P284"><text:span text:style-name="T285">27</text:span><text:span text:style-name="T286">. Atestuojant būtinas atestavimo komisijos narių daugumos dalyvavimas.</text:span></text:p>
      <text:p text:style-name="P287"><text:span text:style-name="T288">28</text:span><text:span text:style-name="T289">. Jeigu paaiškėja, kad komisijos narys yra Valstybės tarnautojo sutuoktinis, artimas giminaitis ar asmuo, susijęs svainystės ryšiais, taip pat jeigu yra kitokių aplinkybių, kurios kelia abejonių dėl komisijos nario nešališkumo, komisijos narys turi nusišalinti.</text:span></text:p>
      <text:p text:style-name="P290"><text:span text:style-name="T291">29</text:span><text:span text:style-name="T292">. Valstybės tarnautojai, atvykdami į atestaciją, privalo turėti asmens tapatybę patvirtinantį dokumentą.</text:span></text:p>
      <text:p text:style-name="P293"><text:span text:style-name="T294">30</text:span><text:span text:style-name="T295">. Atestacija pradedama Valstybės tarnautojams praneštu laiku. Atestacija pradedama ir baigiama tą pačią dieną.</text:span></text:p>
      <text:p text:style-name="P296"><text:span text:style-name="T297">31</text:span><text:span text:style-name="T298">. Valstybės tarnautojas, išsprendęs testą, ant kiekvieno testo lapo viršutinio dešiniojo kampo užrašo vardą ir pavardę.</text:span></text:p>
      <text:p text:style-name="P299"><text:span text:style-name="T300">32</text:span><text:span text:style-name="T301">. Testui spręsti skiriama 60 minučių. Pasibaigus šiam laikui, komisijos sekretorius testus su atsakymais surenka. Testų klausimai visiems Valstybės tarnautojams turi būti vienodi.</text:span></text:p>
      <text:p text:style-name="P302"><text:span text:style-name="T303">33</text:span><text:span text:style-name="T304">. Komisijos sekretorius testus tikrina ir neteisingus atsakymus pažymi rašikliu, bet kitos spalvos, negu testo atsakymus žymėjo Valstybės tarnautojai. Komisijos nariai gali patikrinti, ar komisijos sekretorius teisingai patikrino testo atsakymus.</text:span></text:p>
      <text:p text:style-name="P305"><text:span text:style-name="T306">34</text:span><text:span text:style-name="T307">. Atestavimo programą ir 200 klausimų sąrašą (pagal šio Reglamento 13 punktą) savivaldybei arba viešojo administravimo institucijai, vykdančiai teritorijų planavimo ir statybos valstybinę priežiūrą, organizuojančioms konkursą, pateikia VTPSI ne vėliau kaip per 15 dienų nuo jų patvirtinimo (pakeitimo).</text:span></text:p>
      <text:p text:style-name="P308"><text:span text:style-name="T309">35</text:span><text:span text:style-name="T310">. Valstybės tarnautojui, teigiamai išsprendusiam testą, ne vėliau kaip per 2 mėnesius nuo jo prašymo atestuoti užregistravimo turi būti išduotas Kvalifikacijos atestatas.</text:span></text:p>
      <text:p text:style-name="P311"><text:span text:style-name="T312">36</text:span><text:span text:style-name="T313">. Pretendentui Kvalifikacijos atestatas turi būti išduotas ne vėliau kaip per 14 darbo dienų nuo savivaldybės arba viešojo administravimo institucijos, vykdančios teritorijų planavimo ir statybos valstybinę priežiūrą, pranešimo gavimo apie Pretendento priėmimą į pareigas tuo atveju, jeigu konkursą organizuojanti įstaiga vadovavosi šio Reglamento 13 punkto rekomendacija. Pranešimą savivaldybė arba viešojo administravimo institucija, vykdanti teritorijų planavimo ir statybos valstybinę priežiūrą, raštu pateikia VTPSI.</text:span></text:p>
      <text:p text:style-name="P314"/>
      <text:p text:style-name="P315"><text:span text:style-name="T316">IX</text:span><text:span text:style-name="T317">.<text:s/></text:span><text:span text:style-name="T318">ATESTAVIMO REZULTATŲ VERTINIMAS</text:span></text:p>
      <text:p text:style-name="P319"/>
      <text:p text:style-name="P320"><text:span text:style-name="T321">37</text:span><text:span text:style-name="T322">. Valstybės tarnautojų testų rezultatai vertinami pagal teisingai atsakytų testo klausimų skaičių 10 balų sistema (šio Reglamento 3 priedas).</text:span></text:p>
      <text:p text:style-name="P323"><text:span text:style-name="T324">38</text:span><text:span text:style-name="T325">. Teigiamai išsprendusiais testą pripažįstami Valstybės tarnautojai, kurie surinko ne mažiau kaip 6 balus.</text:span></text:p>
      <text:p text:style-name="P326"><text:span text:style-name="T327">39</text:span><text:span text:style-name="T328">. Gavę neigiamą įvertinimą, Valstybės tarnautojai gali būti atestuojami iš naujo ta pačia tvarka, bet ne anksčiau kaip po 2 mėnesių.</text:span></text:p>
      <text:p text:style-name="P329"><text:span text:style-name="T330">40</text:span><text:span text:style-name="T331">. Komisijos sekretorius su testo rezultatais Valstybės tarnautojus supažindina pasirašytinai.</text:span></text:p>
      <text:p text:style-name="P332"><text:span text:style-name="T333">41</text:span><text:span text:style-name="T334">. Valstybės tarnautojų Atestavimo rezultatai įforminami protokolu. Protokolą pasirašo visi komisijos nariai ir komisijos sekretorius. Išspręsti testai pridedami prie protokolo.</text:span></text:p>
      <text:p text:style-name="P335"><text:span text:style-name="T336">42</text:span><text:span text:style-name="T337">. Valstybės tarnautojai po Atestavimo rezultatų paskelbimo turi teisę susipažinti su visais atestavimo organizavimo dokumentais, išskyrus privačią informaciją apie Valstybės tarnautojus.</text:span></text:p>
      <text:p text:style-name="P338"><text:span text:style-name="T339">43</text:span><text:span text:style-name="T340">. Asmenims, teigiamai išsprendusiems testą arba laimėjusiems konkursą ir priimtiems į pareigas, jeigu konkursą organizuojanti įstaiga, vadovavosi šio Reglamento 13 punkto rekomendacija, išduodamas nustatytos formos Kvalifikacijos atestatas (šio Reglamento 4 priedas).</text:span></text:p>
      <text:p text:style-name="P341"><text:span text:style-name="T342">44</text:span><text:span text:style-name="T343">. Kvalifikacijos atestatą Valstybės tarnautojui, Pretendentui išduoda VTPSI, kai jį pasirašo aplinkos ministro įgaliotas ministerijos sekretorius ir atestavimo komisijos pirmininkas.</text:span></text:p>
      <text:p text:style-name="P344"/>
      <text:p text:style-name="P345"><text:span text:style-name="T346">X</text:span><text:span text:style-name="T347">.<text:s/></text:span><text:span text:style-name="T348">BAIGIAMOSIOS NUOSTATOS</text:span></text:p>
      <text:p text:style-name="P349"/>
      <text:p text:style-name="P350"><text:span text:style-name="T351">45</text:span><text:span text:style-name="T352">. Kvalifikacijos atestatas Pretendentui, laimėjusiam konkursą ir priimtam į darbą, galioja 2 metus, kitiems Valstybės tarnautojams – 5 metus.</text:span></text:p>
      <text:p text:style-name="P353"><text:span text:style-name="T354">46</text:span><text:span text:style-name="T355">. Kvalifikacijos atestato galiojimo laikas gali būti pratęstas 5 metams iš naujo, ta pačia tvarka atestavus Valstybės tarnautojus.</text:span></text:p>
      <text:p text:style-name="P356"><text:span text:style-name="T357">47</text:span><text:span text:style-name="T358">. Savivaldybės administracijos direktorius arba Viešojo administravimo įstaigos vadovas turi teisę motyvuotu prašymu prašyti VTPSI atestuoti iš naujo jo Valstybės tarnautoją, nepasibaigus Kvalifikacijos atestato galiojimo laikui.</text:span></text:p>
      <text:p text:style-name="P359"><text:span text:style-name="T360">48</text:span><text:span text:style-name="T361">. Šio Reglamento 47 punkte nurodytu atveju Valstybės tarnautojas privalo būti atestuojamas iš naujo ne vėliau kaip per 2 mėnesius nuo Savivaldybės administracijos direktoriaus arba Viešojo administravimo įstaigos vadovo prašymo gavimo (šio Reglamento VIII ir IX skyriuose nustatyta tvarka). Valstybės tarnautojui, teigiamai išsprendusiam testą, Kvalifikacijos atestatas lieka galioti, o teigiamai neišsprendusiam testo, Kvalifikacijos atestatas panaikinamas aplinkos ministro įsakymu.</text:span></text:p>
      <text:p text:style-name="P362"><text:span text:style-name="T363">49</text:span><text:span text:style-name="T364">. Atestavimo komisija informuoja Valstybės tarnautoją į pareigas priimantį asmenį, kad Valstybės tarnautojas neturi Kvalifikacijos atestato (teigiamai neišsprendė atestavimo testo, neteko Kvalifikacijos atestato) ir neatitinka jam taikomų specialiųjų kvalifikacijos reikalavimų. Į atestavimo rezultatus rekomenduojama atsižvelgti Valstybės tarnautojo veiklos vertinimo metu.</text:span></text:p>
      <text:p text:style-name="P365"><text:span text:style-name="T366">50</text:span><text:span text:style-name="T367">. Atestavimo komisija dirba vadovaudamasi Reglamentu ir aplinkos ministro patvirtintu šios komisijos darbo reglamentu.</text:span></text:p>
      <text:p text:style-name="P368"><text:span text:style-name="T369">51</text:span><text:span text:style-name="T370">. VTPSI tvarko Pretendentų ir Valstybės tarnautojų atestavimo registravimo žurnalą.</text:span></text:p>
      <text:p text:style-name="P371"><text:span text:style-name="T372">52</text:span><text:span text:style-name="T373">. Atestavimo dokumentai saugomi VTPSI archyve, vadovauj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374">78-2006</text:span></text:a><text:span text:style-name="T375">).</text:span></text:p>
      <text:p text:style-name="P376"><text:span text:style-name="T377">53</text:span><text:span text:style-name="T378">. Valstybės tarnautojai, nesutinkantys su atestavimo rezultatais arba turintys pagrįstų įrodymų dėl atestavimo tvarkos pažeidimų, per 15 kalendorinių dienų gali tai apskųsti aplinkos ministrui arba Lietuvos Respublikos administracinių bylų teisenos įstatymo (Žin., 1999, Nr.<text:s/></text:span><text:a xlink:href="https://www.e-tar.lt/portal/lt/legalAct/TAR.67B5099C5848" office:target-frame-name="_blank" xlink:show="new"><text:span text:style-name="T379">13-308</text:span></text:a><text:span text:style-name="T380">; 2000, Nr.<text:s/></text:span><text:a xlink:href="https://www.e-tar.lt/portal/lt/legalAct/TAR.78FAC7B20AD8" office:target-frame-name="_blank" xlink:show="new"><text:span text:style-name="T381">85-2566</text:span></text:a><text:span text:style-name="T382">) nustatyta tvarka.</text:span></text:p>
      <text:p text:style-name="P383"><text:span text:style-name="T384">______________</text:span></text:p>
      <text:p text:style-name="P385"/>
      <text:soft-page-break/>
      <text:p text:style-name="P386">STR1.02.08:2004</text:p>
      <text:p text:style-name="P387">1<text:s/>priedas</text:p>
      <text:p text:style-name="P388"/>
      <text:p text:style-name="P389">Reg. Nr.</text:p>
      <text:p text:style-name="P390"/>
      <text:p text:style-name="P391">200<text:tab/>m.<text:s/><text:tab/>d.</text:p>
      <text:p text:style-name="P392"/>
      <text:p text:style-name="P393">_______________________________</text:p>
      <text:p text:style-name="P394"><text:tab/>(vardas, pavardė)<text:s/></text:p>
      <text:p text:style-name="P395">_______________________________</text:p>
      <text:p text:style-name="P396"><text:tab/>(asmens kodas)<text:s/></text:p>
      <text:p text:style-name="P397">_______________________________</text:p>
      <text:p text:style-name="P398"><text:tab/>(darbovietė, pareigos)<text:s/></text:p>
      <text:p text:style-name="P399">_______________________________</text:p>
      <text:p text:style-name="P400"><text:tab/><text:span text:style-name="T401">(telefonai: namų, darbo)</text:span></text:p>
      <text:p text:style-name="P402"/>
      <text:p text:style-name="P403">Valstybinei teritorijų planavimo ir statybos inspekcijai prie Aplinkos ministerijos</text:p>
      <text:p text:style-name="P404">(Institucijos, kuriai adresuojamas prašymas, pavadinimas)</text:p>
      <text:p text:style-name="P405"/>
      <text:p text:style-name="P406">PRAŠYMAS</text:p>
      <text:p text:style-name="P407"/>
      <text:p text:style-name="P408">Prašau mane<text:s/><text:span text:style-name="T409">atestuoti, pratęsti atestato galiojimą,</text:span><text:s/>pagal statybos techninį</text:p>
      <text:p text:style-name="P410"><text:tab/><text:span text:style-name="T411">(nereikalingus žodžius išbraukti)</text:span></text:p>
      <text:p text:style-name="P412">reglamentą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text:p>
      <text:p text:style-name="P413"/>
      <text:p text:style-name="P414">Priedai:</text:p>
      <text:p text:style-name="P415">1. Asmens tapatybę patvirtinančio dokumento kopija.</text:p>
      <text:p text:style-name="P416">2. Valstybės tarnautojo pažymėjimo kopija.</text:p>
      <text:p text:style-name="P417">3. Atestato kopija.</text:p>
      <text:p text:style-name="P418"/>
      <text:p text:style-name="P419">Parašas<text:s/><text:tab/></text:p>
      <text:p text:style-name="P420"/>
      <text:p text:style-name="P421">Data<text:s/><text:tab/></text:p>
      <text:p text:style-name="P422">______________</text:p>
      <text:p text:style-name="P423"/>
      <text:p text:style-name="P424"/>
      <text:soft-page-break/>
      <text:p text:style-name="P425">STR1.02.08:2004</text:p>
      <text:p text:style-name="P426">2<text:s/>priedas</text:p>
      <text:p text:style-name="P427"/>
      <text:p text:style-name="P428"><text:span text:style-name="T429">Prašymų ir kitų pateiktų dokumentų registravimo žurnal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ės Nr.</text:p>
          </table:table-cell>
          <table:table-cell table:style-name="TableCell442">
            <text:p text:style-name="P443">Vardas ir pavardė</text:p>
          </table:table-cell>
          <table:table-cell table:style-name="TableCell444">
            <text:p text:style-name="P445">Pateikti dokumentai</text:p>
          </table:table-cell>
          <table:table-cell table:style-name="TableCell446">
            <text:p text:style-name="P447">Dokumentų priėmimo data</text:p>
          </table:table-cell>
          <table:table-cell table:style-name="TableCell448">
            <text:p text:style-name="P449">Dokumentus priėmusio asmens pavardė ir parašas</text:p>
          </table:table-cell>
          <table:table-cell table:style-name="TableCell450">
            <text:p text:style-name="P451">Asmens, pateikusio dokumentus, parašas (gaunant paštu – registracijos Nr.)</text:p>
          </table:table-cell>
          <table:table-cell table:style-name="TableCell452">
            <text:p text:style-name="P453">Pastabo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______________</text:p>
      <text:p text:style-name="P470"/>
      <text:soft-page-break/>
      <text:p text:style-name="P471">STR 1.02.08:2004</text:p>
      <text:p text:style-name="P472">3<text:s/>priedas</text:p>
      <text:p text:style-name="P473"/>
      <text:p text:style-name="P474"><text:span text:style-name="T475">Atestavimo testo valstybės tarnautojams atsakymų įvertinima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Teisingi atsakymai</text:span></text:p>
          </table:table-cell>
          <table:table-cell table:style-name="TableCell484">
            <text:p text:style-name="P485"><text:span text:style-name="T486">Balai</text:span></text:p>
          </table:table-cell>
        </table:table-row>
        <table:table-row table:style-name="TableRow487">
          <table:table-cell table:style-name="TableCell488">
            <text:p text:style-name="P489">46-50</text:p>
          </table:table-cell>
          <table:table-cell table:style-name="TableCell490">
            <text:p text:style-name="P491">10</text:p>
          </table:table-cell>
        </table:table-row>
        <table:table-row table:style-name="TableRow492">
          <table:table-cell table:style-name="TableCell493">
            <text:p text:style-name="P494">41-45</text:p>
          </table:table-cell>
          <table:table-cell table:style-name="TableCell495">
            <text:p text:style-name="P496">9</text:p>
          </table:table-cell>
        </table:table-row>
        <table:table-row table:style-name="TableRow497">
          <table:table-cell table:style-name="TableCell498">
            <text:p text:style-name="P499">36-40</text:p>
          </table:table-cell>
          <table:table-cell table:style-name="TableCell500">
            <text:p text:style-name="P501">8</text:p>
          </table:table-cell>
        </table:table-row>
        <table:table-row table:style-name="TableRow502">
          <table:table-cell table:style-name="TableCell503">
            <text:p text:style-name="P504">31-35</text:p>
          </table:table-cell>
          <table:table-cell table:style-name="TableCell505">
            <text:p text:style-name="P506">7</text:p>
          </table:table-cell>
        </table:table-row>
        <table:table-row table:style-name="TableRow507">
          <table:table-cell table:style-name="TableCell508">
            <text:p text:style-name="P509">26-30</text:p>
          </table:table-cell>
          <table:table-cell table:style-name="TableCell510">
            <text:p text:style-name="P511">6</text:p>
          </table:table-cell>
        </table:table-row>
        <table:table-row table:style-name="TableRow512">
          <table:table-cell table:style-name="TableCell513">
            <text:p text:style-name="P514">21-25</text:p>
          </table:table-cell>
          <table:table-cell table:style-name="TableCell515">
            <text:p text:style-name="P516">5</text:p>
          </table:table-cell>
        </table:table-row>
        <table:table-row table:style-name="TableRow517">
          <table:table-cell table:style-name="TableCell518">
            <text:p text:style-name="P519">16-20</text:p>
          </table:table-cell>
          <table:table-cell table:style-name="TableCell520">
            <text:p text:style-name="P521">4</text:p>
          </table:table-cell>
        </table:table-row>
        <table:table-row table:style-name="TableRow522">
          <table:table-cell table:style-name="TableCell523">
            <text:p text:style-name="P524">11-15</text:p>
          </table:table-cell>
          <table:table-cell table:style-name="TableCell525">
            <text:p text:style-name="P526">3</text:p>
          </table:table-cell>
        </table:table-row>
        <table:table-row table:style-name="TableRow527">
          <table:table-cell table:style-name="TableCell528">
            <text:p text:style-name="P529">6-10</text:p>
          </table:table-cell>
          <table:table-cell table:style-name="TableCell530">
            <text:p text:style-name="P531">2</text:p>
          </table:table-cell>
        </table:table-row>
        <table:table-row table:style-name="TableRow532">
          <table:table-cell table:style-name="TableCell533">
            <text:p text:style-name="P534">1-5</text:p>
          </table:table-cell>
          <table:table-cell table:style-name="TableCell535">
            <text:p text:style-name="P536">1</text:p>
          </table:table-cell>
        </table:table-row>
      </table:table>
      <text:p text:style-name="P537">______________</text:p>
      <text:p text:style-name="P538"/>
      <text:p text:style-name="P539"/>
      <text:soft-page-break/>
      <text:p text:style-name="P540">STR 1.02.08:2004</text:p>
      <text:p text:style-name="P541">4<text:s/>priedas</text:p>
      <text:p text:style-name="P542"/>
      <text:p text:style-name="P543"><text:span text:style-name="T544"><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545"/>
      <text:p text:style-name="P546"><text:span text:style-name="T547">LIETUVOS RESPUBLIKOS APLINKOS MINISTERIJA</text:span></text:p>
      <text:p text:style-name="P548"/>
      <text:p text:style-name="P549">Kvalifikacijos<text:s/></text:p>
      <text:p text:style-name="P550">atestatas</text:p>
      <text:p text:style-name="P551"/>
      <text:p text:style-name="P552">Nr.</text:p>
      <text:p text:style-name="P553"/>
      <text:p text:style-name="P554">Vardas, pavardė</text:p>
      <text:p text:style-name="P555"/>
      <text:p text:style-name="P556">A. k.</text:p>
      <text:p text:style-name="P557"/>
      <text:p text:style-name="P558">Suteikiama teisė vykdyti:</text:p>
      <text:p text:style-name="P559">(įrašas pagal Atestavimą – teritorijų planavimo valstybinę priežiūrą; statybos valstybinę priežiūrą; savivaldybės vyriausiojo architekto pareigybės funkcijas)</text:p>
      <text:p text:style-name="P560"/>
      <text:p text:style-name="P561">Atestatas galioja iki</text:p>
      <text:p text:style-name="P562"/>
      <text:p text:style-name="P563">Atestavimo data:</text:p>
      <text:p text:style-name="P564"/>
      <text:p text:style-name="P565">Atestavimo komisijos protokolo Nr.</text:p>
      <text:p text:style-name="P566"/>
      <text:p text:style-name="P567">Ministerijos<text:s/><text:tab/>Atestavimo komisijos</text:p>
      <text:p text:style-name="P568">sekretorius<text:s/><text:tab/>pirmininkas</text:p>
      <text:p text:style-name="P5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3:30:00Z</meta:creation-date>
    <dc:date>2017-03-17T13:30:00Z</dc:date>
    <meta:template xlink:href="Normal.dotm" xlink:type="simple"/>
    <meta:editing-cycles>2</meta:editing-cycles>
    <meta:editing-duration>PT0S</meta:editing-duration>
    <meta:document-statistic meta:page-count="10" meta:paragraph-count="246" meta:word-count="2661" meta:character-count="21955" meta:row-count="781" meta:non-whitespace-character-count="19540"/>
  </office:meta>
</office:document-meta>
</file>