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3.893in" style:use-optimal-column-width="false"/>
    </style:style>
    <style:style style:name="TableColumn18" style:family="table-column">
      <style:table-column-properties style:column-width="1.5513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DĖL LIETUVOS RESPUBLIKOS SUSISIEKIMO MINISTRO 2008 M. BALANDŽIO 29 D. ĮSAKYMO NR. 3-137 „DĖL VP2-4.3-SM-01 PRIEMONĖS „KELIŲ IR GELEŽINKELIŲ TINKLO TOBULINIMAS GERINANT SAUGŲ EISMĄ IR MAŽINANT NEIGIAMĄ POVEIKĮ APLINKAI“ PROJEKTŲ FINANSAVIMO SĄLYGŲ APRAŠO PATVIRTINIMO“ PAKEITIMO</text:p>
      <text:p text:style-name="P5"/>
      <text:p text:style-name="P6">2008 m. birželio 9 d. Nr. 3-208</text:p>
      <text:p text:style-name="P7">Vilnius</text:p>
      <text:p text:style-name="P8"/>
      <text:p text:style-name="P9"><text:span text:style-name="T10">Pakeičiu</text:span><text:s/>VP2-4.3-SM-01 priemonės „Kelių ir geležinkelių tinklo tobulinimas gerinant saugų eismą ir mažinant neigiamą poveikį aplinkai“ projektų finansavimo sąlygų aprašą, patvirtintą Lietuvos Respublikos susisiekimo ministro 2008 m. balandžio 29 d. įsakymu Nr. 3-137 „Dėl VP2-4.3-SM-01 priemonės „Kelių ir geležinkelių tinklo tobulinimas gerinant saugų eismą ir mažinant neigiamą poveikį aplinkai“ projektų finansavimo sąlygų aprašo patvirtinimo“ (Žin., 2008, Nr.<text:s/><text:a xlink:href="https://www.e-tar.lt/portal/lt/legalAct/TAR.2493AA6B92AB" office:target-frame-name="_blank" xlink:show="new"><text:span text:style-name="T11">52-1932</text:span></text:a>):</text:p>
      <text:p text:style-name="P12">1. Išdėstau 28 punktą taip:</text:p>
      <text:p text:style-name="P13">„28. Jeigu iš projekto bus gaunamos pajamos, didžiausias leistinas skirti projektui lėšų dydis turi būti mažinamas, kaip tai apibrėžta Tarybos reglamento Nr. 1083/2006 55 straipsnio 2 dalyje.“</text:p>
      <text:p text:style-name="P14">2. Išdėstau 3 priedo išvadą taip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švada dėl projekto tinkamumo finansuoti (Taip/Ne)<text:s/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mentarai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rojekto vertintojas: (pareigos, vardas, pavardė, parašas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ikrinimo data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Susipažinau: (pareigos, vardas, pavardė, parašas)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Data: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ext:p text:style-name="P52"/>
      <text:p text:style-name="P53"/>
      <text:p text:style-name="P54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5T08:19:00Z</meta:creation-date>
    <dc:date>2016-04-25T08:19:00Z</dc:date>
    <meta:template xlink:href="Normal" xlink:type="simple"/>
    <meta:editing-cycles>2</meta:editing-cycles>
    <meta:editing-duration>PT0S</meta:editing-duration>
    <meta:document-statistic meta:page-count="1" meta:paragraph-count="9" meta:word-count="182" meta:character-count="1453" meta:row-count="36" meta:non-whitespace-character-count="1280"/>
  </office:meta>
</office:document-meta>
</file>