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text-transform="uppercase"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DRAUDIMO PRIEŽIŪROS KOMISIJOS</text:p>
      <text:p text:style-name="P9">NUTARIMAS</text:p>
      <text:p text:style-name="P10"/>
      <text:p text:style-name="P11">DĖL privalomų nurodymų dėl informacijos, skelbtinos draudimo įmonės ar kitos Europos Sąjungos valstybės narės draudimo įmonės filialo interneto tinklalapyje,<text:s/>turinio PATVIRTINIMO</text:p>
      <text:p text:style-name="P12"/>
      <text:p text:style-name="P13">2011 m. liepos 12 d. Nr. N-260</text:p>
      <text:p text:style-name="P14">Vilnius</text:p>
      <text:p text:style-name="P15"/>
      <text:p text:style-name="P16"><text:span text:style-name="T17">Vadovaudamasi Lietuvos Respublikos draudimo įstatymo (Žin., 2003, Nr.<text:s/></text:span><text:a xlink:href="https://www.e-tar.lt/portal/lt/legalAct/TAR.8447F63760E9" office:target-frame-name="_blank" xlink:show="new"><text:span text:style-name="T18">94-4246</text:span></text:a><text:span text:style-name="T19">; 2007, Nr.<text:s/></text:span><text:a xlink:href="https://www.e-tar.lt/portal/lt/legalAct/TAR.1A00F937A7E3" office:target-frame-name="_blank" xlink:show="new"><text:span text:style-name="T20">125-5092</text:span></text:a><text:span text:style-name="T21">) 193 straipsnio 1 dalies 5 punktu bei 202 straipsnio 2 dalies 6 punktu, Lietuvos Respublikos draudimo priežiūros komisija<text:s/></text:span><text:span text:style-name="T22">nutari</text:span><text:span text:style-name="T23">a:</text:span></text:p>
      <text:p text:style-name="P24"><text:span text:style-name="T25">1</text:span><text:span text:style-name="T26">. Patvirtinti Privalomus nurodymus dėl informacijos, skelb</text:span><text:span text:style-name="T27">tinos draudimo įmonės ar kitos Europos Sąjungos valstybės narės draudimo įmonės filialo interneto tinklalapyje, turinio (pridedama).</text:span></text:p>
      <text:p text:style-name="P28"><text:span text:style-name="T29">2</text:span><text:span text:style-name="T30">. Nustatyti, kad šis nutarimas įsigalioja nuo 2011 m. lapkričio 1 d.</text:span></text:p>
      <text:p text:style-name="P31"/>
      <text:p text:style-name="P32"/>
      <text:p text:style-name="P33"><text:span text:style-name="T34">Lietuvos Respublikos draudimo</text:span></text:p>
      <text:p text:style-name="P35">priežiūros komisijos pirmininkas<text:s/><text:tab/>Mindaugas Šalčius</text:p>
      <text:p text:style-name="P36"/>
      <text:p text:style-name="P37"><text:span text:style-name="T38">_________________</text:span></text:p>
      <text:soft-page-break/>
      <text:p text:style-name="P39"><text:span text:style-name="T40">PATVIRTINTA</text:span></text:p>
      <text:p text:style-name="P41">Lietuvos Respublikos<text:s/></text:p>
      <text:p text:style-name="P42">draudimo priežiūros komisijos<text:s/></text:p>
      <text:p text:style-name="P43">2011 m. liepos 12 d. nutarimu Nr. N-260</text:p>
      <text:p text:style-name="P44"/>
      <text:p text:style-name="P45"><text:span text:style-name="T46">PRIVALOMI NURODYMAI DĖL informacijos, skelbtinos draudimo įmonės aR KITOS Europos<text:s/></text:span><text:span text:style-name="T47">Sąjungos valstybės narės draudimo įmonės filialo interneto tinklalapyje, turinio</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valomi nurodymai dėl informacijos, skelbtinos draudimo įmonės ar kitos Europos Sąjungos valstybės narės draudimo įmonės filialo interne</text:span><text:span text:style-name="T57">to tinklalapyje, turinio (toliau – Nurodymai) nustato minimalius reikalavimus informacijos, kuri privalo būti skelbiama Lietuvos Respublikos draudimo įmonės (toliau – draudimo įmonė) ir kitos Europos Sąjungos (toliau – ES) valstybės narės draudimo įmonės f</text:span><text:span text:style-name="T58">ilialo, veikiančio Lietuvos Respublikoje, (toliau – filialas) interneto tinklalapyje, turiniui bei šios informacijos skelbimo tvarką.</text:span></text:p>
      <text:p text:style-name="P59"><text:span text:style-name="T60">2</text:span><text:span text:style-name="T61">. Šiuose Nurodymuose vartojama sąvoka „draudimo įmonė“ apima ir Lietuvos Respublikoje įsteigtą užsienio valstybės dra</text:span><text:span text:style-name="T62">udimo įmonės filialą.</text:span></text:p>
      <text:p text:style-name="P63"><text:span text:style-name="T64">3</text:span><text:span text:style-name="T65">. Kitos Nurodymuose vartojamos sąvokos atitinka sąvokas, nustatytas Lietuvos Respublikos draudimo įstatyme (toliau – Draudimo įstatymas) ir Lietuvos Respublikos draudimo priežiūros komisijos (toliau – Priežiūros komisija) priimtu</text:span><text:span text:style-name="T66">ose teisės aktuose.</text:span></text:p>
      <text:p text:style-name="P67"><text:span text:style-name="T68">4</text:span><text:span text:style-name="T69">. Draudimo įmonių ir filialų interneto tinklalapiuose skelbiama informacija turi atitikti šiuose Nurodymuose įtvirtintus reikalavimus.</text:span></text:p>
      <text:p text:style-name="P70"/>
      <text:p text:style-name="P71"><text:span text:style-name="T72">II</text:span><text:span text:style-name="T73">.<text:s/></text:span><text:span text:style-name="T74">reikalavimai INFORMACIJos TURINIUi</text:span></text:p>
      <text:p text:style-name="P75"/>
      <text:p text:style-name="P76"><text:span text:style-name="T77">5</text:span><text:span text:style-name="T78">. Draudimo įmonės interneto tinklalapyje pri</text:span><text:span text:style-name="T79">valo būti skelbiama:</text:span></text:p>
      <text:p text:style-name="P80"><text:span text:style-name="T81">5.1</text:span><text:span text:style-name="T82">. esminė informacija apie draudimo įmonę (draudimo įmonės veiklos istorija, priklausomumas įmonių grupei (jei taikytina), akcininkų (valdančių ne mažiau kaip 10 proc. draudimo įmonės akcijų) sąrašas bei valdybos narių sąrašas, nur</text:span><text:span text:style-name="T83">odant valdybos narių vardus ir pavardes bei jų pareigas arba jų kuruojamas sritis);</text:span></text:p>
      <text:p text:style-name="P84"><text:span text:style-name="T85">5.2</text:span><text:span text:style-name="T86">. draudimo įmonės tarpinės ir metinės finansinės ataskaitos, skelbtinos pagal Priežiūros komisijos 2004 m. vasario 3 d. nutarimą Nr. N-7 „Dėl draudimo įmonių finansi</text:span><text:span text:style-name="T87">nės atskaitomybės“ (Žin., 2004, Nr.<text:s/></text:span><text:a xlink:href="https://www.e-tar.lt/portal/lt/legalAct/TAR.6C7C678E67B1" office:target-frame-name="_blank" xlink:show="new"><text:span text:style-name="T88">29-951</text:span></text:a><text:span text:style-name="T89">; 2006, Nr.<text:s/></text:span><text:a xlink:href="https://www.e-tar.lt/portal/lt/legalAct/TAR.E41A3A44B96E" office:target-frame-name="_blank" xlink:show="new"><text:span text:style-name="T90">31-1090</text:span></text:a><text:span text:style-name="T91">; 2010, Nr.<text:s/></text:span><text:a xlink:href="https://www.e-tar.lt/portal/lt/legalAct/TAR.DA31A8350B43" office:target-frame-name="_blank" xlink:show="new"><text:span text:style-name="T92">96-5023</text:span></text:a><text:span text:style-name="T93">);</text:span></text:p>
      <text:p text:style-name="P94"><text:span text:style-name="T95">5.3</text:span><text:span text:style-name="T96">. draudimo taisyklės (įskaitant ir ankstesnes draudimo taisyklių redakcijas, kurios, atsižvelgiant į draudimo sutarčių ilgalaikiškumą ar nepasibaigusios rizikos trukmę, vertintinos kaip</text:span><text:span text:style-name="T97"><text:s/>reikšmingos vartotojams), skelbtinos pagal Draudimo įstatymo 77 straipsnio 2 dalį;</text:span></text:p>
      <text:p text:style-name="P98"><text:span text:style-name="T99">5.4</text:span><text:span text:style-name="T100">. investavimo krypčių aprašymai, skelbtini pagal Priežiūros komisijos 2006 m. liepos 11 d. nutarimu Nr. N-74 „Dėl Draudėjų informavimo apie gyvybės draudimą, susijus</text:span><text:span text:style-name="T101">į su investiciniais fondais (kai investavimo rizika tenka draudėjui) tvarkos aprašo patvirtinimo“ (Žin., 2006, Nr. </text:span><text:a xlink:href="https://www.e-tar.lt/portal/lt/legalAct/TAR.26D5CD144FE8" office:target-frame-name="_blank" xlink:show="new"><text:span text:style-name="T102">78-3104</text:span></text:a><text:span text:style-name="T103">);</text:span></text:p>
      <text:p text:style-name="P104"><text:span text:style-name="T105">5.5</text:span><text:span text:style-name="T106">. informacija apie pranešimų apie draudžiamuo</text:span><text:span text:style-name="T107">sius įvykius teikimo bei draudimo išmokų mokėjimo tvarką;</text:span></text:p>
      <text:p text:style-name="P108"><text:span text:style-name="T109">5.6</text:span><text:span text:style-name="T110">. draudėjų, apdraustųjų, naudos gavėjų ir nukentėjusių trečiųjų asmenų skundų nagrinėjimo ir atsakymo pareiškėjams teikimo tvarka, skelbtina pagal Draudimo įstatymo 24 straipsnio 2 dalies 5 p</text:span><text:span text:style-name="T111">unktą;</text:span></text:p>
      <text:p text:style-name="P112"><text:span text:style-name="T113">5.7</text:span><text:span text:style-name="T114">. skiltis „Vartotojo ginčai su draudiku“, skelbtina pagal Priežiūros komisijos 2004 m. kovo 9 d. nutarimą Nr. 28 „Dėl Vartotojų ir draudikų ginčų nagrinėjimo taisyklių ir Vartotojo kreipimosi formos patvirtinimo“ (Žin., 2004, Nr.<text:s/></text:span><text:a xlink:href="https://www.e-tar.lt/portal/lt/legalAct/TAR.58C4582084CB" office:target-frame-name="_blank" xlink:show="new"><text:span text:style-name="T115">41-1367</text:span></text:a><text:span text:style-name="T116">; 2006, Nr.<text:s/></text:span><text:a xlink:href="https://www.e-tar.lt/portal/lt/legalAct/TAR.41316DDEABCE" office:target-frame-name="_blank" xlink:show="new"><text:span text:style-name="T117">140-5384</text:span></text:a><text:span text:style-name="T118">);</text:span></text:p>
      <text:p text:style-name="P119"><text:span text:style-name="T120">5.8</text:span><text:span text:style-name="T121">. priklausomų draudimo tarpininkų sąrašas, skelbtinas pagal Priežiūros ko</text:span><text:span text:style-name="T122">misijos 2004 m. kovo 16 d. nutarimą Nr. N-31 „Dėl<text:s/></text:span><text:span text:style-name="T123">p</text:span><text:span text:style-name="T124">riklausomų draudimo tarpininkų sąrašo<text:s/></text:span><text:soft-page-break/><text:span text:style-name="T125">tvarkymo tvarkos patvirtinimo“ (Žin., 2004, Nr.<text:s/></text:span><text:a xlink:href="https://www.e-tar.lt/portal/lt/legalAct/TAR.C230EAF8B435" office:target-frame-name="_blank" xlink:show="new"><text:span text:style-name="T126">42-1407</text:span></text:a><text:span text:style-name="T127">);</text:span></text:p>
      <text:p text:style-name="P128"><text:span text:style-name="T129">5.9</text:span><text:span text:style-name="T130">. licencija bei jos pak</text:span><text:span text:style-name="T131">eitimai, skelbtini pagal Priežiūros komisijos 2008 m. sausio 29 d. nutarimą Nr. N-10 „Dėl Draudimo veiklos ir perdraudimo veiklos licencijavimo taisyklių, Leidimų užsienio valstybės draudimo įmonės filialo ir užsienio valstybės perdraudimo įmonės filialo v</text:span><text:span text:style-name="T132">eiklai išdavimo taisyklių ir įsipareigojimo teikti informaciją formos patvirtinimo“ (Žin., 2008, N-15-548; 2009, Nr. 124-5371).</text:span></text:p>
      <text:p text:style-name="P133"><text:span text:style-name="T134">6</text:span><text:span text:style-name="T135">. Filialo interneto tinklalapyje turi būti skelbiama:</text:span></text:p>
      <text:p text:style-name="P136"><text:span text:style-name="T137">6.1</text:span><text:span text:style-name="T138">. esminė informacija apie kitos ES valstybės narės draudimo įm</text:span><text:span text:style-name="T139">onę, kurios filialas veikia Lietuvos Respublikoje, (toliau – kitos ES valstybės narės draudimo įmonė) (šios įmonės veiklos istorija, įskaitant informaciją apie filialo veiklos Lietuvos Respublikoje pradžią, priklausomumas įmonių grupei (jei taikytina), įmo</text:span><text:span text:style-name="T140">nės akcininkų (valdančių ne mažiau kaip 10 proc. įmonės akcijų) sąrašas bei valdybos narių sąrašas, nurodant valdybos narių vardus ir pavardes bei jų pareigas arba jų kuruojamas sritis) lietuvių kalba;</text:span></text:p>
      <text:p text:style-name="P141"><text:span text:style-name="T142">6.2</text:span><text:span text:style-name="T143">. pagrindiniai kitos ES valstybės narės<text:s/></text:span><text:span text:style-name="T144">draudimo įmonės ketvirtiniai ir metiniai draudimo veiklos rodikliai (pasirašytos draudimo įmokos, draudimo išmokos ir kita) bei informacija apie filialo reikšmingumą kitos ES valstybės narės draudimo įmonėje (pasirašytų draudimo įmokų, išmokų dalis) lietuv</text:span><text:span text:style-name="T145">ių kalba. Filialo tinklalapyje taip pat turi būti pateikta nuoroda į atitinkamą interneto tinklalapį, kuriame skelbiama informacija apie kitos ES valstybės narės draudimo rinkos ir kitos ES valstybės narės draudimo įmonės rodiklius (pavyzdžiui, nuoroda į d</text:span><text:span text:style-name="T146">raudimo įmones vienijančios asociacijos tinklalapį, į kitos ES valstybės narės draudimo priežiūrą vykdančios institucijos arba kitos ES valstybės narės draudimo įmonės tinklalapį);</text:span></text:p>
      <text:p text:style-name="P147"><text:span text:style-name="T148">6.3</text:span><text:span text:style-name="T149">. kitos ES valstybės narės draudimo įmonės metinės finansinės ataska</text:span><text:span text:style-name="T150">itos lietuvių kalba arba nuoroda į kitos ES valstybės narės draudimo įmonės tinklalapį, kuriame paskelbtos ataskaitos (tokiu atveju, filialo tinklalapyje turi būti paskelbta metinių finansinių ataskaitų santrauka lietuvių kalba);</text:span></text:p>
      <text:p text:style-name="P151"><text:span text:style-name="T152">6.4</text:span><text:span text:style-name="T153">. informacija, nuro</text:span><text:span text:style-name="T154">dyta šių Nurodymų 5.3–5.8 punktuose.</text:span></text:p>
      <text:p text:style-name="P155"><text:span text:style-name="T156">7</text:span><text:span text:style-name="T157">. Draudimo įmonės ar filialo tinklalapyje, be šių Nurodymų 5 punkte ar 6 punkte numatytos informacijos, papildomai gali būti skelbiama ir kita draudimo įmonės ar filialo nuožiūra skelbtina informacija.</text:span></text:p>
      <text:p text:style-name="P158"/>
      <text:p text:style-name="P159"><text:span text:style-name="T160">III</text:span><text:span text:style-name="T161">.<text:s/></text:span><text:span text:style-name="T162">Informacijos skelbimo tvarka</text:span></text:p>
      <text:p text:style-name="P163"/>
      <text:p text:style-name="P164"><text:span text:style-name="T165">8</text:span><text:span text:style-name="T166">. Draudimo įmonės ar filialo interneto tinklalapyje turi būti skelbiama tik aktuali, teisinga ir lengvai pasiekiama vartotojui informacija.</text:span></text:p>
      <text:p text:style-name="P167"><text:span text:style-name="T168">9</text:span><text:span text:style-name="T169">. Nurodymų 5.2, 5.4 ir 5.8 punktuose nurodyta informacija skelbiama atitin</text:span><text:span text:style-name="T170">kamų Priežiūros komisijos nutarimų nustatyta tvarka.</text:span></text:p>
      <text:p text:style-name="P171"><text:span text:style-name="T172">10</text:span><text:span text:style-name="T173">. Nurodymų 6.2 punkte nustatyta informacija privalo būti paskelbta filialo interneto tinklalapyje per du mėnesius nuo ataskaitinio laikotarpio pabaigos.</text:span></text:p>
      <text:p text:style-name="P174"><text:span text:style-name="T175">11</text:span><text:span text:style-name="T176">. Nurodymų 6.3 punkte nurodyta informa</text:span><text:span text:style-name="T177">cija privalo būti paskelbta filialo interneto tinklalapyje per du mėnesius po kitos ES valstybės narės draudimo įmonės metinių finansinių ataskaitų patvirtinimo kitos ES valstybės narės teisės aktų nustatyta tvarka.</text:span></text:p>
      <text:p text:style-name="P178"/>
      <text:p text:style-name="P179"><text:span text:style-name="T18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Rima</meta:initial-creator>
    <dc:creator>Adlib User</dc:creator>
    <meta:creation-date>2015-07-05T23:30:00Z</meta:creation-date>
    <dc:date>2015-07-05T23:30:00Z</dc:date>
    <meta:template xlink:href="Normal" xlink:type="simple"/>
    <meta:editing-cycles>2</meta:editing-cycles>
    <meta:editing-duration>PT0S</meta:editing-duration>
    <meta:document-statistic meta:page-count="3" meta:paragraph-count="57" meta:word-count="1029" meta:character-count="8076" meta:row-count="215" meta:non-whitespace-character-count="7104"/>
  </office:meta>
</office:document-meta>
</file>