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5" style:parent-style-name="DefaultParagraphFont" style:family="text">
      <style:text-properties fo:text-transform="uppercase" fo:color="#000000"/>
    </style:style>
    <style:style style:name="T7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SVEIKATOS APSAUGOS MINISTRO</text:span></text:p>
      <text:p text:style-name="P4">Į S A K Y M A S</text:p>
      <text:p text:style-name="P5"/>
      <text:p text:style-name="P6">DĖL LIETUVOS RESPUBLIKOS SVEIKATOS APSAUGOS MINISTRO 2003 M. GRUODŽIO 9 D. ĮSAKYMO Nr. V-714 „DĖL FARMACIJOS SPECIALISTŲ PROFESINĖS KOMPETENCIJOS VERTINIMO NUOSTATŲ PATVIRTINIMO“ PAKEITIMO</text:p>
      <text:p text:style-name="P7"/>
      <text:p text:style-name="P8">2009 m. rugsėjo 23 d. Nr. V-758</text:p>
      <text:p text:style-name="P9">Vilnius</text:p>
      <text:p text:style-name="P10"/>
      <text:p text:style-name="P11"/>
      <text:p text:style-name="P12"><text:span text:style-name="T13">Vadovaudamasis Lietuvos Respublikos sveikatos apsaugos ministro 2009 m. gegužės 15 d. įsakymu Nr. V-358 „Dėl Farmacijos departamento prie Sveikatos apsaugos ministerijos likvidavimo“ (Žin., 2009, Nr. </text:span><text:a xlink:href="https://www.e-tar.lt/portal/lt/legalAct/TAR.B15DB15F43C0" office:target-frame-name="_blank" xlink:show="new"><text:span text:style-name="T14">59-2316</text:span></text:a><text:span text:style-name="T15">) ir Lietuvos Respublikos sveikatos apsaugos ministro 2009 m. gegužės 22 d. įsakymu Nr. V-405 „Dėl Farmacijos departamento prie Sveikatos apsaugos ministerijos likvidavimo projekto patvirtinimo ir likvidatoriaus skyrimo“:</text:span></text:p>
      <text:p text:style-name="P16"><text:span text:style-name="T17">1</text:span><text:span text:style-name="T18">. P a k e i č i u Lietuvos Respublikos sveikatos apsaugos ministro 2003 m. gruodžio 9 d. įsakymą Nr. V-714 „Dėl Farmacijos specialistų profesinės kompetencijos vertinimo nuostatų patvirtinimo“ (Žin., 2004, Nr. </text:span><text:a xlink:href="https://www.e-tar.lt/portal/lt/legalAct/TAR.2FE5C3735B9E" office:target-frame-name="_blank" xlink:show="new"><text:span text:style-name="T19">5-103</text:span></text:a><text:span text:style-name="T20">; 2007, Nr. </text:span><text:a xlink:href="https://www.e-tar.lt/portal/lt/legalAct/TAR.DBD7FD775D54" office:target-frame-name="_blank" xlink:show="new"><text:span text:style-name="T21">121-4987</text:span></text:a><text:span text:style-name="T22">):</text:span></text:p>
      <text:p text:style-name="P23"><text:span text:style-name="T24">1.1</text:span><text:span text:style-name="T25">. Išdėstau 2 punktą taip:</text:span></text:p>
      <text:p text:style-name="P26"><text:span text:style-name="T27">„</text:span><text:span text:style-name="T28">2</text:span><text:span text:style-name="T29">. P a v e d u įsakymo vykdymą kontroliuoti viceministrui pagal administruojamą sritį.“</text:span></text:p>
      <text:p text:style-name="P30"><text:span text:style-name="T31">1.2</text:span><text:span text:style-name="T32">. Nurodytuoju įsakymu patvirtintuose Farmacijos specialistų profesinės kompetencijos vertinimo nuostatuose:</text:span></text:p>
      <text:p text:style-name="P33"><text:span text:style-name="T34">1.2.1</text:span><text:span text:style-name="T35">. Išdėstau 6 punktą taip:</text:span></text:p>
      <text:p text:style-name="P36"><text:span text:style-name="T37">„</text:span><text:span text:style-name="T38">6</text:span><text:span text:style-name="T39">. Komisijos posėdžiai kviečiami keturis kartus per metus: kovo, birželio, rugsėjo ir gruodžio mėnesiais. Prireikus skubiai įvertinti specialisto profesinę kompetenciją, šaukiamas neeilinis komisijos posėdis. Komisijos darbą organizuoja Sveikatos apsaugos ministerija (toliau – Ministerija).“</text:span></text:p>
      <text:p text:style-name="P40"><text:span text:style-name="T41">1.2.2</text:span><text:span text:style-name="T42">. Išdėstau 8 punkto pirmąją pastraipą taip:</text:span></text:p>
      <text:p text:style-name="P43"><text:span text:style-name="T44">„</text:span><text:span text:style-name="T45">8</text:span><text:span text:style-name="T46">. Farmacijos specialistas, norintis, kad būtų įvertinta jo profesinė kompetencija, mėnesį prieš komisijos posėdį Ministerijai arba komisijos sekretoriui pateikia:“.</text:span></text:p>
      <text:p text:style-name="P47"><text:span text:style-name="T48">1.2.3</text:span><text:span text:style-name="T49">. Išdėstau 10 punkto pirmąją pastraipą taip:</text:span></text:p>
      <text:p text:style-name="P50"><text:span text:style-name="T51">„</text:span><text:span text:style-name="T52">10</text:span><text:span text:style-name="T53">. Jeigu prašymą vertinti farmacijos specialisto profesinę kompetenciją teikia Valstybinė vaistų kontrolės tarnyba prie Sveikatos apsaugos ministerijos, ji Ministerijai pateikia:“.</text:span></text:p>
      <text:p text:style-name="P54"><text:span text:style-name="T55">1.2.4</text:span><text:span text:style-name="T56">. Išdėstau 11 punkto pirmąją pastraipą taip:</text:span></text:p>
      <text:p text:style-name="P57"><text:span text:style-name="T58">„</text:span><text:span text:style-name="T59">11</text:span><text:span text:style-name="T60">. Jeigu prašymą vertinti farmacijos specialisto profesinę kompetenciją teikia juridinio asmens, vykdančio farmacinę veiklą, vadovas, remdamasis farmacinę veiklą kontroliuojančios institucijos sprendimu, jis Ministerijai pateikia:“.</text:span></text:p>
      <text:p text:style-name="P61"><text:span text:style-name="T62">1.2.5</text:span><text:span text:style-name="T63">. Išdėstau 37 punktą taip:</text:span></text:p>
      <text:p text:style-name="P64"><text:span text:style-name="T65">„</text:span><text:span text:style-name="T66">37</text:span><text:span text:style-name="T67">. Komisijos posėdžio protokolas ir vertinimo procedūros byla saugomi Ministerijos archyve Lietuvos Respublikos įstatymų ir kitų teisės aktų nustatyta tvarka.“</text:span></text:p>
      <text:p text:style-name="P68"><text:span text:style-name="T69">2</text:span><text:span text:style-name="T70">. N u s t a t a u, kad šis įsakymas įsigalioja 2009 m. spalio 1 d.</text:span></text:p>
      <text:p text:style-name="P71"/>
      <text:p text:style-name="P72"/>
      <text:p text:style-name="P73"/>
      <text:p text:style-name="P74"><text:span text:style-name="T75">SVEIKATOS APSAUGOS MINISTRAS</text:span><text:span text:style-name="T76"><text:tab/>ALGIS ČAPL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6-02-29T14:05:00Z</meta:creation-date>
    <dc:date>2016-02-29T14:05:00Z</dc:date>
    <meta:template xlink:href="Normal" xlink:type="simple"/>
    <meta:editing-cycles>2</meta:editing-cycles>
    <meta:editing-duration>PT0S</meta:editing-duration>
    <meta:document-statistic meta:page-count="1" meta:paragraph-count="23" meta:word-count="345" meta:character-count="2874" meta:row-count="94" meta:non-whitespace-character-count="2552"/>
  </office:meta>
</office:document-meta>
</file>