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4pt" style:language-asian="lt" style:country-asian="LT"/>
    </style:style>
    <style:style style:name="T4" style:parent-style-name="DefaultParagraphFont" style:family="text">
      <style:text-properties fo:font-weight="bold" style:font-weight-asian="bold" fo:color="#000000" style:font-size-complex="4pt"/>
    </style:style>
    <style:style style:name="P5" style:parent-style-name="Normal" style:family="paragraph">
      <style:paragraph-properties fo:text-align="center"/>
      <style:text-properties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fo:letter-spacing="0.0416in"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3"><draw:frame draw:id="id0" draw:layer="Invisible" draw:style-name="a0" draw:name="Picture 3" text:anchor-type="paragraph" svg:x="-1.18125in" svg:y="-0.7875in" svg:width="0.01042in" svg:height="0.01042in" style:rel-width="scale" style:rel-height="scale"><draw:image xlink:href="media/image1.wmf" xlink:type="simple" xlink:show="embed" xlink:actuate="onLoad"/><svg:title/><svg:desc/></draw:frame></text:span><text:span text:style-name="T4">LIETUVOS POLICIJOS GENERALINIS KOMISARAS</text:span></text:p>
      <text:p text:style-name="P5"/>
      <text:p text:style-name="P6">Į S A K Y M A S</text:p>
      <text:p text:style-name="P7">DĖL LIETUVOS POLICIJOS GENERALINIS KOMISARAS 2001 M. RUGPJŪČIO 31 D. ĮSAKYMO NR. 378 „DĖL POLICIJOS KOMISARIATŲ ĮSTEIGIMO IR NUOSTATŲ PATVIRTINIMO“ PAKEITIMO</text:p>
      <text:p text:style-name="P8"/>
      <text:p text:style-name="P9">2005 m. gegužės 9 d. Nr. 5-V-301</text:p>
      <text:p text:style-name="P10">Vilnius</text:p>
      <text:p text:style-name="P11"/>
      <text:p text:style-name="P12"/>
      <text:p text:style-name="P13"><text:span text:style-name="T14">Vadovaudamasis Lietuvos Respublikos darbo kodekso (Žin., 2002, Nr.<text:s/></text:span><text:span text:style-name="T15">64-2569</text:span><text:span text:style-name="T16">) 237 straipsniu, Lietuvos Respublikos policijos veiklos įstatymo (Žin., 2000, Nr.<text:s/></text:span><text:span text:style-name="T17">90-2777</text:span><text:span text:style-name="T18">) 12 straipsnio 2 dalies 6 punktu ir 3 dalimi, Lietuvos Respublikos vidaus tarnybos statuto 26 straipsniu (Žin., 2003, Nr.<text:s/></text:span><text:span text:style-name="T19">42-1927</text:span><text:span text:style-name="T20">), Lietuvos Respublikos valstybės tarnybos įstatymo 29 straipsniu (Žin., 2002, Nr.<text:s/></text:span><text:span text:style-name="T21">45-1708</text:span><text:span text:style-name="T22">) ir Lietuvos Respublikos vidaus reikalų ministro 2003 m. rugpjūčio 27 d. įsakymu Nr. 1V-308 patvirtintos Tarnybinių patikrinimų atlikimo bei tarnybinių nuobaudų skyrimo ir panaikinimo tvarkos (Žin., 2003, Nr.<text:s/></text:span><text:span text:style-name="T23">84-3861</text:span><text:span text:style-name="T24">) 21 punktu bei atsižvelgdamas į Lietuvos policijos generalinio komisaro 2002 m. kovo 4 d. įsakymu Nr. 99 patvirtintą Universalaus viešosios policijos patrulio koncepciją:</text:span></text:p>
      <text:p text:style-name="P25"><text:span text:style-name="T26">1</text:span><text:span text:style-name="T27">.<text:s/></text:span><text:span text:style-name="T28">Pakeičiu</text:span><text:span text:style-name="T29"><text:s/>Lietuvos policijos generalinio komisaro 2001 m. rugpjūčio 31 d. įsakymo Nr. 378 „Dėl policijos komisariatų įsteigimo ir nuostatų patvirtinimo“ (Žin., 2003, Nr.<text:s/></text:span><text:span text:style-name="T30">96-4308</text:span><text:span text:style-name="T31">, 4312) 2 punktu patvirtintus nuostatus:<text:s/></text:span></text:p>
      <text:p text:style-name="P32"><text:span text:style-name="T33">1.1</text:span><text:span text:style-name="T34">. Išdėstau Vilniaus, Kauno, Klaipėdos, Šiaulių ir Panevėžio miestų vyriausiųjų policijos komisariatų, Alytaus miesto ir rajono policijos komisariato, Marijampolės policijos komisariato, Tauragės, Telšių ir Utenos rajonų policijos komisariatų nuostatų 16.3 punktus taip:</text:span></text:p>
      <text:p text:style-name="P35"><text:span text:style-name="T36">„</text:span><text:span text:style-name="T37">16.3</text:span><text:span text:style-name="T38">. atlieka policijos komisariato, apskrityje esančių policijos komisariatų bei apsaugos skyriaus pareigūnų ir tarnautojų korupcijos ir kitų neteisėtų veikų prevenciją, kontroliuoja, kaip policijos komisariatų ir apsaugos skyriaus pareigūnai bei tarnautojai laikosi darbo drausmės, Moterų ir vyrų lygių galimybių įstatymo nuostatų, tiria pareigūnų ir tarnautojų teisės ir teisėtvarkos pažeidimus, taip pat atlieka šios srities prevencines priemones bei tiria asmenų skundus ir pareiškimus dėl neetiško, netinkamo policijos pareigūnų ir tarnautojų elgesio“.</text:span></text:p>
      <text:p text:style-name="P39"><text:span text:style-name="T40">1.2</text:span><text:span text:style-name="T41">. Įrašau Vilniaus, Kauno, Klaipėdos, Šiaulių ir Panevėžio miestų vyriausiųjų policijos komisariatų, Alytaus miesto ir rajono policijos komisariato, Marijampolės policijos komisariato, Tauragės, Telšių ir Utenos rajonų policijos komisariatų nuostatų 25.13 punktuose po žodžių „skiria“ žodžius „tarnybines ar“.</text:span></text:p>
      <text:p text:style-name="P42"><text:span text:style-name="T43">1.3</text:span><text:span text:style-name="T44">. Papildau Vilniaus, Kauno, Klaipėdos, Šiaulių ir Panevėžio miestų vyriausiųjų policijos komisariatų, Alytaus miesto ir rajono policijos komisariato, Marijampolės policijos komisariato, Tauragės, Telšių ir Utenos rajonų policijos komisariatų nuostatus naujais 25.14 punktais ir juos išdėstau taip:</text:span></text:p>
      <text:p text:style-name="P45"><text:span text:style-name="T46">„</text:span><text:span text:style-name="T47">25.14</text:span><text:span text:style-name="T48">. skiria tarnybinius patikrinimus dėl informacijos patikrinimo apie apskrityje esančių policijos komisariatų bei apsaugos skyriaus policijos pareigūnų ar tarnautojų padarytas neteisėtas veikas“.</text:span></text:p>
      <text:p text:style-name="P49"><text:span text:style-name="T50">1.4</text:span><text:span text:style-name="T51">. Laikau nuostatų 25.14 punktus 25.15 punktais ir atitinkamai keičiu kitų punktų numeraciją.</text:span></text:p>
      <text:p text:style-name="P52"><text:span text:style-name="T53">1.5</text:span><text:span text:style-name="T54">. Įrašau žemesnės pakopos policijos komisariatų nuostatų 24.12 punktuose po žodžių „skiria“ žodžius „tarnybines ar“.</text:span></text:p>
      <text:p text:style-name="P55"><text:span text:style-name="T56">2</text:span><text:span text:style-name="T57">.<text:s/></text:span><text:span text:style-name="T58">Skelbiu</text:span><text:span text:style-name="T59"><text:s/>šį įsakymą Policijos departamento prie Vidaus reikalų ministerijos tinklalapyje.</text:span></text:p>
      <text:p text:style-name="P60"/>
      <text:p text:style-name="P61"/>
      <text:p text:style-name="P62"/>
      <text:p text:style-name="P63"><text:span text:style-name="T64">POLICIJOS GENERALINIS KOMISARAS</text:span><text:span text:style-name="T65"><text:tab/>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19T13:04:00Z</meta:creation-date>
    <dc:date>2017-06-19T13:04:00Z</dc:date>
    <meta:template xlink:href="Normal.dotm" xlink:type="simple"/>
    <meta:editing-cycles>2</meta:editing-cycles>
    <meta:editing-duration>PT0S</meta:editing-duration>
    <meta:document-statistic meta:page-count="2" meta:paragraph-count="24" meta:word-count="401" meta:character-count="3290" meta:row-count="71" meta:non-whitespace-character-count="2913"/>
  </office:meta>
</office:document-meta>
</file>