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9">LIETUVOS RESPUBLIKOS VALSTYBINĖS MAISTO IR VETERINARIJOS TARNYBOS DIREKTORIUS</text:span></text:p>
      <text:p text:style-name="P10"/>
      <text:p text:style-name="P11">Į S A K Y M A S</text:p>
      <text:p text:style-name="P12">DĖL KAI KURIŲ TEISĖS AKTŲ PRIPAŽINIMO NETEKUSIAIS GALIOS</text:p>
      <text:p text:style-name="P13"/>
      <text:p text:style-name="P14">2004 m. lapkričio 11 d. Nr. B1-984</text:p>
      <text:p text:style-name="P15">Vilnius</text:p>
      <text:p text:style-name="P16"/>
      <text:p text:style-name="P17"><text:span text:style-name="T18">Vadovaudamasis Lietuvos Respublikos veterinarijos įstatymo (Žin., 1992, Nr.<text:s/></text:span><text:a xlink:href="https://www.e-tar.lt/portal/lt/legalAct/TAR.97BDCD719E57" office:target-frame-name="_blank" xlink:show="new"><text:span text:style-name="T19">2-15</text:span></text:a><text:span text:style-name="T20">) 15 straipsnio 6 dalimi ir vykdydamas Lietuvos Respublikos Vyriausybės 2003 m. rugsėjo 18 d. nutarimą Nr. 1180 „Dėl Lietuvos Respublikos teisės aktų peržiūros, siekiant panaikinti Europos Sąjungos reglamentų reikalavimus perkeliančių Lietuvos Respublikos teisės aktų nuostatas ir užtikrinti reglamentų tiesioginį taikymą, tvarkos patvirtinimo“ (Žin., 2003, Nr.<text:s/></text:span><text:a xlink:href="https://www.e-tar.lt/portal/lt/legalAct/TAR.7F2C0CB7D2B9" office:target-frame-name="_blank" xlink:show="new"><text:span text:style-name="T21">90-4077</text:span></text:a><text:span text:style-name="T22">):</text:span></text:p>
      <text:p text:style-name="P23"><text:span text:style-name="T24">1</text:span><text:span text:style-name="T25">.<text:s/></text:span><text:span text:style-name="T26">Pripažįstu netekusiais galios</text:span><text:span text:style-name="T27"><text:s/>Valstybinės maisto ir veterinarijos tarnybos direktoriaus 2001 m. sausio 31 d. įsakymą Nr. 48 „Dėl užkrečiamųjų spongiforminių encefalopatijų epizootinės stebėsenos, rizikos veiksnių analizės ir kontrolės“ (Žin., 2001, Nr.<text:s/></text:span><text:a xlink:href="https://www.e-tar.lt/portal/lt/legalAct/TAR.CF3F36B7B4C4" office:target-frame-name="_blank" xlink:show="new"><text:span text:style-name="T28">12-388</text:span></text:a><text:span text:style-name="T29">, Nr.<text:s/></text:span><text:a xlink:href="https://www.e-tar.lt/portal/lt/legalAct/TAR.D9EA2B4D2A5F" office:target-frame-name="_blank" xlink:show="new"><text:span text:style-name="T30">12-389</text:span></text:a><text:span text:style-name="T31">, Nr.<text:s/></text:span><text:a xlink:href="https://www.e-tar.lt/portal/lt/legalAct/TAR.7BA7752292E3" office:target-frame-name="_blank" xlink:show="new"><text:span text:style-name="T32">21-714</text:span></text:a><text:span text:style-name="T33">), Valstybinės maisto ir veterinarijos tarnybos direktoriaus 2003 m. gruodžio 23 d. įsakymą Nr. B1-996 „Dėl Šalutinių gyvūninių produktų tvarkymo taisyklių patvirtinimo“ (Žin., 2004, Nr.<text:s/></text:span><text:a xlink:href="https://www.e-tar.lt/portal/lt/legalAct/TAR.9F6BE29411DF" office:target-frame-name="_blank" xlink:show="new"><text:span text:style-name="T34">10-296</text:span></text:a><text:span text:style-name="T35">), Valstybinės maisto ir veterinarijos tarnybos direktoriaus 2004 m. sausio 16 d. įsakymą Nr. B1-45 „Dėl Užkrečiamųjų spongiforminių encefalopatijų prevencijos, kontrolės ir likvidavimo taisyklių patvirtinimo“ (Žin., 2004, Nr.<text:s/></text:span><text:a xlink:href="https://www.e-tar.lt/portal/lt/legalAct/TAR.E810EFB16406" office:target-frame-name="_blank" xlink:show="new"><text:span text:style-name="T36">19-611</text:span></text:a><text:span text:style-name="T37">) ir Valstybinės maisto ir veterinarijos tarnybos direktoriaus 2004 m. vasario 23 d. įsakymą Nr. B1-153 „Dėl Veterinarijos reikalavimų naminių gyvūnėlių judėjimui nekomerciniais tikslais patvirtinimo“ (Žin., 2004, Nr.<text:s/></text:span><text:a xlink:href="https://www.e-tar.lt/portal/lt/legalAct/TAR.5BF1392D8FCB" office:target-frame-name="_blank" xlink:show="new"><text:span text:style-name="T38">33-1090</text:span></text:a><text:span text:style-name="T39">).</text:span></text:p>
      <text:p text:style-name="P40"><text:span text:style-name="T41">2</text:span><text:span text:style-name="T42">.<text:s/></text:span><text:span text:style-name="T43">Pavedu</text:span><text:span text:style-name="T44"><text:s/>įsakymo vykdymą kontroliuoti Valstybinės maisto ir veterinarijos tarnybos Gyvūnų sveikatingumo skyriui.</text:span></text:p>
      <text:p text:style-name="P45"/>
      <text:p text:style-name="P46"/>
      <text:p text:style-name="P47"><text:span text:style-name="T48">DIREKTORIUS</text:span><text:span text:style-name="T49"><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27T08:04:00Z</meta:creation-date>
    <dc:date>2016-04-27T08:04:00Z</dc:date>
    <meta:template xlink:href="Normal" xlink:type="simple"/>
    <meta:editing-cycles>2</meta:editing-cycles>
    <meta:editing-duration>PT0S</meta:editing-duration>
    <meta:document-statistic meta:page-count="1" meta:paragraph-count="62" meta:word-count="288" meta:character-count="2370" meta:row-count="76" meta:non-whitespace-character-count="2144"/>
  </office:meta>
</office:document-meta>
</file>