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KAUNO MIESTO SAVIVALDYBĖS SUAUGUSIŲJŲ MOKYMO CENTRE</text:p>
      <text:p text:style-name="P12"/>
      <text:p text:style-name="P13">2000 m. gegužės 15 d. Nr. 635</text:p>
      <text:p text:style-name="P14">Vilnius</text:p>
      <text:p text:style-name="P15"/>
      <text:p text:style-name="P16"><text:span text:style-name="T17">Vadovaudamasis Lietuvos Re</text:span><text:span text:style-name="T18">spublikos Vyriausybės 2000 m. balandžio 11 d. nutarimu Nr. 418 „Dėl LR Vyriausybės 1999 m. birželio 7 d. nutarimo Nr. 726 „Dėl Švietimo įstaigų steigimo, reorganizavimo ir likvidavimo nuostatų patvirtinimo“ papildymo“ ir Lietuvos Respublikos Vyriausybės 20</text:span><text:span text:style-name="T19">00 m. balandž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nuo 2000 m. rugsėjo 1 d. profilinį mokymą įvesti Kauno suaugusiųjų mokymo centre.</text:span></text:p>
      <text:p text:style-name="P23"/>
      <text:p text:style-name="P24"/>
      <text:p text:style-name="P25"><text:span text:style-name="T26">švietimo</text:span><text:span text:style-name="T27"><text:s/>ir mokslo Ministras</text:span><text:span text:style-name="T28"><text:tab/>Kornelijus Plateli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29:00Z</meta:creation-date>
    <dc:date>2015-09-07T21:29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784" meta:row-count="29" meta:non-whitespace-character-count="681"/>
  </office:meta>
</office:document-meta>
</file>