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ERIJOS ČESLOVO KUDABOS 2012 METŲ PREMIJOS SKYRIMO</text:p>
      <text:p text:style-name="P11"/>
      <text:p text:style-name="P12">2012 m. gegužės 30 d. Nr. D1-465<text:s/></text:p>
      <text:p text:style-name="P13">Vilnius</text:p>
      <text:p text:style-name="P14"/>
      <text:p text:style-name="P15"><text:span text:style-name="T16">Vadovaudamasis Lietuvos Respubl</text:span><text:span text:style-name="T17">ikos aplinkos ministerijos Česlovo Kudabos premijos skyrimo nuostatais, patvirtintais 1999 m. vasario 24 d. Lietuvos Respublikos aplinkos ministro įsakymu Nr. 52 „Dėl Aplinkos ministerijos premijų“ (Žin., 1999, Nr.<text:s/></text:span><text:a xlink:href="https://www.e-tar.lt/portal/lt/legalAct/TAR.0E6B73F98AA6" office:target-frame-name="_blank" xlink:show="new"><text:span text:style-name="T18">22-634</text:span></text:a><text:span text:style-name="T19">), ir Lietuvos Respublikos aplinkos ministro 2012 m. balandžio 12 d. įsakymu Nr. D1-313 „Dėl komisijos Aplinkos ministerijos Česlovo Kudabos 2012 metų premijai pristatytiems pasiūlymams įvertinti sudarymo“ patvir</text:span><text:span text:style-name="T20">tintos komisijos 2012 m. gegužės 29 d. posėdžio nutarimo rekomendacijomis:<text:s/></text:span></text:p>
      <text:p text:style-name="P21"><text:span text:style-name="T22">1</text:span><text:span text:style-name="T23">. S k i r i u Lietuvos Respublikos aplinkos ministerijos Česlovo Kudabos 2012 metų premiją profesoriui Algirdui Stanaičiui už aktyvią ir naudingą visuomeninę veiklą, reikšming</text:span><text:span text:style-name="T24">us darbus aplinkos formavimo ir apsaugos srityje.<text:s/></text:span></text:p>
      <text:p text:style-name="P25"><text:span text:style-name="T26">2</text:span><text:span text:style-name="T27">. P a v e d u Visuomenės informavimo ir švietimo bei Finansų skyriams organizuoti Lietuvos Respublikos aplinkos ministerijos Česlovo Kudabos premijos įteikimą 2012 m. birželio 5 d., minint Pasaulinę a</text:span><text:span text:style-name="T28">plinkos dieną.<text:s/></text:span></text:p>
      <text:p text:style-name="P29"/>
      <text:p text:style-name="P30"/>
      <text:p text:style-name="P31"><text:span text:style-name="T32">Aplinkos ministras</text:span><text:span text:style-name="T33"><text:tab/>Gediminas Kazlauskas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4T01:24:00Z</meta:creation-date>
    <dc:date>2015-09-24T01:24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320" meta:row-count="42" meta:non-whitespace-character-count="1151"/>
  </office:meta>
</office:document-meta>
</file>