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GEGUŽĖS 22 D. ĮSAKYMO Nr. 1V-217 „DĖL EUROPOS GRĄŽINIMO FONDO ADMINISTRAVIMO TAISYKLIŲ PATVIRTINIMO“ PAKEITIMO</text:p>
      <text:p text:style-name="P6"/>
      <text:p text:style-name="P7">2013 m. sausio 22 d. Nr. 1V-47</text:p>
      <text:p text:style-name="P8">Vilnius</text:p>
      <text:p text:style-name="P9"/>
      <text:p text:style-name="P10"><text:span text:style-name="T11">P a k e i č i u Europos grąžinimo fondo administravimo taisykles, patvirtintas Lietuvos Respublikos vidaus reikalų ministro 2009 m. gegužės 22 d. įsakymu Nr. 1V-217 „Dėl Europos grąžinimo fondo administravimo taisyklių patvirtinimo“ (Žin., 2009, Nr. </text:span><text:a xlink:href="https://www.e-tar.lt/portal/lt/legalAct/TAR.5E80AA07C300" office:target-frame-name="_blank" xlink:show="new"><text:span text:style-name="T12">65-2603</text:span></text:a><text:span text:style-name="T13">; 2010, Nr. </text:span><text:a xlink:href="https://www.e-tar.lt/portal/lt/legalAct/TAR.C6E6DE8054CB" office:target-frame-name="_blank" xlink:show="new"><text:span text:style-name="T14">153-7844</text:span></text:a><text:span text:style-name="T15">; 2012, Nr. </text:span><text:a xlink:href="https://www.e-tar.lt/portal/lt/legalAct/TAR.393F5DABD230" office:target-frame-name="_blank" xlink:show="new"><text:span text:style-name="T16">8-290</text:span></text:a><text:span text:style-name="T17">):</text:span></text:p>
      <text:p text:style-name="P18"><text:span text:style-name="T19">1</text:span><text:span text:style-name="T20">. Įrašau 102 punkte vietoj žodžio „atstovą“ žodžius „stebėtoją (be balso teisės)“ ir vietoj žodžio „atstovus“ žodžius „stebėtojus (be balso teisės)“.</text:span></text:p>
      <text:p text:style-name="P21"><text:span text:style-name="T22">2</text:span><text:span text:style-name="T23">. Įrašau 103 punkte vietoj žodžio „atstovas“ žodžius „stebėtojas (be balso teisės)“.</text:span></text:p>
      <text:p text:style-name="P24"><text:span text:style-name="T25">3</text:span><text:span text:style-name="T26">. Įrašau 104 punkte vietoj žodžio „atstovą“ žodžius „stebėtoją (be balso teisės)“ ir vietoj žodžio „atstovus“ žodžius „stebėtojus (be balso teisės)“.</text:span></text:p>
      <text:p text:style-name="P27"><text:span text:style-name="T28">4</text:span><text:span text:style-name="T29">. Išdėstau 163 punktą taip:</text:span></text:p>
      <text:p text:style-name="P30"><text:span text:style-name="T31">„</text:span><text:span text:style-name="T32">163</text:span><text:span text:style-name="T33">. Tuo atveju, kai paramos gavėjas yra įgaliotoji ir tvirtinančioji institucija, projektų patikras vietoje atlieka atsakingoji institucija pagal jos nustatytą poreikį.</text:span></text:p>
      <text:p text:style-name="P34">Esant poreikiui, atsižvelgusi į valstybinių ar konkursinių projektų įgyvendinimo riziką, atsakingoji institucija gali atlikti visų projektų neplanuotas patikras vietose.</text:p>
      <text:p text:style-name="P35"><text:span text:style-name="T36">Atsakingoji institucija, atlikdama projektų patikras vietose, vykdo įgaliotosios institucijos funkcijas, nustatytas Taisyklių 151–162 punktuose.“</text:span></text:p>
      <text:p text:style-name="P37"/>
      <text:p text:style-name="P38"/>
      <text:p text:style-name="P39"/>
      <text:p text:style-name="P40">Vidaus reikalų ministras<text:tab/>Dailis Alfonsas Barakauskas</text:p>
      <text:p text:style-name="P41"/>
      <text:p text:style-name="P42"/>
      <text:p text:style-name="P43">SUDERINTA</text:p>
      <text:p text:style-name="P44">Lietuvos Respublikos finansų ministerijos</text:p>
      <text:p text:style-name="P45"><text:span text:style-name="T46">2013-01-17 raštu Nr. 1.19-0206)-5K-1300401)-6K-13005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2:24:00Z</meta:creation-date>
    <dc:date>2016-01-11T12:24:00Z</dc:date>
    <meta:template xlink:href="Normal" xlink:type="simple"/>
    <meta:editing-cycles>2</meta:editing-cycles>
    <meta:editing-duration>PT0S</meta:editing-duration>
    <meta:document-statistic meta:page-count="1" meta:paragraph-count="22" meta:word-count="254" meta:character-count="1898" meta:row-count="64" meta:non-whitespace-character-count="1666"/>
  </office:meta>
</office:document-meta>
</file>