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widows="0" fo:orphans="0" fo:text-align="justify" fo:text-indent="0.3937in"/>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break-before="page"/>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4"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8" style:parent-style-name="Normal" style:family="paragraph">
      <style:paragraph-properties fo:widows="0" fo:orphans="0" fo:text-align="justify" fo:text-indent="0.3937in"/>
      <style:text-properties fo:color="#000000" style:font-size-complex="12pt" style:language-asian="lt" style:country-asian="LT"/>
    </style:style>
    <style:style style:name="P14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80" style:parent-style-name="Normal" style:family="paragraph">
      <style:paragraph-properties fo:widows="0" fo:orphans="0" fo:text-align="justify" fo:text-indent="0.3937in"/>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break-before="page"/>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widows="0" fo:orphans="0" fo:margin-left="3.1493in">
        <style:tab-stops/>
      </style:paragraph-properties>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6" style:parent-style-name="Normal" style:family="paragraph">
      <style:paragraph-properties fo:widows="0" fo:orphans="0" fo:margin-left="3.1493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2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7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margin-left="3.1493in">
        <style:tab-stops/>
      </style:paragraph-properties>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9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2" style:parent-style-name="Normal" style:family="paragraph">
      <style:paragraph-properties fo:widows="0" fo:orphans="0" fo:text-align="justify" fo:text-indent="0.3937in"/>
      <style:text-properties fo:color="#000000" style:font-size-complex="12pt" style:language-asian="lt" style:country-asian="LT"/>
    </style:style>
    <style:style style:name="P19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fo:letter-spacing="-0.0013in" style:font-size-complex="12pt" style:language-asian="lt" style:country-asian="LT"/>
    </style:style>
    <style:style style:name="T2063" style:parent-style-name="DefaultParagraphFont" style:family="text">
      <style:text-properties fo:color="#000000" fo:letter-spacing="-0.0013in"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break-before="page"/>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5" style:parent-style-name="Normal" style:family="paragraph">
      <style:paragraph-properties fo:widows="0" fo:orphans="0" fo:margin-left="3.1493in">
        <style:tab-stops/>
      </style:paragraph-properties>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0" style:parent-style-name="Normal" style:family="paragraph">
      <style:paragraph-properties fo:widows="0" fo:orphans="0" fo:text-align="justify" fo:text-indent="0.3937in"/>
      <style:text-properties fo:color="#000000" style:font-size-complex="12pt" style:language-asian="lt" style:country-asian="LT"/>
    </style:style>
    <style:style style:name="P21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72" style:parent-style-name="Normal" style:family="paragraph">
      <style:paragraph-properties fo:widows="0" fo:orphans="0" fo:text-align="justify" fo:text-indent="0.3937in"/>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fo:letter-spacing="-0.0013in" style:font-size-complex="12pt" style:language-asian="lt" style:country-asian="LT"/>
    </style:style>
    <style:style style:name="T2218" style:parent-style-name="DefaultParagraphFont" style:family="text">
      <style:text-properties fo:color="#000000" fo:letter-spacing="-0.0013in"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center"/>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office:automatic-styles>
  <office:body>
    <office:text text:use-soft-page-breaks="true">
      <text:p text:style-name="P1"><text:span text:style-name="T2">Išrašas iš LAA VNS 2013-06-07 posėdžio protokolo Nr. 1/13-8</text:span></text:p>
      <text:p text:style-name="P3"/>
      <text:p text:style-name="P4">LIETUVOS ARBITRAŽO ASOCIACIJOS VISUOTINIO NARIŲ SUSIRINKIMO</text:p>
      <text:p text:style-name="P5">S P R E N D I M A S</text:p>
      <text:p text:style-name="P6"/>
      <text:p text:style-name="P7">Dėl LAA Nacionalinio komercinio arbitražo procedūros reglamento (naujos redakcijos) patvirtinimo<text:s/></text:p>
      <text:p text:style-name="P8"/>
      <text:p text:style-name="P9">2013 m. birželio 7 d. Nr. 1/13-8</text:p>
      <text:p text:style-name="P10">Vilnius</text:p>
      <text:p text:style-name="P11"/>
      <text:p text:style-name="P12"><text:span text:style-name="T13">Vadovaudamasis Lietuvos Respublikos komercinio arbitražo įstatymo I skyriaus 5 str. 4 d. ir IX skyriaus 52 str. (Žin., 2012, Nr. 76-3932) nuostatomis bei remdamasis LAA įstatų 7 punkto 7.2 d. 6 papunkčio taisyklėmis, Lietuvos arbitražo asociacijos (LAA) Visuotinis narių susirinkimas (VNS) bendru sutarimu<text:s/></text:span><text:span text:style-name="T14">nusprendžia</text:span><text:span text:style-name="T15">:</text:span></text:p>
      <text:p text:style-name="P16"><text:span text:style-name="T17">1</text:span><text:span text:style-name="T18">. Patvirtinti pridedamą naujos redakcijos LAA Nacionalinio komercinio arbitražo procedūros reglamentą.</text:span></text:p>
      <text:p text:style-name="P19"><text:span text:style-name="T20">2</text:span><text:span text:style-name="T21">. Pateikti šį nustatyta tvarka patvirtintą naujos redakcijos LAA Nacionalinio komercinio arbitražo procedūros reglamentą paskelbti oficialiame norminių aktų skelbimo leidinyje „Valstybės žinios“ ir interneto tinklalapyje.</text:span></text:p>
      <text:p text:style-name="P22"><text:span text:style-name="T23">3</text:span><text:span text:style-name="T24">. Nustatyti, kad šis naujos redakcijos LAA Reglamentas įsigalioja nuo jo paskelbimo leidinyje „Valstybės žinios“ dienos.</text:span></text:p>
      <text:p text:style-name="P25"><text:span text:style-name="T26">4</text:span><text:span text:style-name="T27">. Įsigaliojus šiam naujos redakcijos LAA Nacionalinio komercinio arbitražo procedūros reglamentui, pripažinti netekusiu galios 2007 m. redakcijos Nacionalinio komercinio arbitražo procedūros reglamentą (Žin., 2007, Nr. </text:span><text:a xlink:href="https://www.e-tar.lt/portal/lt/legalAct/TAR.9A0130BAE723" office:target-frame-name="_blank" xlink:show="new"><text:span text:style-name="T28">99-4050</text:span></text:a><text:span text:style-name="T29">) ir visų jo priedų taisykles, kurios pakeistos ar patikslintos šio naujos redakcijos Reglamento priedų nuostatomis.</text:span></text:p>
      <text:p text:style-name="P30"><text:span text:style-name="T31">Sprendimas</text:span><text:span text:style-name="T32"><text:s/>priimtas vienbalsiai.</text:span></text:p>
      <text:p text:style-name="P33"/>
      <text:p text:style-name="P34"/>
      <text:p text:style-name="P35"/>
      <text:p text:style-name="P36">LAA Visuotinio narių susirinkimo pirmininkas<text:s/><text:tab/>Juozas Šatas</text:p>
      <text:p text:style-name="P37"/>
      <text:p text:style-name="P38"><text:span text:style-name="T39">Sekretorė<text:s/></text:span><text:span text:style-name="T40"><text:tab/>Aurelija Maldutytė</text:span></text:p>
      <text:p text:style-name="P41"/>
      <text:p text:style-name="P42">NACIONALINIŲ (VIDAUS) VERSLO GINČŲ SPRENDIMO TVARKA</text:p>
      <text:p text:style-name="P43"><text:span text:style-name="T44">VILNIAUS NACIONALINIO KOMERCINIO ARBITRAŽO TEISME</text:span></text:p>
      <text:p text:style-name="P45"/>
      <text:p text:style-name="P46">Patvirtinta</text:p>
      <text:p text:style-name="P47">Lietuvos arbitražo asociacijos (LAA)</text:p>
      <text:p text:style-name="P48">Visuotinio narių susirinkimo (VNS)</text:p>
      <text:p text:style-name="P49">2005 m. lapkričio 19 d. sprendimu Nr. 7</text:p>
      <text:p text:style-name="P50"><text:span text:style-name="T51">Nauja redakcija</text:span><text:span text:style-name="T52"><text:s/>patvirtinta LAA VNS<text:s/></text:span></text:p>
      <text:p text:style-name="P53">2013 m. birželio 7 d. sprendimu Nr. 1/13-8</text:p>
      <text:p text:style-name="P54"/>
      <text:p text:style-name="P55">LAA NACIONALINIO KOMERCINIO ARBITRAŽO PROCEDŪROS</text:p>
      <text:p text:style-name="P56">REGLAMENTAS</text:p>
      <text:p text:style-name="P57">(taikytinas VšĮ „Vilniaus tarptautinis ir nacionalinis komercinis arbitražas“ bei šios institucijos administruojamų arbitražo (trečiųjų) teismų procesinėje veikloje, nagrinėjant ir sprendžiant nacionalinius (vidinius) verslo ginčus)</text:p>
      <text:p text:style-name="P58"><text:span text:style-name="T59">Galioja nuo 2013 m. lapkričio 1 d.</text:span></text:p>
      <text:p text:style-name="P60"/>
      <text:p text:style-name="P61"><text:span text:style-name="T62">Pirmas</text:span><text:span text:style-name="T63"><text:s/>skirsnis<text:s/></text:span></text:p>
      <text:p text:style-name="P64"><text:span text:style-name="T65">BENDROSIOS NUOSTATOS</text:span></text:p>
      <text:p text:style-name="P66"/>
      <text:p text:style-name="P67"><text:span text:style-name="T68">1 punktas</text:span><text:span text:style-name="T69">.<text:s/></text:span><text:span text:style-name="T70">Reglamento paskirtis ir esminės jo taikymo sąlygos</text:span></text:p>
      <text:p text:style-name="P71"><text:span text:style-name="T72">1.1</text:span><text:span text:style-name="T73">. Šis Lietuvos arbitražo asociacijos (LAA) patvirtintas „Nacionalinio komercinio arbitražo procedūros reglamentas“ (toliau – LAA Reglamentas) nustato nacionalinių (vidaus) verslo (komercinių) ir kitų ūkinės veiklos ginčų (toliau – verslo ginčai), kylančių tarp Lietuvoje reziduojančių ūkio subjektų iš jų sudaromų vidinių verslo sandorių (sutarčių, kontraktų) ir nesutartinių (vidinių deliktinės atsakomybės ir kt.) civilinių-teisinių santykių, nagrinėjimo ir išsprendimo arbitražo būdu tvarką, kai sandorių (teisinių santykių) šalys savo arbitražiniais susitarimais deleguoja ginčų išsprendimo teisę VšĮ „Vilniaus tarptautinis ir nacionalinis komercinis arbitražas“ (toliau – Vilniaus arbitražas) bei jo administruojamiems arbitražo (trečiųjų) teismams pagal šiame LAA Reglamente, o tam tikrų verslo ginčų (jūrinių, energetinių, statybų, agrarinio verslo ir kt.) atvejais – ir pagal atitinkamuose šio LAA Reglamento prieduose nustatytas taisykles.</text:span></text:p>
      <text:p text:style-name="P74"><text:span text:style-name="T75">1.2</text:span><text:span text:style-name="T76">. Pagal Lietuvos Respublikos komercinio arbitražo įstatymo 5 str. 3 d., Vilniaus arbitražas, kaip viešai apie savo veiklą paskelbusi nuolatinė arbitražo institucija, „negali atsisakyti atlikti savo funkcijų“ (įskaitant ieškinių priėmimą nagrinėjimui ir kt.), kai „arbitražinio nagrinėjimo šalys sumoka nuolatinei arbitražo institucijai jos nustatytas rinkliavas“.</text:span></text:p>
      <text:p text:style-name="P77"><text:span text:style-name="T78">1.3</text:span><text:span text:style-name="T79">. Šis LAA Reglamentas įgyja susitarimo tarp verslo sandorių (ginčo) šalių teisinę galią, kai jos savo sutartyse įrašo šią<text:s/></text:span><text:span text:style-name="T80">tipinę Vilniaus arbitražo</text:span><text:span text:style-name="T81"><text:s/>(arba analogišką pagal prasmę)<text:s/></text:span><text:span text:style-name="T82">išlygą</text:span><text:span text:style-name="T83">:</text:span></text:p>
      <text:p text:style-name="P84"><text:span text:style-name="T85">„Bet koks ginčas arba nesutarimas, kilęs iš šios sutarties ar susijęs su ja ir nesureguliuotas tiesioginėmis šalių derybomis arba tarpininkavimo (mediacijos) būdu, bus perduotas galutinai išspręsti Vilniaus tarptautinio ir nacionalinio komercinio arbitražo administruojamam bendros kompetencijos arbitražo (trečiųjų) teismui, vadovaujantis Lietuvos arbitražo asociacijos (LAA) patvirtintu Nacionalinio komercinio arbitražo procedūros reglamentu“.</text:span></text:p>
      <text:p text:style-name="P86"><text:span text:style-name="T87">1.4</text:span><text:span text:style-name="T88">. Esant bet kurios sandorio šalies pageidavimui bei abipusiam sutarimui, vietoj aukščiau nurodytos (tipinės) Vilniaus arbitražo išlygos vidinį verslo sandorį įforminančioje sutartyje gali būti įrašoma šio pavyzdžio<text:s/></text:span><text:span text:style-name="T89">alternatyvios</text:span><text:span text:style-name="T90"><text:s/>(ieškovo pasirenkamos)<text:s/></text:span><text:span text:style-name="T91">teisminės jurisdikcijos išlyga</text:span><text:span text:style-name="T92">:</text:span></text:p>
      <text:p text:style-name="P93"><text:span text:style-name="T94">„Bet koks ginčas arba nesutarimas, kilęs iš šios sutarties ar susijęs su ja ir nesureguliuotas tiesioginėmis šalių derybomis arba tarpininkavimo (mediacijos) būdu, bus perduotas galutinai išspręsti ieškovo pasirinktai teisminei institucijai: kompetentingam valstybės teismui arba Vilniaus tarptautinio ir nacionalinio komercinio arbitražo administruojamam bendros kompetencijos arbitražo (trečiųjų) teismui, vadovaujantis Lietuvos arbitražo asociacijos (LAA) patvirtintu Nacionalinio komercinio arbitražo procedūros reglamentu“.</text:span></text:p>
      <text:p text:style-name="P95"><text:span text:style-name="T96">1.5</text:span><text:span text:style-name="T97">. Arbitražinio susitarimo tarp verslo sandorio (arba nesutartinio civilinio-teisinio santykio) šalių valingo pavedimo teisinė galia, deleguojanti Vilniaus arbitražui verslo ginčo išsprendimo teisę pagal šį LAA Reglamentą ar / ir atitinkamą jo priedą, gali būti išreikšta bei įteisinta taip pat atskirai nuo verslo (komercinės) sutarties sudarytu arbitražiniu susitarimu arba kitokia rašytine valios išraiškos forma, arba atsakovo praktiniais (konkliudentiniais) veiksmais, bylojančiais apie jo sutikimą, kad ginčas būtų sprendžiamas Vilniaus arbitraže.</text:span></text:p>
      <text:p text:style-name="P98"><text:span text:style-name="T99">1.6</text:span><text:span text:style-name="T100">. Šio LAA Reglamento taisyklės taikytinos tiek, kiek jos neprieštarauja Lietuvos įstatymų ir tarptautinių teisės aktų reikalavimams. Jų taikymas galimas visais vidinių (nacionalinių) verslo ginčų nagrinėjimo ir sprendimo arbitražo būdu atvejais, išskyrus tuos ginčus, dėl kurių sprendimo, ir tas šio LAA Reglamento taisykles, dėl kurių taikymo, šalys susitaria kitaip.</text:span></text:p>
      <text:p text:style-name="P101"><text:span text:style-name="T102">1.7</text:span><text:span text:style-name="T103">. Ginčo šalys tarpusavio rašytiniu susitarimu gali atsisakyti nuo šio LAA Reglamento<text:s/></text:span><text:soft-page-break/><text:span text:style-name="T104">arba bet kurio jo priedo, ar atskirų juose nustatytų taisyklių taikymo, prašyti arbitražo (trečiųjų) teismą sureguliuoti kilusį nesutarimą tarpininkavimo (mediacijos) ar draugiško sutaikinimo (</text:span><text:span text:style-name="T105">l’amiable composition)<text:s/></text:span><text:span text:style-name="T106">būdu, arba pavesti teismui išspręsti ginčą vadovaujantis vien teisingumo (</text:span><text:span text:style-name="T107">equity</text:span><text:span text:style-name="T108">), lygybės ir geranoriškumo (</text:span><text:span text:style-name="T109">ex aeque et bono)</text:span><text:span text:style-name="T110"><text:s/>principais.</text:span></text:p>
      <text:p text:style-name="P111"><text:span text:style-name="T112">1.8</text:span><text:span text:style-name="T113">. Jeigu šalys nėra susitarusios dėl šio LAA Reglamento ar atskirų jo taisyklių netaikymo, arbitražo (trečiųjų) teismas, nenukrypdamas nuo bendros šio LAA Reglamento nustatytos tvarkos, organizuoja bylos nagrinėjimą tokiu būdu, kokį jis laiko tinkamą esamam (konkrečiam) ginčui išspręsti, su sąlyga, kad užtikrinamas ginčo šalims visiškas lygiateisiškumas ir kiekvienai iš jų sudaromos visos galimybės bet kurioje bylos nagrinėjimo stadijoje pateikti arbitražo teismui turimus įrodymus saviems interesams apginti. Arbitražo (trečiųjų) teismui suteikti pagal šį LAA Reglamentą įgaliojimai apima jo teisę, esant reikalui, nustatyti teismo posėdžio vietą, laiką, bet kokių įrodymų leistinumą, priimtinumą, svarbumą, pakankamumą ir kt.</text:span></text:p>
      <text:p text:style-name="P114"><text:span text:style-name="T115">1.9</text:span><text:span text:style-name="T116">. Procesinius klausimus, iškilusius bylos nagrinėjimo metu ir nereguliuojamus arba nepakankamai sureguliuotus šiuo LAA Reglamentu ar atskiru ginčo šalių susitarimu, arbitražo (trečiųjų) teismas išsprendžia vadovaujantis Lietuvos Respublikos civilinio proceso kodeksu ir Lietuvos Respublikos komercinio arbitražo įstatymu.</text:span></text:p>
      <text:p text:style-name="P117"/>
      <text:p text:style-name="P118"><text:span text:style-name="T119">2 punktas. Šio LAA Reglamento tikslams vartojamos sąvokos</text:span></text:p>
      <text:p text:style-name="P120"><text:span text:style-name="T121">1</text:span><text:span text:style-name="T122">)<text:s/></text:span><text:span text:style-name="T123">ieškovas</text:span><text:span text:style-name="T124"><text:s/>(angl.<text:s/></text:span><text:span text:style-name="T125">claimant</text:span><text:span text:style-name="T126">,<text:s/></text:span><text:span text:style-name="T127">plaintiff</text:span><text:span text:style-name="T128">) – juridinis ar fizinis asmuo, kurio ieškinys nagrinėjamas Vilniaus arbitraže šio Reglamento ar kitokių procedūrinių taisyklių nustatyta tvarka;</text:span></text:p>
      <text:p text:style-name="P129"><text:span text:style-name="T130">2</text:span><text:span text:style-name="T131">)<text:s/></text:span><text:span text:style-name="T132">atsakovas</text:span><text:span text:style-name="T133"><text:s/>(angl.<text:s/></text:span><text:span text:style-name="T134">defendant, respondent</text:span><text:span text:style-name="T135">) – juridinis ar fizinis asmuo, kuriam pareikštas ieškinys nagrinėjamas Vilniaus arbitraže šio Reglamento ar kitokių procedūrinių taisyklių nustatyta tvarka;</text:span></text:p>
      <text:p text:style-name="P136"><text:span text:style-name="T137">3</text:span><text:span text:style-name="T138">)<text:s/></text:span><text:span text:style-name="T139">arbitras</text:span><text:span text:style-name="T140"><text:s/>(angl.<text:s/></text:span><text:span text:style-name="T141">arbiter, arbitrator</text:span><text:span text:style-name="T142">): a) asmuo (trečiųjų teismo teisėjas), ginčo šalių ar jų vardu nustatyta tvarka paskirtas konkrečiam ginčui išspręsti; b) specialistas, įrašytas į LAA patvirtintą rekomenduojamų arbitrų sąrašą tarptautiniams ar / ir vidaus (nacionaliniams) verslo ginčams spręsti;</text:span></text:p>
      <text:p text:style-name="P143"><text:span text:style-name="T144">4</text:span><text:span text:style-name="T145">)<text:s/></text:span><text:span text:style-name="T146">arbitražas</text:span><text:span text:style-name="T147"><text:s/>(angl.<text:s/></text:span><text:span text:style-name="T148">arbitration) –<text:s/></text:span><text:span text:style-name="T149">sutartinis, pagrindinis iš alternatyviųjų (AGS) teisminiam verslo (komercinių) ir kitokių, iš esmės civilinių-ūkinių ginčų sprendimo būdas, kurio taikymo verslo praktikoje atvejais ūkio subjektai – vidaus (nacionalinių) ir tarptautinių sandorių dalyviai, kylančių iš jų pasirašomų verslo sutarčių (tarptautinių kontraktų) ginčų išsprendimo teisę deleguoja ne valstybiniam teismui, o jų pačių bendru sutarimu paskirtai arbitražo institucijai ir trečiajam asmeniui – arbitrui (trečiųjų teismo teisėjui) ar jų kolegijai;</text:span></text:p>
      <text:p text:style-name="P150"><text:span text:style-name="T151">5</text:span><text:span text:style-name="T152">)<text:s/></text:span><text:span text:style-name="T153">valstybinis teismas</text:span><text:span text:style-name="T154"><text:s/>(angl.<text:s/></text:span><text:span text:style-name="T155">court of state, court of justice</text:span><text:span text:style-name="T156">) – valstybės teisinės sistemos organas, vykdantis teisingumo funkcijas, sprendžiantis civilines ir baudžiamąsias bylas;</text:span></text:p>
      <text:p text:style-name="P157"><text:span text:style-name="T158">6</text:span><text:span text:style-name="T159">)<text:s/></text:span><text:span text:style-name="T160">arbitražo teismas:</text:span><text:span text:style-name="T161"><text:s/>a) nuolatinė arbitražo institucija (angl.<text:s/></text:span><text:span text:style-name="T162">court of arbitration</text:span><text:span text:style-name="T163">), priimanti nagrinėjimui ieškinius, organizuojanti bei administruojanti ginčų išsprendimo arbitražo būdu procedūras; b) arbitražo (trečiųjų) teismas (angl.</text:span><text:span text:style-name="T164"><text:s/>arbitral tribunal</text:span><text:span text:style-name="T165">), sudaromas<text:s/></text:span><text:span text:style-name="T166">ad hoc<text:s/></text:span><text:span text:style-name="T167">(tam kartui) principu iš vienasmenio arbitro (teisėjo) ar jų kolegijos, valstybės (įstatymais ir kitais teisės aktais) nustatytoms ir sandorių (ginčo) šalių arbitražiniais susitarimais deleguotoms konkretaus ginčo išsprendimo funkcijoms atlikti;</text:span></text:p>
      <text:p text:style-name="P168"><text:span text:style-name="T169">7</text:span><text:span text:style-name="T170">)</text:span><text:span text:style-name="T171"><text:s/>bendros kompetencijos arbitražo teismas</text:span><text:span text:style-name="T172"><text:s/>(angl.<text:s/></text:span><text:span text:style-name="T173">arbitration court of general justice</text:span><text:span text:style-name="T174">) – plačios jurisdikcijos institucinis arbitražas, priimantis nagrinėjimui įvairiarūšius ieškinius, organizuojantis ir administruojantis bendrojo pobūdžio ginčų išsprendimo procedūras ir aptarnaujantis arbitražo (trečiųjų) teismus, sudaromus konkretiems verslo (komerciniams) ir kitokiems civiliniams-teisiniams ginčams išspręsti;</text:span></text:p>
      <text:p text:style-name="P175"><text:span text:style-name="T176">8</text:span><text:span text:style-name="T177">)<text:s/></text:span><text:span text:style-name="T178">specializuotas arbitražo teismas</text:span><text:span text:style-name="T179"><text:s/>(angl.<text:s/></text:span><text:span text:style-name="T180">arbitration court of specialized justice</text:span><text:span text:style-name="T181">) – apibrėžtos (specialios) jurisdikcijos institucinis arbitražas arba bendros kompetencijos arbitražo institucijos specialus struktūrinis padalinys, organizuojantis ir administruojantis<text:s/></text:span><text:soft-page-break/><text:span text:style-name="T182">ginčų išsprendimo arbitražo būdu procedūras ir aptarnaujantis arbitražo (trečiųjų) teismus, sudaromus tam tikrų kategorijų byloms išnagrinėti arba tam tikrose ūkinės veiklos srityse kylantiems verslo ginčams išspręsti;</text:span></text:p>
      <text:p text:style-name="P183"><text:span text:style-name="T184">9</text:span><text:span text:style-name="T185">)<text:s/></text:span><text:span text:style-name="T186">arbitražo (trečiųjų) teismo sprendimas</text:span><text:span text:style-name="T187"><text:s/>(angl.<text:s/></text:span><text:span text:style-name="T188">decision, resolution of arbitral tribunal</text:span><text:span text:style-name="T189">) – vienasmenio arba kolegialaus arbitražo teismo sprendimas, priimtas dėl išspręsto verslo (komercinio) ginčo;</text:span></text:p>
      <text:p text:style-name="P190"><text:span text:style-name="T191">10</text:span><text:span text:style-name="T192">)<text:s/></text:span><text:span text:style-name="T193">daugiašalis arbitražas</text:span><text:span text:style-name="T194"><text:s/>(angl.<text:s/></text:span><text:span text:style-name="T195">multilateral arbitration</text:span><text:span text:style-name="T196">) – arbitražo procedūra, kurioje su atskirais savais reikalavimais ar prieštaravimais dalyvauja daugiau kaip du ūkio subjektai;</text:span></text:p>
      <text:p text:style-name="P197"><text:span text:style-name="T198">11</text:span><text:span text:style-name="T199">)<text:s/></text:span><text:span text:style-name="T200">komercinis arbitražas</text:span><text:span text:style-name="T201"><text:s/>(angl.<text:s/></text:span><text:span text:style-name="T202">commercial arbitration) –</text:span><text:span text:style-name="T203"><text:s/>verslo (komercinių) ginčų sprendimo būdas;</text:span></text:p>
      <text:p text:style-name="P204"><text:span text:style-name="T205">12</text:span><text:span text:style-name="T206">)<text:s/></text:span><text:span text:style-name="T207">komercinis ginčas</text:span><text:span text:style-name="T208"><text:s/>(angl.<text:s/></text:span><text:span text:style-name="T209">commercial dispute</text:span><text:span text:style-name="T210">) – nesutarimas, kilęs tarp ūkio subjektų –civilinių-teisinių santykių dalyvių iš jų sudaryto pelno (naudos) siekiančio sandorio arba iš nesutartinės su atlygintinumu susijusios veiklos;</text:span></text:p>
      <text:p text:style-name="P211"><text:span text:style-name="T212">13</text:span><text:span text:style-name="T213">)<text:s/></text:span><text:span text:style-name="T214">deliktinis ginčas</text:span><text:span text:style-name="T215"><text:s/>(angl.<text:s/></text:span><text:span text:style-name="T216">delict dispute</text:span><text:span text:style-name="T217">) – nesutarimas, kilęs tarp ūkio subjektų – civilinių-teisinių santykių dalyvių dėl įstatyminių teisės aktų pažeidimų nesutartiniuose civiliniuose-teisiniuose santykiuose;</text:span></text:p>
      <text:p text:style-name="P218"><text:span text:style-name="T219">14</text:span><text:span text:style-name="T220">)<text:s/></text:span><text:span text:style-name="T221">nacionalinis (vidaus) verslo ginčas</text:span><text:span text:style-name="T222"><text:s/>(angl.<text:s/></text:span><text:span text:style-name="T223">national (domestic) business dispute</text:span><text:span text:style-name="T224">) – nesutarimas, kilęs iš vidinei ūkinei ar kitokiai atlygintinai veiklai sudaromo sandorio (sutarties) arba iš nesutartinio civilinio-teisinio santykio, kurio šalys (ieškovas ir atsakovas) yra Lietuvos Respublikos ūkio subjektai – juridiniai ir (arba) fiziniai asmenys ar jų jungtiniai dariniai, o ginčo dalykas (objektas) yra Lietuvos Respublikos jurisdikcijoje;</text:span></text:p>
      <text:p text:style-name="P225"><text:span text:style-name="T226">15</text:span><text:span text:style-name="T227">)<text:s/></text:span><text:span text:style-name="T228">tarptautinis verslo ginčas</text:span><text:span text:style-name="T229"><text:s/>(angl.<text:s/></text:span><text:span text:style-name="T230">international business dispute</text:span><text:span text:style-name="T231">) – nesutarimas, kilęs iš tarptautinei ūkinei ar kitokiai atlygintinai veiklai sudaromo kontrakto (verslo sutarties) arba iš nesutartinio civilinio-teisinio santykio, kurio šalys (ieškovas ir atsakovas) yra skirtingų valstybių ūkio (teisės) subjektai – juridiniai ir (arba) fiziniai asmenys ar jų jungtiniai dariniai, arba ginčijamas teisinis santykis kitaip susijęs su dalyvavimu jame užsienio ar tarptautiškumo elemento;</text:span></text:p>
      <text:p text:style-name="P232"><text:span text:style-name="T233">16</text:span><text:span text:style-name="T234">)<text:s/></text:span><text:span text:style-name="T235">nuolatinė arbitražo institucija</text:span><text:span text:style-name="T236"><text:s/>(angl.<text:s/></text:span><text:span text:style-name="T237">permanent arbitral institution) –<text:s/></text:span><text:span text:style-name="T238">viešasis juridinis asmuo, pastoviai organizuojantis ir administruojantis ginčų išsprendimo arbitražo būdu procedūras;</text:span></text:p>
      <text:p text:style-name="P239"><text:span text:style-name="T240">17</text:span><text:span text:style-name="T241">)</text:span><text:span text:style-name="T242"><text:s/>nuolatinės arbitražo institucijos pirmininkas</text:span><text:span text:style-name="T243"><text:s/>(angl.<text:s/></text:span><text:span text:style-name="T244">president (chairman) of permanent arbitral institution</text:span><text:span text:style-name="T245">) – nuolatinės arbitražo institucijos vadovas, jos įstatų (statuto) nustatyta tvarka paskirtas organizuoti tos institucijos veiklą ir atlikti jos įstatų ir įstatymų jam priskirtas funkcijas;</text:span></text:p>
      <text:p text:style-name="P246"><text:span text:style-name="T247">18</text:span><text:span text:style-name="T248">)<text:s/></text:span><text:span text:style-name="T249">VšĮ „Vilniaus tarptautinis ir nacionalinis komercinis arbitražas“</text:span><text:span text:style-name="T250"><text:s/>(trump. Vilniaus arbitražas, angl.<text:s/></text:span><text:span text:style-name="T251">Vilnius International and National Commercial Arbitration</text:span><text:span text:style-name="T252"><text:s/>p. i.) – 2003 m. įsteigta nevyriausybinė, pelno nesiekianti, nuolatinė arbitražo institucija – trečiųjų teismo tipo viešasis juridinis asmuo (kodas 1262 03667), vykdantis valstybės (įstatymais ir kitais teisės aktais) nustatytas ir ūkio subjektų arbitražiniais susitarimais deleguotas organizacines-tvarkomąsias funkcijas, reikiamas išnagrinėjimui ir išsprendimui verslo (komercinių) ginčų, kylančių iš jų sudaromų vidaus (nacionalinių) ir tarptautinių ūkinės veiklos sandorių (sutarčių, kontraktų) ir iš nesutartinių (deliktinės atsakomybės ir kt.) civilinių-teisinių santykių (plačiau žr. svetainėje http://www.vilniausarbitrazas.lt);</text:span></text:p>
      <text:p text:style-name="P253"><text:span text:style-name="T254">19</text:span><text:span text:style-name="T255">)<text:s/></text:span><text:span text:style-name="T256">Vilniaus arbitražo Sekretoriatas</text:span><text:span text:style-name="T257"><text:s/>(trump. Sekretoriatas) (angl.<text:s/></text:span><text:span text:style-name="T258">Secretariat of Vilnius Arbitration</text:span><text:span text:style-name="T259">) </text:span><text:span text:style-name="T260">–<text:s/></text:span><text:span text:style-name="T261">Vilniaus arbitražo vykdantysis organas, betarpiškai (praktiškai) organizuojantis verslo (komercinių) ir kitų ūkinių ginčų nagrinėjimo ir išsprendimo procedūras ir aptarnaujantis arbitražo (trečiųjų) teismus, sudaromus konkretiems ginčams išspręsti;</text:span></text:p>
      <text:p text:style-name="P262"><text:span text:style-name="T263">20</text:span><text:span text:style-name="T264">)<text:s/></text:span><text:span text:style-name="T265">Lietuvos arbitražo asociacija</text:span><text:span text:style-name="T266"><text:s/>(trump. LAA, angl.<text:s/></text:span><text:span text:style-name="T267">Lithuanian Arbitration Association</text:span><text:span text:style-name="T268">) – asociacijos teisinės formos pelno nesiekiantis viešasis teisės subjektas – ribotos civilinės atsakomybės juridinis asmuo (kodas 3001 46392), narystės pagrindais telkianti bei<text:s/></text:span><text:soft-page-break/><text:span text:style-name="T269">jungianti Lietuvoje ir užsienio šalyse reziduojančius verslo (komercinės) teisės specialistus ir ūkinės veiklos praktikus-profesionalus, gebančius (kompetentingus) spręsti tarptautinius ir vidinius verslo ar / ir kitokius ūkinės veiklos ginčus.</text:span></text:p>
      <text:p text:style-name="P270"/>
      <text:p text:style-name="P271"><text:span text:style-name="T272">3 punktas. Vidinių verslo ginčų teismingumas Vilniaus arbitražui</text:span></text:p>
      <text:p text:style-name="P273"><text:span text:style-name="T274">3.1</text:span><text:span text:style-name="T275">. Vilniaus arbitražui teismingi, priimami nagrinėjimui bei išsprendimui pagal šį LAA Reglamentą vidiniai verslo (komerciniai) ir kiti ūkiniai ginčai, kylantys iš sandorių ir nesutartinių civilinių-teisinių santykių šiose ūkinės veiklos srityse:</text:span></text:p>
      <text:p text:style-name="P276"><text:span text:style-name="T277">1</text:span><text:span text:style-name="T278">)<text:s/></text:span><text:span text:style-name="T279">vidaus prekyboje</text:span><text:span text:style-name="T280"> – ginčai, kylantys iš prekių ir paslaugų pirkimo–pardavimo (įskaitant viešuosius pirkimus), jų tiekimo, paskirstymo (distribucijos) ir iš kitokių su vidine prekių ir paslaugų apyvarta susijusių sandorių bei nesutartinių civilinių-teisinių santykių;</text:span></text:p>
      <text:p text:style-name="P281"><text:span text:style-name="T282">2</text:span><text:span text:style-name="T283">)<text:s/></text:span><text:span text:style-name="T284">pramonės srityse</text:span><text:span text:style-name="T285"> – ginčai, kylantys iš šalies viduje pramoninio bendradarbiavimo (įskaitant jungtinę veiklą), gamybinių užsakymų vykdymo, įmonių ir jų jungtinių ūkinių darinių (susivienijimų) steigimo ir iš kitokių vidinės gamybinės veiklos sandorių bei nesutartinių civilinių-teisinių santykių;</text:span></text:p>
      <text:p text:style-name="P286"><text:span text:style-name="T287">3</text:span><text:span text:style-name="T288">)<text:s/></text:span><text:span text:style-name="T289">statybų srityse</text:span><text:span text:style-name="T290"> – ginčai, kylantys iš namų statybos, kelių tiesimo ir kitokių su inžineriniais-statybiniais verslais susijusių vidinių sandorių bei nesutartinių civilinių-teisinių santykių;</text:span></text:p>
      <text:p text:style-name="P291"><text:span text:style-name="T292">4</text:span><text:span text:style-name="T293">)</text:span><text:span text:style-name="T294"><text:s/>transporto srityse –<text:s/></text:span><text:span text:style-name="T295">ginčai, kylantys iš krovinių (įskaitant pavojingus krovinius), keleivių ir bagažo vežimo sausumos (kelių, geležinkelių, vamzdyno), vandens ir oro vidinio transporto priemonėmis, taip pat krovinių ekspedijavimo, agentavimo, logistikos ir kitokių su prekių ir keleivių pervežimo paslaugomis susijusių vidinių sandorių bei nesutartinių civilinių-teisinių santykių;</text:span></text:p>
      <text:p text:style-name="P296"><text:span text:style-name="T297">5</text:span><text:span text:style-name="T298">)<text:s/></text:span><text:span text:style-name="T299">kreditavimo-finansavimo srityse</text:span><text:span text:style-name="T300"> – ginčai, kylantys iš bankinių, investicinių, draudiminių ir kitokių finansinių paslaugų suteikimo vidinių sandorių bei nesutartinių civilinių-teisinių santykių;</text:span></text:p>
      <text:p text:style-name="P301"><text:span text:style-name="T302">6</text:span><text:span text:style-name="T303">)<text:s/></text:span><text:span text:style-name="T304">energetikos srityse</text:span><text:span text:style-name="T305"> – ginčai, kylantys iš energetinių išteklių (elektros energijos, naftos, dujų ir kt.) pirkimo, tiekimo ir kitokių su energetiniais verslais susijusių vidinių sandorių bei nesutartinių civilinių-teisinių santykių;</text:span></text:p>
      <text:p text:style-name="P306"><text:span text:style-name="T307">7</text:span><text:span text:style-name="T308">)<text:s/></text:span><text:span text:style-name="T309">medicinos</text:span><text:span text:style-name="T310">‑farmacijos srityse</text:span><text:span text:style-name="T311"> – ginčai, kylantys iš medicininės įrangos ir farmacinės produkcijos gamybos, pirkimo, medikamentų tiekimo ir kitų su sveikatingumo verslu susijusių vidinių (nacionalinių) sandorių bei nesutartinių civilinių-teisinių santykių;</text:span></text:p>
      <text:p text:style-name="P312"><text:span text:style-name="T313">8</text:span><text:span text:style-name="T314">)<text:s/></text:span><text:span text:style-name="T315">intelektinės nuosavybės srityse</text:span><text:span text:style-name="T316"> – ginčai, kylantys iš mokslinio tyrimo, projektavimo-konstravimo, inžinerinės-techninės veiklos, inovacinės, autorinės ir kitokios intelektinės nuosavybės naudojimo ir apsaugos vidinių sandorių bei nesutartinių civilinių-teisinių santykių;</text:span></text:p>
      <text:p text:style-name="P317"><text:span text:style-name="T318">9</text:span><text:span text:style-name="T319">)<text:s/></text:span><text:span text:style-name="T320">informatikos-telekomunikacijų srityse</text:span><text:span text:style-name="T321"> – ginčai, kylantys iš informacinių- telekomunikacinių ir kitų ryšių technologijų (įskaitant elektroninę komerciją) diegimo vidinių sandorių ir nesutartinių civilinių-teisinių santykių;</text:span></text:p>
      <text:p text:style-name="P322"><text:span text:style-name="T323">10</text:span><text:span text:style-name="T324">)<text:s/></text:span><text:span text:style-name="T325">agrarinės verslininkystės srityse</text:span><text:span text:style-name="T326"> – ginčai, kylantys iš žemės ūkyje, maisto pramonėje, miškininkystės ir kitose agrarinės verslininkystės srityse sudaromų vidinių sandorių bei nesutartinių civilinių-teisinių santykių;</text:span></text:p>
      <text:p text:style-name="P327"><text:span text:style-name="T328">11</text:span><text:span text:style-name="T329">)<text:s/></text:span><text:span text:style-name="T330">deliktinių-teisinių santykių srityse –<text:s/></text:span><text:span text:style-name="T331">ginčai dėl kompensavimo (atlyginimo) turtinės žalos, patirtos ūkio subjektų vidinių deliktų atvejais;</text:span></text:p>
      <text:p text:style-name="P332"><text:span text:style-name="T333">12</text:span><text:span text:style-name="T334">)<text:s/></text:span><text:span text:style-name="T335">kitose ūkinės veiklos srityse</text:span><text:span text:style-name="T336"> – ginčai, kylantys iš kitokių vidinių (nacionalinių) sandorių ir nesutartinių civilinių-teisinių santykių, iš kurių kylantys ginčai gali būti sprendžiami arbitražo būdu.</text:span></text:p>
      <text:p text:style-name="P337"><text:span text:style-name="T338">3.2</text:span><text:span text:style-name="T339">. Vilniaus arbitraže negali būti nagrinėjami pagal šį LAA Reglamentą ginčai, kurie priskirtini tarptautinių verslo (komercinių) ginčų kategorijai, taip pat ginčai, kurių sprendimas pagal Lietuvos Respublikos įstatymus arba tarptautinius teisės aktus priskirtas valstybės teismų ar kitų arbitražo institucijų kompetencijai.</text:span></text:p>
      <text:p text:style-name="P340"/>
      <text:p text:style-name="P341"><text:span text:style-name="T342">4 punktas.</text:span><text:span text:style-name="T343"><text:s/></text:span><text:span text:style-name="T344">Arbitražo procedūros organizavimo teisinės prielaidos</text:span></text:p>
      <text:p text:style-name="P345"><text:span text:style-name="T346">4.1</text:span><text:span text:style-name="T347">. Vilniaus arbitražo Sekretoriatas įgyja teisę organizuoti arbitražo procedūrą, o jo administruojamas arbitražo (trečiųjų) teismas nagrinėti bylą ir išspręsti ginčą, kai tarp verslo (ginčo) šalių yra sudarytas arbitražinis susitarimas, kuris gali būti įformintas (išreikštas):</text:span></text:p>
      <text:p text:style-name="P348"><text:span text:style-name="T349">1</text:span><text:span text:style-name="T350">) komercinėje sutartyje įrašyta Vilniaus arbitražo (arba analogiška pagal prasmę) išlyga;</text:span></text:p>
      <text:p text:style-name="P351"><text:span text:style-name="T352">2</text:span><text:span text:style-name="T353">) atskirai nuo verslo sutarties sudarytu arbitražiniu susitarimu (kompromisu) dėl kilusio ar potencialiai galimų tam tikrų ar visų rūšių verslo ginčų delegavimo išspręsti Vilniaus arbitražui;</text:span></text:p>
      <text:p text:style-name="P354"><text:span text:style-name="T355">3</text:span><text:span text:style-name="T356">) bet kokia kitokia rašytine forma (įskaitant pranešimą, perduotą elektroninėmis telekomunikacijų priemonėmis), kurioje užfiksuota šalies valia, deleguojanti Vilniaus arbitražui ginčo išsprendimo teisę;</text:span></text:p>
      <text:p text:style-name="P357"><text:span text:style-name="T358">4</text:span><text:span text:style-name="T359">) atsakovo praktiniais (konkliudentiniais) veiksmais, atliktais atsakant į ieškovo ar Vilniaus arbitražo Sekretoriato užklausimą ar įteiktą ieškinį, liudijančiais apie jo sutikimą, kad ginčas būtų sprendžiamas Vilniaus arbitraže.</text:span></text:p>
      <text:p text:style-name="P360"><text:span text:style-name="T361">4.2</text:span><text:span text:style-name="T362">. Vilniaus arbitraže gali būti nagrinėjami taip pat verslo (komerciniai) ginčai, kurių sprendimas arbitražo būdu nustatytas kompetentingos valstybinės institucijos arba numatytas tarptautinių susitarimų pagrindais.</text:span></text:p>
      <text:p text:style-name="P363"/>
      <text:p text:style-name="P364"><text:span text:style-name="T365">5 punktas.</text:span><text:span text:style-name="T366"><text:s/></text:span><text:span text:style-name="T367">Pamatinės ginčo šalių teisės ir pareigos</text:span></text:p>
      <text:p text:style-name="P368"><text:span text:style-name="T369">5.1</text:span><text:span text:style-name="T370">. Nagrinėjant bylą Vilniaus arbitražo administruojamame arbitražiniame (trečiųjų) teisme ginčo šalių teisės yra visiškai lygios. Ir ieškovas, ir atsakovas turi teisę susipažinti su bylos medžiaga, daryti iš jos išrašus ir dokumentų kopijas, pateikti įrodymus ir dalyvauti jų apžiūroje bei tyrime, duoti savo paaiškinimus visais ginčo nagrinėjimo metu iškilusiais klausimais, prieštarauti kitų arbitražo proceso dalyvių pareiškimams, prašymams ir išvadoms, bet kada sudaryti su kita ginčo šalimi taikos sutartį, naudotis kitomis Lietuvos įstatymų ir šio LAA Reglamento suteiktomis teisėmis.</text:span></text:p>
      <text:p text:style-name="P371"><text:span text:style-name="T372">5.2</text:span><text:span text:style-name="T373">.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pan></text:p>
      <text:p text:style-name="P374"><text:span text:style-name="T375">5.3</text:span><text:span text:style-name="T376">. Kiekviena ginčo šalis turi pateikti arbitražo (trečiųjų) teismui jo reikalaujamus įrodymus (dokumentus, reikiamą informaciją), nurodyti aplinkybes (faktus), kuriomis ji grindžia savo reikalavimus ar prieštaravimus, prireikus padėti arbitražo teismui iškviesti liudytojus arba kitaip gauti jų parodymus, sudaryti galimybę apžiūrėti ginčo objektą.</text:span></text:p>
      <text:p text:style-name="P377"/>
      <text:p text:style-name="P378"><text:span text:style-name="T379">6 punktas.</text:span><text:span text:style-name="T380"><text:s/></text:span><text:span text:style-name="T381">Procesiniai terminai</text:span></text:p>
      <text:p text:style-name="P382"><text:span text:style-name="T383">6.1</text:span><text:span text:style-name="T384">. Šiame LAA Reglamente nustatyti procesiniai terminai pradedami skaičiuoti nuo kitos (sekančios) dienos, kurią nustatyta tvarka adresatui buvo įteiktas pranešimas, siūlymas, pareiškimas, nutartis, įsakymas ar kitoks procesinis dokumentas, o įteikimo faktas patvirtintas pašto spaudu, priėmusiojo asmens parašu, atitinkamu įrašu dokumentų registravimo žurnale ar kitokiu dokumento perdavimo faktą fiksuojančiu įrodymu.</text:span></text:p>
      <text:p text:style-name="P385"><text:span text:style-name="T386">6.2</text:span><text:span text:style-name="T387">. Bylai pagal šį LAA Reglamentą išnagrinėti Vilniaus arbitraže nustatytas bendras trijų mėnesių terminas, skaičiuojamas nuo bylos arbitražo (trečiųjų) teismui įteikimo dienos. Ypatingais atvejais šis terminas gali būti prailgintas Vilniaus arbitražo pirmininko nutartimi, priimamoje pagal bylą nagrinėjančio arbitražo (trečiųjų) teismo argumentuotą prašymą.</text:span></text:p>
      <text:p text:style-name="P388"><text:span text:style-name="T389">6.3</text:span><text:span text:style-name="T390">. Jeigu paskutinė procesinio termino diena sutampa su Lietuvoje įteisinta (oficialia) švente ar nedarbo diena, terminas prailginamas iki artimiausios darbo dienos pabaigos. Oficialios švenčių ir nedarbo dienos, buvusios procesinio termino eigos metu, iš apskaičiuojamos jo trukmės neišskaitomos.</text:span></text:p>
      <text:p text:style-name="P391"/>
      <text:p text:style-name="P392"><text:span text:style-name="T393">7 punktas.</text:span><text:span text:style-name="T394"><text:s/></text:span><text:span text:style-name="T395">Arbitražiniai mokesčiai</text:span></text:p>
      <text:p text:style-name="P396"><text:span text:style-name="T397">7.1</text:span><text:span text:style-name="T398">.</text:span><text:span text:style-name="T399"><text:s/></text:span><text:span text:style-name="T400">Įteikiant ieškinį vidiniam verslo (komerciniam) ar kitokiam ūkiniam ginčui išspręsti, ieškovas įmoka į Vilniaus arbitražo a. s. Nr. LT59 7044 0600 0100 2695, atidarytą AB SEB banke, 200 eurų negrąžinamą ieškinio įregistravimo mokestį, kuris sumažinamas 50% jauniems (iki 30 metų amžiaus) ir savarankišką verslą pradedantiems (per pirmuosius dvejus įmonės veiklos metus) verslininkams. Iki šio mokesčio sumokėjimo byla arbitražiniam nagrinėjimui nerengiama.</text:span></text:p>
      <text:p text:style-name="P401"><text:span text:style-name="T402">7.2</text:span><text:span text:style-name="T403">. Kartu arba vėliau, tačiau iki bylos įteikimo arbitražo (trečiųjų) teismui, įmokamas į tą pačią sąskaitą banke arbitravimo-administravimo mokestis, apskaičiuotas pagal LAA patvirtintų Arbitražinių mokesčių ir išlaidų taisyklių 3 punkte pateiktą lentelę. Iki arbitravimo-administravimo mokesčio sumokėjimo byla arbitražo (trečiųjų) teismo nagrinėjimui neperduodama.</text:span></text:p>
      <text:p text:style-name="P404"><text:span text:style-name="T405">7.3</text:span><text:span text:style-name="T406">. Arbitravimo-administravimo mokesčio dydis, jo apskaičiavimo, lėšų paskirstymo ir honorarų arbitrams išmokėjimo tvarka bei kitos su bylinėjimosi išlaidomis susijusios sąlygos aptartos minėtose, šio punkto 7.2 dalyje nurodytose Arbitražinių mokesčių ir išlaidų taisyklėse, kurios yra neatsiejama šio LAA Reglamento dalis.</text:span></text:p>
      <text:p text:style-name="P407"/>
      <text:p text:style-name="P408"><text:span text:style-name="T409">Antras</text:span><text:span text:style-name="T410"><text:s/>skirsnis</text:span></text:p>
      <text:p text:style-name="P411"><text:span text:style-name="T412">BYLOS IŠKĖLIMO VILNIAUS ARBITRAŽE TVARKA</text:span></text:p>
      <text:p text:style-name="P413"/>
      <text:p text:style-name="P414"><text:span text:style-name="T415">8 punktas.</text:span><text:span text:style-name="T416"><text:s/></text:span><text:span text:style-name="T417">Ieškinys ir jo priedai</text:span></text:p>
      <text:p text:style-name="P418"><text:span text:style-name="T419">8.1</text:span><text:span text:style-name="T420">. Bylai iškelti šalis-ieškovė įteikia Vilniaus arbitražo Sekretoriatui ieškinį ir jam pagrįsti reikiamus dokumentus ar jų kopijas. Ieškinių registracijos žurnale įrašyta ieškinio įteikimo diena laikoma bylos iškėlimo Vilniaus arbitraže pradžia (data).</text:span></text:p>
      <text:p text:style-name="P421"><text:span text:style-name="T422">8.2</text:span><text:span text:style-name="T423">. Esant sandorių šalių tarpusavio arbitražiniams susitarimams, pagal vieną ir tą pačią bylą ieškinius gali pareikšti keli ieškovai arba jie gali būti pareiškiami keliems atsakovams.</text:span></text:p>
      <text:p text:style-name="P424"><text:span text:style-name="T425">8.3</text:span><text:span text:style-name="T426">. Nesant arbitražinio susitarimo arba esant netinkamai suformuluotoms jo nuostatoms, asmuo, turintis savarankišką su nagrinėjama byla susijusį vienai iš šalių reikalavimą ir manantis, kad ją išsprendus bus pažeisti jo teisėti interesai, turi teisę prašyti arbitražo (trečiųjų) teismą leisti jam dalyvauti byloje trečiuoju asmeniu. Apie trečiojo asmens prašymą arbitražo teismas turi informuoti ginčo šalis ir, įvertinęs jų nuomonę, priimti atitinkamą nutartį.</text:span></text:p>
      <text:p text:style-name="P427"><text:span text:style-name="T428">8.4</text:span><text:span text:style-name="T429">. Daugiašalio arbitražo atveju kiekvienas iš ieškovų arba atsakovų dalyvauja arbitražo procese savarankiškai kitų šalių atžvilgiu.Trečiojo asmens dalyvavimas (prisijungimas) byloje įforminamas tokia pat tvarka, kokia nustatyta ieškovui, išskyrus ieškinio registracijos mokesčio sumokėjimą. Vilniaus arbitražo Sekretoriatui turi būti įteikiami tokie pat dokumentai ar jų priedai ir tokia pat tvarka, kaip ir dvišalio arbitražo atveju.</text:span></text:p>
      <text:p text:style-name="P430"><text:span text:style-name="T431">8.5</text:span><text:span text:style-name="T432">. Prie ieškinio pridedama:</text:span></text:p>
      <text:p text:style-name="P433"><text:span text:style-name="T434">1</text:span><text:span text:style-name="T435">) verslo (komercinės) sutarties, dėl kurios nuostatų taikymo ar aiškinimo kilo ginčas, kopija;</text:span></text:p>
      <text:p text:style-name="P436"><text:span text:style-name="T437">2</text:span><text:span text:style-name="T438">) arbitražinio susitarimo (jeigu verslo sutartyje neįrašyta arbitražo išlyga) kopija;</text:span></text:p>
      <text:p text:style-name="P439"><text:span text:style-name="T440">3</text:span><text:span text:style-name="T441">) kitų dokumentų, ieškovo manymu, susijusių su byla, kopijos arba sąrašas dokumentų, kuriuos ieškovas numato pateikti vėliau;</text:span></text:p>
      <text:p text:style-name="P442"><text:span text:style-name="T443">4</text:span><text:span text:style-name="T444">) ieškinio įregistravimo mokesčio sumokėjimą patvirtinančio dokumento kopija.</text:span></text:p>
      <text:p text:style-name="P445"/>
      <text:p text:style-name="P446"><text:span text:style-name="T447">9 punktas.</text:span><text:span text:style-name="T448"><text:s/></text:span><text:span text:style-name="T449">Dokumentų pateikimo tvarka</text:span></text:p>
      <text:p text:style-name="P450"><text:span text:style-name="T451">9.1</text:span><text:span text:style-name="T452">. Vilniaus arbitražo Sekretoriatui įteikiama tiek ieškinio ir prie jo pridedamų dokumentų komplektų (egzempliorių), kiek jų reikia įteikti visiems arbitrams ir atsakovams. Kai ginčui išspręsti skiriamas vienas arbitras ir yra vienas atsakovas – Sekretoriatui įteikiami du ieškinio ir jo priedų komplektai. Kai ginčui išspręsti skiriami trys arbitrai ir yra vienas atsakovas – įteikiami keturi nurodytų dokumentų komplektai.</text:span></text:p>
      <text:p text:style-name="P453"><text:span text:style-name="T454">9.2</text:span><text:span text:style-name="T455">. Sekretoriatui įteikiamas ieškinys turi būti surašytas lietuvių kalba. Prie jo pridedami<text:s/></text:span><text:soft-page-break/><text:span text:style-name="T456">įrodomieji dokumentai (jų kopijos ar atskiros jų dalys) pateikiami išversti į lietuvių kalbą tik tada, kai to pareikalauja arbitražo (trečiųjų) teismas.</text:span></text:p>
      <text:p text:style-name="P457"><text:span text:style-name="T458">9.3</text:span><text:span text:style-name="T459">. Sekretoriatui įteikiamų įrodomųjų dokumentų kopijos turi būti patvirtintos įgalioto asmens parašu, o bylos lapai susegti ir sunumeruoti.</text:span></text:p>
      <text:p text:style-name="P460"><text:span text:style-name="T461">9.4</text:span><text:span text:style-name="T462">. Vieną gautų ieškininių dokumentų komplektą Vilniaus arbitražo Sekretoriatas nedelsdamas išsiunčia (arba įteikia pasirašytinai) atsakovui. Kartu siunčiamame pranešime (kurio kopija išsiunčiama ir ieškovui) Sekretoriatas informuoja ginčo šalis apie bylos iškėlimo Vilniaus arbitraže faktą, ieškinio įregistravimo datą, primenama atsakovui apie jo pareigą per 20 dienų nuo pranešimo ir ieškininių dokumentų komplekto gavimo pateikti Sekretoriatui atsiliepimą į pareikštą ieškinį, nurodant jame pasirinkto arbitro (galima ir atsarginio) vardą ir pavardę, arba gali būti išreikštas pageidavimas, kad atsakovo vardu arbitrą paskirtų Vilniaus arbitražo pirmininkas. Kitus ieškinio ir prie jo pridedamų dokumentų komplektus Sekretoriatas išsiunčia (įteikia) arbitrams ne vėliau kaip per 10 dienų nuo arbitražo (trečiųjų) teismo visiško suformavimo.</text:span></text:p>
      <text:p text:style-name="P463"><text:span text:style-name="T464">9.5</text:span><text:span text:style-name="T465">. Ieškininiai dokumentai, arbitražo (trečiųjų) teismo raginimai atvykti į arbitražo teismo posėdžius, arbitražo teismo sprendimai ir nutartys, taip pat Vilniaus arbitražo pirmininko nutartys siunčiamos adresatams registruota pašto siunta. Kiti dokumentai ir pranešimai gali būti siunčiami paprasta pašto siunta, elektroniniu paštu, faksimile ar kitomis elektroninio ryšio priemonėmis.</text:span></text:p>
      <text:p text:style-name="P466"><text:span text:style-name="T467">9.6</text:span><text:span text:style-name="T468">. Laikoma, kad Sekretoriato ir / arba arbitražo (trečiųjų) teismo išsiųstas dokumentas adresato yra gautas, jeigu jis įteiktas jam asmeniškai, pristatytas į jo buveinę, gyvenamąją vietą arba pagal jo nurodytą pašto adresą, o elektroninis pranešimas dar ir tada, kai jis išsiunčiamas elektroninių ryšių galinių įrenginių adresais.</text:span></text:p>
      <text:p text:style-name="P469"><text:span text:style-name="T470">9.7</text:span><text:span text:style-name="T471">. Ieškininis dokumentas arba bet koks pranešimas laikomas adresato gautas tą dieną, kurią jis įteiktas arba pristatytas bet kuriuo šio punkto 9.6 dalyje nurodytu būdu, įskaitant ir atvejus, kai adresatas atsisako jį priimti.</text:span></text:p>
      <text:p text:style-name="P472"/>
      <text:p text:style-name="P473"><text:span text:style-name="T474">10 punktas.</text:span><text:span text:style-name="T475"><text:s/></text:span><text:span text:style-name="T476">Ieškinio turinys</text:span></text:p>
      <text:p text:style-name="P477"><text:span text:style-name="T478">10.1</text:span><text:span text:style-name="T479">. Ieškinyje įrašomos šios nuorodos:</text:span></text:p>
      <text:p text:style-name="P480"><text:span text:style-name="T481">1</text:span><text:span text:style-name="T482">) arbitražo institucijos oficialus pavadinimas;</text:span></text:p>
      <text:p text:style-name="P483"><text:span text:style-name="T484">2</text:span><text:span text:style-name="T485">) ginčo šalių oficialūs pavadinimai, jų buveinių ir telekomunikacijų galinių įrenginių adresai;</text:span></text:p>
      <text:p text:style-name="P486"><text:span text:style-name="T487">3</text:span><text:span text:style-name="T488">) nuoroda į arbitražo išlygą, atskirą arbitražinį susitarimą ar kitą dokumentą, suteikiantį Vilniaus arbitražui teisę organizuoti arbitražo procedūrą;</text:span></text:p>
      <text:p text:style-name="P489"><text:span text:style-name="T490">4</text:span><text:span text:style-name="T491">) nuoroda į verslo sutartį ir jos straipsnius, dėl kurių taikymo ir / ar aiškinimo kilo ginčas;</text:span></text:p>
      <text:p text:style-name="P492"><text:span text:style-name="T493">5</text:span><text:span text:style-name="T494">) nuoroda į ieškinio pagrindą (prigimtį), ginčijamus klausimus, faktines aplinkybes, dokumentus ir kitus įrodymus, kuriais ieškovas grindžia savo reikalavimus;</text:span></text:p>
      <text:p text:style-name="P495"><text:span text:style-name="T496">6</text:span><text:span text:style-name="T497">) nurodoma ieškinio suma (materialinis reikalavimas);</text:span></text:p>
      <text:p text:style-name="P498"><text:span text:style-name="T499">7</text:span><text:span text:style-name="T500">) nuoroda į pasirinktą arbitrą (gali būti ir atsarginį) arba įrašomas prašymas, kad ieškovo vardu arbitrą paskirtų Vilniaus arbitražo pirmininkas;</text:span></text:p>
      <text:p text:style-name="P501"><text:span text:style-name="T502">8</text:span><text:span text:style-name="T503">) nurodomos (jeigu yra) bet kokios pastabos ar pageidavimai, susiję su arbitražo vieta, posėdžio laiku, arbitražinio teismo sudėtimi ir kt.;</text:span></text:p>
      <text:p text:style-name="P504"><text:span text:style-name="T505">9</text:span><text:span text:style-name="T506">) nuoroda į pridedamus dokumentus;</text:span></text:p>
      <text:p text:style-name="P507"><text:span text:style-name="T508">10</text:span><text:span text:style-name="T509">) data ir ieškovo (jo atstovo) vardas, pavardė, pareigos, parašas.</text:span></text:p>
      <text:p text:style-name="P510"><text:span text:style-name="T511">10.2</text:span><text:span text:style-name="T512">. Jeigu pateiktame ieškinyje yra esminių trūkumų, Vilniaus arbitražo Sekretoriatas gali grąžinti jį (nurodęs esamus trūkumus) ieškovui, o byla įteikiama arbitražo (trečiųjų) teismui po to, kai trūkumai pašalinami.</text:span></text:p>
      <text:p text:style-name="P513"/>
      <text:p text:style-name="P514"><text:span text:style-name="T515">11 punktas. Ieškinio pakeitimas ir papildymas</text:span></text:p>
      <text:p text:style-name="P516"><text:span text:style-name="T517">11.1</text:span><text:span text:style-name="T518">. Bylos iškėlimo ir bet kurioje jos nagrinėjimo stadijoje ieškovas turi teisę atsisakyti ieškinio, pakeisti jo pagrindą arba dalyką, padidinti ar sumažinti ieškininius reikalavimus.</text:span></text:p>
      <text:p text:style-name="P519"><text:span text:style-name="T520">11.2</text:span><text:span text:style-name="T521">. Arbitražo teismas gali atsisakyti tenkinti ieškovo prašymą, jeigu prieina išvados, kad dėl pirminių ieškinio sąlygų pakeitimo gali būti nepagrįstai užvilkintas bylos išnagrinėjimas.</text:span></text:p>
      <text:p text:style-name="P522"><text:span text:style-name="T523">11.3</text:span><text:span text:style-name="T524">.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25"/>
      <text:p text:style-name="P526"><text:span text:style-name="T527">12 punktas.</text:span><text:span text:style-name="T528"><text:s/></text:span><text:span text:style-name="T529">Ieškinio suma</text:span></text:p>
      <text:p text:style-name="P530"><text:span text:style-name="T531">12.1</text:span><text:span text:style-name="T532">. Ieškinio suma nustatoma:</text:span></text:p>
      <text:p text:style-name="P533"><text:span text:style-name="T534">1</text:span><text:span text:style-name="T535">) bylose dėl piniginio išieškojimo – pagal išieškomą sumą;</text:span></text:p>
      <text:p text:style-name="P536"><text:span text:style-name="T537">2</text:span><text:span text:style-name="T538">) bylose dėl turto išreikalavimo – pagal išreikalaujamo turto rinkos vertę;</text:span></text:p>
      <text:p text:style-name="P539"><text:span text:style-name="T540">3</text:span><text:span text:style-name="T541">) bylose dėl daiktinių teisių į turtą – pagal turto rinkos vertę;</text:span></text:p>
      <text:p text:style-name="P542"><text:span text:style-name="T543">4</text:span><text:span text:style-name="T544">) bylose dėl neturtinės žalos atlyginimo – pagal reikalaujamą priteisti sumą.</text:span></text:p>
      <text:p text:style-name="P545"><text:span text:style-name="T546">12.2</text:span><text:span text:style-name="T547">. Ieškinyje nurodoma:</text:span></text:p>
      <text:p text:style-name="P548"><text:span text:style-name="T549">1</text:span><text:span text:style-name="T550">) pagrindinio reikalavimo suma;</text:span></text:p>
      <text:p text:style-name="P551"><text:span text:style-name="T552">2</text:span><text:span text:style-name="T553">) netesybų (delspinigių, palūkanų) suma ir jų apskaičiavimo būdas;</text:span></text:p>
      <text:p text:style-name="P554"><text:span text:style-name="T555">3</text:span><text:span text:style-name="T556">) dokumentaliai pagrįstų bylinėjimosi išlaidų suma.</text:span></text:p>
      <text:p text:style-name="P557"><text:span text:style-name="T558">12.3</text:span><text:span text:style-name="T559">. Ieškiniuose, kuriuose yra keli savarankiški reikalavimai, ieškovas atskirai nurodo kiekvieno jų dydį ir bendrą ieškinio sumą.</text:span></text:p>
      <text:p text:style-name="P560"/>
      <text:p text:style-name="P561"><text:span text:style-name="T562">13 punktas. Atsiliepimas į pareikštą ieškinį ir jo priedai</text:span></text:p>
      <text:p text:style-name="P563"><text:span text:style-name="T564">13.1</text:span><text:span text:style-name="T565">. Per 20 dienų nuo gauto oficialaus pranešimo apie iškeltą Vilniaus arbitraže bylą atsakovas privalo pateikti Vilniaus arbitražo Sekretoriatui savo atsiliepimą į ieškinį ir jame pareikštus reikalavimus.</text:span></text:p>
      <text:p text:style-name="P566"><text:span text:style-name="T567">13.2</text:span><text:span text:style-name="T568">. Savo atsiliepime į ieškinį atsakovas patvirtina arba paneigia jam keliamų reikalavimų pagrįstumą, prideda prie jo įrodomuosius dokumentus (arba patvirtintas jų kopijas), kuriais jis grindžia savo gynybą.</text:span></text:p>
      <text:p text:style-name="P569"><text:span text:style-name="T570">13.3</text:span><text:span text:style-name="T571">. Vilniaus arbitražo Sekretoriatui įteikiama tiek atsiliepimo ir jo priedų komplektų (egzempliorių), kiek jų reikia ieškovui ir visiems arbitrams įteikti.</text:span></text:p>
      <text:p text:style-name="P572"><text:span text:style-name="T573">13.4</text:span><text:span text:style-name="T574">. Atsiliepimas į ieškinį pateikiamas surašytas lietuvių kalba. Prie jo pridedami dokumentai (jų kopijos ar atskiros jų dalys) pateikiami išversti į lietuvių kalbą tik tada, kai to pareikalauja arbitražo (trečiųjų) teismas.</text:span></text:p>
      <text:p text:style-name="P575"><text:span text:style-name="T576">13.5</text:span><text:span text:style-name="T577">. Jeigu atsakovas be pateisinamos priežasties per nustatytą terminą nepateikia atsiliepimo į ieškinį arba atsisako jį pateikti, arba neatvyksta į arbitražo (trečiųjų) teismo posėdį, nelaikoma, kad jis tokiu būdu pripažįsta ieškovo reikalavimus. Tačiau tai netampa kliūtimi sudaryti arbitražo teismą šio LAA Reglamento III skirsnyje nustatyta tvarka, išnagrinėti bylą iš esmės ir priimti sprendimą už akių, jeigu atsakovui tinkamai buvo pranešta apie posėdžio datą, laiką ir vietą, o iš jo nebuvo gautas pranešimas apie pateisinamą jo nedalyvavimo priežastį ir jo prašymas nukelti bylos nagrinėjimą vėlesniam laikui.</text:span></text:p>
      <text:p text:style-name="P578"/>
      <text:p text:style-name="P579"><text:span text:style-name="T580">14 punktas.</text:span><text:span text:style-name="T581"><text:s/></text:span><text:span text:style-name="T582">Atsiliepimo turinys</text:span></text:p>
      <text:p text:style-name="P583"><text:span text:style-name="T584">14.1</text:span><text:span text:style-name="T585">. Atsiliepimas į ieškinį turi atitikti LR CPK 111 str. ir 142 str. antrojoje dalyje nustatytus reikalavimus. Jame turi būti nurodyta:</text:span></text:p>
      <text:p text:style-name="P586"><text:span text:style-name="T587">1</text:span><text:span text:style-name="T588">) ginčo nagrinėjimą administruojančios arbitražo institucijos oficialus pavadinimas;</text:span></text:p>
      <text:p text:style-name="P589"><text:span text:style-name="T590">2</text:span><text:span text:style-name="T591">) ginčo šalių oficialūs pavadinimai, atsakovo buveinės ir telekomunikacijų galinių įrenginių adresai;</text:span></text:p>
      <text:p text:style-name="P592"><text:span text:style-name="T593">3</text:span><text:span text:style-name="T594">) atsakovo sutikimas ar prieštaravimas dėl pareikšto ieškinio;</text:span></text:p>
      <text:p text:style-name="P595"><text:span text:style-name="T596">4</text:span><text:span text:style-name="T597">) motyvai ir įrodymai, kuriais atsakovas grindžia savo prieštaravimus;</text:span></text:p>
      <text:p text:style-name="P598"><text:span text:style-name="T599">5</text:span><text:span text:style-name="T600">) atsakovo pageidavimai dėl žodinio ar dokumentinio (rašytinio) bylos nagrinėjimo būdo;</text:span></text:p>
      <text:p text:style-name="P601"><text:span text:style-name="T602">6</text:span><text:span text:style-name="T603">) įvardintas pasirinktas arbitras (gali būti ir atsarginis) arba įrašytas prašymas, kad atsakovo vardu arbitrą paskirtų Vilniaus arbitražo pirmininkas;</text:span></text:p>
      <text:p text:style-name="P604"><text:span text:style-name="T605">7</text:span><text:span text:style-name="T606">) nurodyti (jeigu yra) bet kokie pageidavimai, susiję su arbitražo teismo posėdžiavimo vieta, laiku ir teismo sudėtimi;</text:span></text:p>
      <text:p text:style-name="P607"><text:span text:style-name="T608">8</text:span><text:span text:style-name="T609">) išvardinami pridedami dokumentai ir / arba nurodomi įrodymai, kurie bus pateikti vėliau;</text:span></text:p>
      <text:p text:style-name="P610"><text:span text:style-name="T611">9</text:span><text:span text:style-name="T612">) atsakovo (jo atstovo) vardas, pavardė, pareigos, parašas, atsiliepimo surašymo data.</text:span></text:p>
      <text:p text:style-name="P613"/>
      <text:p text:style-name="P614"><text:span text:style-name="T615">15 punktas</text:span><text:span text:style-name="T616">.<text:s/></text:span><text:span text:style-name="T617">Atsiliepimo pakeitimas, papildymas ir priešieškinio pareiškimas</text:span></text:p>
      <text:p text:style-name="P618"><text:span text:style-name="T619">15.1</text:span><text:span text:style-name="T620">. Bet kurioje bylos nagrinėjimo stadijoje atsakovas gali pakeisti ar papildyti savo atsiliepimą į ieškinį, pareikalauti, kad būtų atlikti abiejų ginčo šalių tarpusavio reikalavimų užskaitymai, pareikšti ieškovui priešieškinį, susijusį su tuo pačiu ar kitu sandoriu.</text:span></text:p>
      <text:p text:style-name="P621"><text:span text:style-name="T622">15.2</text:span><text:span text:style-name="T623">. Arbitražo teismas priima nagrinėjimui priešieškinį, jeigu:</text:span></text:p>
      <text:p text:style-name="P624"><text:span text:style-name="T625">1</text:span><text:span text:style-name="T626">) priešpriešiniu reikalavimu siekiama įskaityti pradinio ieškinio reikalavimą;</text:span></text:p>
      <text:p text:style-name="P627"><text:span text:style-name="T628">2</text:span><text:span text:style-name="T629">) patenkinus priešieškininį reikalavimą, tampa visiškai ar iš dalies neįmanoma tenkinti pradinį ieškinį;</text:span></text:p>
      <text:p text:style-name="P630"><text:span text:style-name="T631">3</text:span><text:span text:style-name="T632">) tarp priešieškinio ir pradinio ieškinio yra tarpusavio ryšys, ir išnagrinėjus juos kartu galima greičiau teisingai išspręsti ginčą.</text:span></text:p>
      <text:p text:style-name="P633"><text:span text:style-name="T634">15.3</text:span><text:span text:style-name="T635">. Priešieškinys pareiškiamas tokia pat tvarka kaip ir pirminis ieškinys.</text:span></text:p>
      <text:p text:style-name="P636"><text:span text:style-name="T637">15.4</text:span><text:span text:style-name="T638">.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639"/>
      <text:p text:style-name="P640"><text:span text:style-name="T641">Trečias</text:span><text:span text:style-name="T642"><text:s/>skirsnis</text:span></text:p>
      <text:p text:style-name="P643"><text:span text:style-name="T644">ARBITRAŽO TEISMO SUDARYMAS</text:span></text:p>
      <text:p text:style-name="P645"/>
      <text:p text:style-name="P646"><text:span text:style-name="T647">16 punktas</text:span><text:span text:style-name="T648">.<text:s/></text:span><text:span text:style-name="T649">Arbitražo teismo formavimo pagrindai</text:span></text:p>
      <text:p text:style-name="P650"><text:span text:style-name="T651">16.1</text:span><text:span text:style-name="T652">. Kiekvienam konkrečiam ginčui išspręsti Vilniaus arbitraže sudaromas tam kartui (</text:span><text:span text:style-name="T653">ad</text:span><text:span text:style-name="T654"><text:s/></text:span><text:span text:style-name="T655">hoc</text:span><text:span text:style-name="T656"><text:s/>principu) arbitražo (trečiųjų) teismas, susidedantis iš specialistų (ekspertų), įrašytų į LAA Visuotinio narių susirinkimo patvirtintus ir viešai paskelbtus bendros kompetencijos ir specializuotų arbitražo teismų rekomenduojamų arbitrų sąrašus (žr. svetainėje: www.vilniausarbitrazas.lt). Kiekviena ginčo šalis turi teisę pasirinkti iš tų sąrašų ją tenkinantį specialistą ir savo vardu paskirti jį arbitru.</text:span></text:p>
      <text:p text:style-name="P657"><text:span text:style-name="T658">16.2</text:span><text:span text:style-name="T659">. Sprendžiant sudėtingą, specialių žinių ir įgūdžių reikalaujantį vidinį verslo (ar deliktinį) ginčą, arbitrais (esant abiejų ginčo šalių pritarimui) gali būti skiriami atitinkamą kompetenciją bei patirtį turintys specialistai, neįtraukti į LAA patvirtintus rekomenduojamų arbitrų sąrašus.</text:span></text:p>
      <text:p text:style-name="P660"><text:span text:style-name="T661">16.3</text:span><text:span text:style-name="T662">. Esant bet kurios ar abipusiam ginčo šalių pageidavimui, tinkamus specialistus konkrečiam ginčui išspręsti (pasirinktus iš LAA patvirtintų rekomenduojamų arbitrų sąrašų), jų vardu arbitrais gali paskirti Vilniaus arbitražo pirmininkas.</text:span></text:p>
      <text:p text:style-name="P663"/>
      <text:p text:style-name="P664"><text:span text:style-name="T665">17 punktas.</text:span><text:span text:style-name="T666"><text:s/></text:span><text:span text:style-name="T667">Arbitro asmenybei keliami reikalavimai</text:span></text:p>
      <text:p text:style-name="P668"><text:span text:style-name="T669">17.1</text:span><text:span text:style-name="T670">. Arbitru gali būti nepriekaištingos moralinės-dorovinės reputacijos asmenybė-specialistas, kompetentingas kvalifikuotai išspręsti verslo (komercinius) ar deliktinius ginčus, kylančius tam tikrose ūkinės veiklos srityse, esantis visiškai nepriklausomas nuo ginčo šalių ir visiškai nesuinteresuotas bylos baigtimi kurios nors šalies naudai.</text:span></text:p>
      <text:p text:style-name="P671"><text:span text:style-name="T672">17.2</text:span><text:span text:style-name="T673">. Jeigu arbitru skiriamas asmuo (specialistas) mano, kad tam tikros aplinkybės gali sukelti abejones dėl galimo jo nešališkumo ar nepriklausomumo nuo kurios nors ginčo šalies, toks asmuo apie visas galimas kliūtis būti arbitru privalo pranešti Vilniaus arbitražo pirmininkui, kuris išsprendžia jo galimumo arbitrauti konkrečioje byloje klausimą.</text:span></text:p>
      <text:p text:style-name="P674"><text:span text:style-name="T675">17.3</text:span><text:span text:style-name="T676">. Jeigu apie esamas kliūtis būti arbitru asmuo (specialistas) sužino po jo paskyrimo arba vėliau (nagrinėjant bylą iš esmės), toks arbitras apie tas kliūtis privalo informuoti kitus bylą nagrinėjančius arbitrus, kurie kartu su ginčo šalimis išsprendžia jo galimumo toliau dalyvauti bylos nagrinėjime klausimą. Vienasmenio arbitražo teismo atveju arbitro<text:s/></text:span><text:soft-page-break/><text:span text:style-name="T677">tinkamumo spręsti ginčą klausimą išsprendžia Vilniaus arbitražo pirmininkas kartu su ginčo šalimis.</text:span></text:p>
      <text:p text:style-name="P678"><text:span text:style-name="T679">17.4</text:span><text:span text:style-name="T680">. Asmuo (specialistas), priėmęs siūlymą būti arbitru konkrečiam ginčui išspręsti, pasirašo „Arbitro nešališkumo, nepriklausomumo ir komercinės paslapties išsaugojimo deklaraciją“ ir sudaro su VšĮ „Vilniaus tarptautinis ir nacionalinis komercinis arbitražas“ Sekretoriatu arbitravimo sutartį, kurioje, patvirtinęs savo nešališkumą bei nepriklausomumą nuo ginčo šalių, įsipareigoja išnagrinėti bylą ir išspręsti ginčą griežtai laikydamasis sąžiningumo principo.</text:span></text:p>
      <text:p text:style-name="P681"/>
      <text:p text:style-name="P682"><text:span text:style-name="T683">18 punktas.</text:span><text:span text:style-name="T684"><text:s/></text:span><text:span text:style-name="T685">Arbitrų skaičius ir jų skyrimo tvarka</text:span></text:p>
      <text:p text:style-name="P686"><text:span text:style-name="T687">18.1</text:span><text:span text:style-name="T688">. Konkrečiam ginčui išspręsti jo šalys gali pačios nustatyti arbitrų skaičių (vieną, tris ar daugiau) ir susitarti dėl jų skyrimo tvarkos. Daugiašalio arbitražo atveju arba sudėtingoms byloms išnagrinėti (ginčams išspręsti) gali būti sudaromas iš penkių ar daugiau arbitrų arbitražo (trečiųjų) teismas. Jeigu šalys nenustato arbitrų skaičiaus, bylai išnagrinėti (ginčui išspręsti) sudaroma trijų arbitrų arbitražo teismo kolegija.</text:span></text:p>
      <text:p text:style-name="P689"><text:span text:style-name="T690">18.2</text:span><text:span text:style-name="T691">. Kai ginčui išspręsti sudaromas vienasmenis arbitražo teismas, kiekviena ginčo šalis gali:</text:span></text:p>
      <text:p text:style-name="P692"><text:span text:style-name="T693">1</text:span><text:span text:style-name="T694">) pasiūlyti kitai šaliai vieno ar kelių asmenų, galinčių, jos manymu, kvalifikuotai atlikti vienasmenio arbitražo teismo funkcijas, kandidatūras;</text:span></text:p>
      <text:p text:style-name="P695"><text:span text:style-name="T696">2</text:span><text:span text:style-name="T697">) pasiūlyti kitai šaliai, kad vienasmenį arbitrą, pasirinktą iš LAA patvirtinto ir viešai paskelbto rekomenduojamų arbitrų sąrašo, paskirtų Vilniaus arbitražo pirmininkas.</text:span></text:p>
      <text:p text:style-name="P698"><text:span text:style-name="T699">18.3</text:span><text:span text:style-name="T700">. Visais atvejais, kai šalys susitaria dėl vienasmenio arbitražo teismo, tačiau per 20 dienų nuo Vilniaus arbitražo Sekretoriato įteikto joms pranešimo apie įregistruotą ieškinį (iškeltą bylą) nesugeba susitarti dėl vienasmenio arbitro kandidatūros, bet kurios iš jų prašymu arbitrą, pasirinktą iš LAA patvirtinto rekomenduojamų arbitrų sąrašo, paskiria Vilniaus arbitražo pirmininkas. Vienasmenio arbitražo teismo teisinis statusas prilygsta kolegialaus arbitražo teismo statusui.</text:span></text:p>
      <text:p text:style-name="P701"><text:span text:style-name="T702">18.4</text:span><text:span text:style-name="T703">. Kai arbitražo teismas sudaromas iš trijų arbitrų, kiekviena ginčo šalis per 20 dienų nuo Vilniaus arbitražo Sekretoriato įteikto pranešimo apie įregistruotą ieškinį (iškeltą bylą) paskiria po vieną arbitrą, o šie du tarpusavio sutarimu per 20 dienų paskiria trečiąjį arbitrą, kuris<text:s/></text:span><text:span text:style-name="T704">ex officio<text:s/></text:span><text:span text:style-name="T705">tampa arbitražo (trečiųjų) teismo pirmininku, atlieka pranešėjo bei kitas šio LAA Reglamento nustatytas arbitražo teismo kolegijos pirmininkui nustatytas funkcijas.</text:span></text:p>
      <text:p text:style-name="P706"><text:span text:style-name="T707">18.5</text:span><text:span text:style-name="T708">. Jeigu kuri nors iš ginčo šalių per 20 dienų nuo gauto Vilniaus arbitražo Sekretoriato pranešimo apie įregistruotą ieškinį (iškeltą bylą) nepaskiria iš savo pusės arbitro (nepraneša Sekretoriatui jo vardo ir pavardės) arba kai šalių paskirti arbitrai per 20 dienų nuo jų paskyrimo nesugeba susitarti dėl trečiojo arbitro kandidatūros, arbitrą nepaskyrusios šalies vardu arba trečiąjį arbitrą (arbitražo (trečiųjų) teismo pirmininką) paskiria Vilniaus arbitražo pirmininkas.</text:span></text:p>
      <text:p text:style-name="P709"><text:span text:style-name="T710">18.6</text:span><text:span text:style-name="T711">. Daugiašalio arbitražo atveju, esant dviem ar daugiau ieškovų ar / ir dviem ar daugiau atsakovų, turinčių tapačius interesus, ir pirmieji, ir antrieji atskirais tarpusavio susitarimais gali paskirti į arbitražo teismo kolegijos sudėtį po vieną arbitrą, o šie savo ruožtu paskiria trečiąjį arbitrą, kuris<text:s/></text:span><text:span text:style-name="T712">ex officio</text:span><text:span text:style-name="T713"><text:s/>tampa arbitražo teismo pirmininku, atlieka pranešėjo ir kitas šio LAA Reglamento nustatytas arbitražo (trečiųjų) teismo pirmininkui funkcijas.</text:span></text:p>
      <text:p text:style-name="P714"><text:span text:style-name="T715">18.7</text:span><text:span text:style-name="T716">. Jeigu daugiašalio ginčo šalys turi skirtingus interesus arba neišgali susitarti dėl vieno bendro arbitro kandidatūros, kiekviena jų paskiria po vieną arbitrą. Pagal ieškovų ir / ar atsakovų atskirus prašymus, jų vardu tinkamus specialistus daugiašaliam ginčui išspręsti arbitrais gali paskirti Vilniaus arbitražo pirmininkas.</text:span></text:p>
      <text:p text:style-name="P717"><text:span text:style-name="T718">18.8</text:span><text:span text:style-name="T719">. Skirdamas arbitrus, Vilniaus arbitražo pirmininkas privalo visada atsižvelgti į ginčo šalių susitarimu arbitrui keliamus kvalifikacijos reikalavimus, taip pat į aplinkybes, užtikrinančias arbitro nešališkumą ir nepriklausomumą.</text:span></text:p>
      <text:p text:style-name="P720"><text:span text:style-name="T721">18.9</text:span><text:span text:style-name="T722">. Arbitru negali būti skiriamas asmuo, kuris anksčiau dalyvavo kaip kurios nors ginčo šalies atstovas, patarėjas, advokatas, teisėjas, arbitras arba tarpininkas (mediatorius)<text:s/></text:span><text:soft-page-break/><text:span text:style-name="T723">sutaikymo procedūroje.</text:span></text:p>
      <text:p text:style-name="P724"><text:span text:style-name="T725">18.10</text:span><text:span text:style-name="T726">. Arbitražo teismo įgaliojimai pradėti bylos nagrinėjimą ir išspręsti konkretų ginčą prasideda nuo jų patvirtinimo Vilniaus arbitražo pirmininko nutartimi.</text:span></text:p>
      <text:p text:style-name="P727"><text:span text:style-name="T728">18.11</text:span><text:span text:style-name="T729">. Vilniaus arbitražo pirmininko nutartys, priimtos vadovaujantis šio punkto taisyklėmis, yra galutinės ir neskundžiamos.</text:span></text:p>
      <text:p text:style-name="P730"/>
      <text:p text:style-name="P731"><text:span text:style-name="T732">19 punktas</text:span><text:span text:style-name="T733">.<text:s/></text:span><text:span text:style-name="T734">Pagrindinės arbitražo teismo pareigos</text:span></text:p>
      <text:p text:style-name="P735"><text:span text:style-name="T736">19.1</text:span><text:span text:style-name="T737">. Arbitražo (trečiųjų) teismas, sudarytas šio LAA Reglamento 18 punkte nustatyta tvarka, privalo:</text:span></text:p>
      <text:p text:style-name="P738"><text:span text:style-name="T739">1</text:span><text:span text:style-name="T740">) išnagrinėti bylą, vadovaudamasis šio LAA Reglamento ar / ir atitinkamo jo priedo taisyklėmis, bei išspręsti ginčą, vadovaudamasis taikytinų konkretaus ginčo atvejui Lietuvos įstatymų, kitų nacionalinės teisės aktų, taip pat sandorio, iš kurio kilo ginčas, nuostatomis, jeigu tarp ginčo šalių nesusitarta kitaip;</text:span></text:p>
      <text:p text:style-name="P741"><text:span text:style-name="T742">2</text:span><text:span text:style-name="T743">) atliekant bylos nagrinėjimą – griežtai laikytis nepriklausomumo, nešališkumo, teisingumo, sąžiningumo, kitų dorovės principų bei LAA patvirtintų Arbitro etikos taisyklių reikalavimų;</text:span></text:p>
      <text:p text:style-name="P744"><text:span text:style-name="T745">3</text:span><text:span text:style-name="T746">) siekti, kad šalių nesutarimas būtų sureguliuotas taikos (sutaikinimo) ar kitokiu abipusius jų interesus tenkinančiu būdu, nekliudančiu jų partnerystės santykių išsaugojimui;</text:span></text:p>
      <text:p text:style-name="P747"><text:span text:style-name="T748">4</text:span><text:span text:style-name="T749">) išnagrinėti ir teisiškai įvertinti visus byloje esamus a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750"><text:span text:style-name="T751">5</text:span><text:span text:style-name="T752">) užtikrinti ginčo šalių komercinių paslapčių išsaugojimą;</text:span></text:p>
      <text:p text:style-name="P753"><text:span text:style-name="T754">6</text:span><text:span text:style-name="T755">) siekti, kad byla būtų išnagrinėta (ginčas išspręstas) per optimaliai galimą trumpiausią laiką ir su mažiausiais kaštais;</text:span></text:p>
      <text:p text:style-name="P756"><text:span text:style-name="T757">7</text:span><text:span text:style-name="T758">) priimti teisingą, įstatyminius (LR CK 1.5 str., LR CPK 3 str.) teisingumo, protingumo ir sąžiningumo principus atitinkantį sprendimą.</text:span></text:p>
      <text:p text:style-name="P759"><text:span text:style-name="T760">19.2</text:span><text:span text:style-name="T761">. Bet kurioje bylos nagrinėjimo stadijoje arbitražo (trečiųjų) teismas pr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762"/>
      <text:p text:style-name="P763"><text:span text:style-name="T764">20 punktas</text:span><text:span text:style-name="T765">.<text:s/></text:span><text:span text:style-name="T766">Arbitro nušalinimo pagrindai</text:span></text:p>
      <text:p text:style-name="P767"><text:span text:style-name="T768">20.1</text:span><text:span text:style-name="T769">. Arbitras gali būti nušalinamas, kai yra šios aplinkybės, galinčios sukelti abejonių dėl jo nepriklausomumo, nešališkumo arba kompetencijos:</text:span></text:p>
      <text:p text:style-name="P770"><text:span text:style-name="T771">1</text:span><text:span text:style-name="T772">) arbitras yra ar anksčiau buvo pavaldus ar materialiai priklausomas nuo vienos iš ginčo šalių;</text:span></text:p>
      <text:p text:style-name="P773"><text:span text:style-name="T774">2</text:span><text:span text:style-name="T775">) arbitras yra ar anksčiau buvo susietas su viena iš ginčo šalių giminystės ar svainystės ryšiais, bendra darbine veikla, bendromis tos pačios specialybės studijomis ar kitais artimais asmeniniais santykiais;</text:span></text:p>
      <text:p text:style-name="P776"><text:span text:style-name="T777">3</text:span><text:span text:style-name="T778">) arbitras anksčiau dalyvavo byloje kaip kurios nors ginčo šalies atstovas, patarėjas, advokatas arba vykdė teisėjo, arbitro arba tarpininko (mediatoriaus) funkcijas bet kurios iš jų sutaikinimo procedūroje;</text:span></text:p>
      <text:p text:style-name="P779"><text:span text:style-name="T780">4</text:span><text:span text:style-name="T781">) kai paaiškėja, kad arbitras neturi šalių susitarime aptartos kvalifikacijos;</text:span></text:p>
      <text:p text:style-name="P782"><text:span text:style-name="T783">5</text:span><text:span text:style-name="T784">) yra kitokios aplinkybės, keliančios abejonių dėl galimo arbitro suinteresuotumo bylos baigtimi kurios nors ginčo šalies naudai.</text:span></text:p>
      <text:p text:style-name="P785"/>
      <text:p text:style-name="P786"><text:span text:style-name="T787">21 punktas.</text:span><text:span text:style-name="T788"><text:s/></text:span><text:span text:style-name="T789">Arbitro nušalinimo tvarka</text:span></text:p>
      <text:p text:style-name="P790"><text:span text:style-name="T791">21.1</text:span><text:span text:style-name="T792">. Šalis, inicijuojanti arbitro nušalinimą, gali pasinaudoti šia savo teise iki bylos nagrinėjimo iš esmės pradžios arba vėliau, tačiau nedelsiant po to, kai jai tampa žinoma kuri nors iš aplinkybių, nurodytų šio LAA Reglamento 20 punkte.</text:span></text:p>
      <text:p text:style-name="P793"><text:span text:style-name="T794">21.2</text:span><text:span text:style-name="T795">. Arbitro nušalinimo pareiškime, įteikiamame Vilniaus arbitražo Sekretoriatui arba<text:s/></text:span><text:soft-page-break/><text:span text:style-name="T796">betarpiškai bylą nagrinėjančiam arbitražo (trečiųjų) teismui, turi būti nurodyti nušalinimo motyvai.</text:span></text:p>
      <text:p text:style-name="P797"><text:span text:style-name="T798">21.3</text:span><text:span text:style-name="T799">. Arbitras, kurį paskyrė pati nušalinimą inicijuojanti šalis arba kartu su kita šalimi, gali būti nušalinamas tik dėl aplinkybių, apie kurias buvo sužinota po jo paskyrimo.</text:span></text:p>
      <text:p text:style-name="P800"><text:span text:style-name="T801">21.4</text:span><text:span text:style-name="T802">. Kai arbitražo teismas sudaromas iš trijų arbitrų, o vienam iš jų pareiškiamas nušalinimas prasidėjus bylos nagrinėjimui, jo nušalinimo tikslingumo klausimas sprendžiamas tik tuo atveju, jeigu kiti arbitrai pripažįsta, kad pateikti svarūs nušalinimo pagrįstumo įrodymai, kurie anksčiau nebuvo pateikti dėl pateisinamų priežasčių.</text:span></text:p>
      <text:p text:style-name="P803"><text:span text:style-name="T804">21.5</text:span><text:span text:style-name="T805">.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turi išspręsti kiti du arbitrai.</text:span></text:p>
      <text:p text:style-name="P806"><text:span text:style-name="T807">21.6</text:span><text:span text:style-name="T808">. Jeigu arbitro nušalinimo reikalavimą atmeta kiti arbitrai, jį inicijavusi šalis, nedelsdama po pranešimo apie nušalinimo atmetimą gavimo, gali prašyti Vilniaus arbitražo pirmininką priimti šiuo klausimu savo atskirą nutartį. Vilniaus arbitražo pirmininko nutartis tokiu atveju turi būti priimta nedelsiant.</text:span></text:p>
      <text:p text:style-name="P809"><text:span text:style-name="T810">21.7</text:span><text:span text:style-name="T811">. Kol šalies, inicijavusios arbitro nušalinimą, pareiškimą nagrinėja Vilniaus arbitražo pirmininkas, arbitražo teismas, įskaitant arbitrą, kuriam pareikštas nušalinimas, gali tęsti bylos nagrinėjimą, tačiau sprendimas dėl ginčo esmės gali būti priimtas tik po Vilniaus arbitražo pirmininko priimtos šiuo klausimu atskirosios nutarties, kuri yra galutinė ir neskundžiama.</text:span></text:p>
      <text:p text:style-name="P812"><text:span text:style-name="T813">21.8</text:span><text:span text:style-name="T814">. Vienasmenio arbitro, dviejų arbitrų ar visos arbitražo teismo kolegijos nušalinimo tikslingumo klausimą sprendžia pačios ginčo šalys. Kai jų nuomonės nesutampa – atskirą galutinę nutartį tokiu atveju priima Vilniaus arbitražo pirmininkas.</text:span></text:p>
      <text:p text:style-name="P815"><text:span text:style-name="T816">21.9</text:span><text:span text:style-name="T817">. Kai arbitrui pareiškiamas nušalinimas jau bylos iš esmės nagrinėjimo stadijoje ir dėl to jis atsistatydina, o po to sudaryta nauja arbitražo teismo kolegija konstatuoja, kad arbitro nušalinimas buvo nepagrįstas ir neteisėtas, išlaidas, susidariusias dėl nepagrįsto arbitro nušalinimo, padengia nušalinimą inicijavusi ginčo šalis, įmokėdama į Vilniaus arbitražo a. s. banke 20% nušalinto arbitro nagrinėtoje byloje nustatyto dydžio arbitravimo-administravimo mokesčio.</text:span></text:p>
      <text:p text:style-name="P818"/>
      <text:p text:style-name="P819"><text:span text:style-name="T820">22 punktas.</text:span><text:span text:style-name="T821"><text:s/></text:span><text:span text:style-name="T822">Arbitro įgaliojimų nutraukimas</text:span></text:p>
      <text:p text:style-name="P823"><text:span text:style-name="T824">Jeigu arbitras<text:s/></text:span><text:span text:style-name="T825">de jure</text:span><text:span text:style-name="T826"><text:s/>arba<text:s/></text:span><text:span text:style-name="T827">de facto</text:span><text:span text:style-name="T828"><text:s/>negali atlikti arbitro funkcijų arba be pateisinamų priežasčių vilkina jų atlikimą, jo įgaliojimai arbitruoti bylą nutrūksta, kai jis pats atsistatydina arba kai jį atstatydina ginčo šalys bendru savo sutarimu. Kai šalys negali susitarti dėl arbitro, nevykdančio savo funkcijų, įgaliojimų nutraukimo, bet kurios iš jų prašymu šį klausimą išsprendžia Vilniaus arbitražo pirmininkas, kurio nutartis yra galutinė ir neskundžiama.</text:span></text:p>
      <text:p text:style-name="P829"/>
      <text:p text:style-name="P830"><text:span text:style-name="T831">23 punktas.</text:span><text:span text:style-name="T832"><text:s/></text:span><text:span text:style-name="T833">Naujo arbitro skyrimas</text:span></text:p>
      <text:p text:style-name="P834"><text:span text:style-name="T835">23.1</text:span><text:span text:style-name="T836">.</text:span><text:span text:style-name="T837"><text:s/></text:span><text:span text:style-name="T838">Kai arbitro įgaliojimai pasibaigia dėl jo nušalinimo, atsistatydinimo, įgaliojimų nutraukimo arba dėl kitokių aplinkybių jis negali vykdyti bylos arbitravimo funkcijų, vietoj jo kitas arbitras skiriamas tokia pat tvarka, kokia buvo paskirtas keičiamas arbitras.</text:span></text:p>
      <text:p text:style-name="P839"><text:span text:style-name="T840">23.2</text:span><text:span text:style-name="T841">. Kai arbitras keičiamas bylos nagrinėjimo iš esmės stadijoje, esant reikalui ir atsižvelgus į ginčo šalių nuomonę, gali būti pakartotinai išnagrinėti klausimai, kuriuos svarstant nedalyvavo naujai paskirtas arbitras.</text:span></text:p>
      <text:p text:style-name="P842"/>
      <text:p text:style-name="P843"><text:span text:style-name="T844">Ketvirtas</text:span><text:span text:style-name="T845"><text:s/>skirsnis</text:span></text:p>
      <text:p text:style-name="P846"><text:span text:style-name="T847">BYLOS NAGRINĖJIMAS ARBITRAŽO TEISME</text:span></text:p>
      <text:p text:style-name="P848"/>
      <text:p text:style-name="P849"><text:span text:style-name="T850">24 punktas.</text:span><text:span text:style-name="T851"><text:s/></text:span><text:span text:style-name="T852">Posėdžio vieta</text:span></text:p>
      <text:p text:style-name="P853"><text:span text:style-name="T854">24.1</text:span><text:span text:style-name="T855">. Jeigu tarp ginčo šalių nesusitarta kitaip, posėdžiavimo vietą nustato pats arbitražo teismas, atsižvelgęs į pagrįstus ginčo šalių ir Vilniaus arbitražo Sekretoriato pageidavimus.</text:span></text:p>
      <text:p text:style-name="P856"><text:span text:style-name="T857">24.2</text:span><text:span text:style-name="T858">. Arbitražo teismo kolegijos pirmininko (vienasmenio arbitro), Vilniaus arbitražo Sekretoriato ir ginčo šalių susitarimu, bylos nagrinėjimo posėdžiai gali būti organizuojami bet kuriame Lietuvos mieste ar gyvenvietėje, kuri pripažįstama tinkama arbitrų ir ginčo šalių susitikimui, liudytojų ir ekspertų parodymų išklausymui, ginčijamo turto ir kitokių įrodymų apžiūrai.</text:span></text:p>
      <text:p text:style-name="P859"/>
      <text:p text:style-name="P860"><text:span text:style-name="T861">25 punktas.</text:span><text:span text:style-name="T862"><text:s/></text:span><text:span text:style-name="T863">Posėdžio laikas</text:span></text:p>
      <text:p text:style-name="P864"><text:span text:style-name="T865">25.1</text:span><text:span text:style-name="T866">. Jeigu tarp ginčo šalių nesusitarta kitaip, tai arbitražo teismo posėdžio datą ir bylos nagrinėjimo laiką nustato arbitražo teismas, atsižvelgęs į pagrįstus ginčo šalių ir Vilniaus arbitražo Sekretoriato pageidavimus.</text:span></text:p>
      <text:p text:style-name="P867"><text:span text:style-name="T868">25.2</text:span><text:span text:style-name="T869">. Apie įvyksiančio posėdžio datą, laiką ir vietą arbitražo teismo pirmininkas (vienasmenis arbitras) praneša ginčo šalims ir kitiems proceso dalyviams ne vėliau kaip prieš 15 dienų iki numatyto posėdžio.</text:span></text:p>
      <text:p text:style-name="P870"><text:span text:style-name="T871">25.3</text:span><text:span text:style-name="T872">. Jeigu bet kuri ginčo šalis, kuriai nustatyta tvarka buvo pranešta apie posėdžio datą, vietą ir laiką, neatvyksta į arbitražo teismo posėdį ir prieš 5 dienas iki jo pradžios neįspėja apie tai arbitražo teismo pirmininką (vienasmenį arbitrą), neprašo jo nukelti posėdį vėlesniam laikui – arbitražo teismas gali pradėti ar tęsti bylos nagrinėjimą ir priimti sprendimą, jeigu pats teismas nenutaria kitaip.</text:span></text:p>
      <text:p text:style-name="P873"><text:span text:style-name="T874">25.4</text:span><text:span text:style-name="T875">. Bet kuri ginčo šalis visada gali pranešti raštu arbitražo teismo pirmininkui (vienasmeniam arbitrui) apie savo sutikimą, kad byla būtų išnagrinėta ir sprendimas priimtas jai nedalyvaujant.</text:span></text:p>
      <text:p text:style-name="P876"/>
      <text:p text:style-name="P877"><text:span text:style-name="T878">26 punktas</text:span><text:span text:style-name="T879">.<text:s/></text:span><text:span text:style-name="T880">Proceso kalba</text:span></text:p>
      <text:p text:style-name="P881"><text:span text:style-name="T882">26.1</text:span><text:span text:style-name="T883">. Vidaus verslo (komerciniai) ir deliktiniai ginčai Vilniaus arbitraže nagrinėjami lietuvių kalba.</text:span></text:p>
      <text:p text:style-name="P884"><text:span text:style-name="T885">26.2</text:span><text:span text:style-name="T886">. Ginčo šaliai, nemokančiai lietuvių kalbos, Vilniaus arbitražo Sekretoriatas užtikrina vertėjo paslaugas (jeigu ji jų pageidauja), apmokamas jų pageidaujančio asmens.</text:span></text:p>
      <text:p text:style-name="P887"><text:span text:style-name="T888">26.3</text:span><text:span text:style-name="T889">. Esant reikalui, arbitražo teismas gali pareikalauti, kad užsienio kalba surašyti įrodomieji dokumentai būtų ginčo šalių pateikti išversti į lietuvių kalbą.</text:span></text:p>
      <text:p text:style-name="P890"/>
      <text:p text:style-name="P891"><text:span text:style-name="T892">27 punktas.</text:span><text:span text:style-name="T893"><text:s/></text:span><text:span text:style-name="T894">Taikytinoji teisė</text:span></text:p>
      <text:p text:style-name="P895"><text:span text:style-name="T896">27.1</text:span><text:span text:style-name="T897">. Sprendžiant vidinius verslo (komercinius) ar deliktinius ginčus, arbitražo (trečiųjų) teismas vadovaujasi Lietuvos Respublikos įstatymais, kitais nacionalinės teisės aktais, taikytinais konkrečiam ginčui išspręsti, įprasta komercine praktika.</text:span></text:p>
      <text:p text:style-name="P898"><text:span text:style-name="T899">27.2</text:span><text:span text:style-name="T900">. Spręsdamas verslo (komercinį) ginčą, arbitražo teismas visada turi išnagrinėti ir teisiškai įvertinti verslo sutarties sąlygas, dėl kurių taikymo ar aiškinimo kilo ginčas.</text:span></text:p>
      <text:p text:style-name="P901"/>
      <text:p text:style-name="P902"><text:span text:style-name="T903">28 punktas</text:span><text:span text:style-name="T904">.<text:s/></text:span><text:span text:style-name="T905">Komercinė paslaptis</text:span></text:p>
      <text:p text:style-name="P906"><text:span text:style-name="T907">28.1</text:span><text:span text:style-name="T908">. Bet kokia informacija, žodžiu ar raštu ginčo šalių pateikta Vilniaus arbitražo Sekretoriatui ar betarpiškai ginčą nagrinėjančiam arbitražo (trečiųjų) teismui, laikoma ginčo šalių komercine paslaptimi. Bet koks jos paviešinimas galimas tik esant aiškiam ginčo šalių pritarimui.</text:span></text:p>
      <text:p text:style-name="P909"><text:span text:style-name="T910">28.2</text:span><text:span text:style-name="T911">. Arbitrai ir kiti arbitražinio proceso dalyviai, kuriems tampa žinomos ginčo šalių komercinės paslaptys dėl jų dalyvavimo bylos nagrinėjime, privalo išsaugoti jų konfidencialumą.</text:span></text:p>
      <text:p text:style-name="P912"/>
      <text:p text:style-name="P913"><text:span text:style-name="T914">29 punktas</text:span><text:span text:style-name="T915">.<text:s/></text:span><text:span text:style-name="T916">Bylos nagrinėjimo būdai</text:span></text:p>
      <text:p text:style-name="P917"><text:span text:style-name="T918">29.1</text:span><text:span text:style-name="T919">. Byla</text:span><text:span text:style-name="T920"><text:s/></text:span><text:span text:style-name="T921">Vilniaus arbitražo administruojamame arbitražo (trečiųjų) teisme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922"><text:span text:style-name="T923">29.2</text:span><text:span text:style-name="T924">. Jeigu šalys nesusitaria kitaip, ginčas arbitražo teisme nagrinėjamas žodinio proceso būdu (t. y. dalyvaujant posėdyje ginčo šalims ar jų atstovams bei 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925"><text:span text:style-name="T926">29.3</text:span><text:span text:style-name="T927">.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928"><text:span text:style-name="T929">29.4</text:span><text:span text:style-name="T930">. Bet kurioje dokumentinio (rašytinio) bylos nagrinėjimo stadijoje arbitražo teismas turi pereiti prie žodinio įrodymų svarstymo, jeigu to pageidauja kuri nors ginčo šalis arba bent vienas arbitras.</text:span></text:p>
      <text:p text:style-name="P931"/>
      <text:p text:style-name="P932"><text:span text:style-name="T933">30 punktas</text:span><text:span text:style-name="T934">.<text:s/></text:span><text:span text:style-name="T935">Arbitražo teismo kompetencija</text:span></text:p>
      <text:p text:style-name="P936"><text:span text:style-name="T937">30.1</text:span><text:span text:style-name="T938">. Priimdamas nutartį dėl savo kompetencijos nagrinėti ir išspręsti ginčą, arbitražo (trečiųjų) teismas įvertina ir tuos atvejus, kai kyla abejonės dėl arbitražinio susitarimo buvimo arba jo galiojimo, taip pat komercinės sutarties, dėl kurios nuostatų aiškinimo ar taikymo kilo ginčas, galiojimo, bei reikiamais atvejais įvertina ir paties ieškinio faktinį ar teisinį pagrįstumą.</text:span></text:p>
      <text:p text:style-name="P939"><text:span text:style-name="T940">30.2</text:span><text:span text:style-name="T941">. Jeigu kyla abejonės dėl ieškinio skaidrumo (tikrumo), pakankamo jo pagrįstumo ar galimo piktnaudžiavimo arbitražo procedūra, arbitražo teismas nesiima jokių tolesnių toje byloje veiksmų, praneša apie tai ginčo šalims ir nustato protingą terminą abejonėms pašalinti reikiamų įrodymų pateikimui.</text:span></text:p>
      <text:p text:style-name="P942"><text:span text:style-name="T943">30.3</text:span><text:span text:style-name="T944">. Motyvuotas šalies pareiškimas, kad bet kuris arbitras ar visas arbitražo teismas nekompetentingas spręsti ginčą, turi būti paskelbtas prasidėjus pirmajam šio teismo posėdžiui, bet kuriuo atveju ne vėliau, nei byla pradedama nagrinėti iš esmės. Šalies dalyvavimas sudarant arbitražo (trečiųjų) teismą neatima iš jos teisės pareikšti, kad kuris nors arbitras ar visas arbitražo teismas nekompetentingas spręsti ginčą.</text:span></text:p>
      <text:p text:style-name="P945"><text:span text:style-name="T946">30.4</text:span><text:span text:style-name="T947">.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 svariais įrodymais.</text:span></text:p>
      <text:p text:style-name="P948"><text:span text:style-name="T949">30.5</text:span><text:span text:style-name="T950">. Kai arbitražo teismas priima nutartį dėl šalies pareiškimo, nurodyto šio punkto 30.3 d. ar 30.4 d., ir joje patvirtina savo kompetenciją išnagrinėti ir išspręsti ginčą ar atskirą ginčijamą klausimą, pareiškimą paskelbusi šalis nedelsdama po pranešimo apie šią teismo nutartį gavimo dienos gali prašyti Vilniaus arbitražo pirmininką priimti dėl jos savo atskirą nutartį, kuri yra galutinė ir neskundžiama.</text:span></text:p>
      <text:p text:style-name="P951"><text:span text:style-name="T952">30.6</text:span><text:span text:style-name="T953">. Kol šalies prašymą nagrinėja Vilniaus arbitražo pirmininkas, arbitražo teismas gali tęsti bylos nagrinėjimą, tačiau sprendimas dėl ginčo esmės gali būti priimtas tik po to, kai Vilniaus arbitražo pirmininkas paskelbia šiuo klausimu savo atskirąją nutartį.</text:span></text:p>
      <text:p text:style-name="P954"/>
      <text:p text:style-name="P955"><text:span text:style-name="T956">31 punktas</text:span><text:span text:style-name="T957">.<text:s/></text:span><text:span text:style-name="T958">Arbitražo teismo pirmininko (vienasmenio arbitro) pareigos</text:span><text:span text:style-name="T959"><text:s/></text:span><text:span text:style-name="T960">parengtinėje bylos nagrinėjimo stadijoje</text:span></text:p>
      <text:p text:style-name="P961"><text:span text:style-name="T962">31.1</text:span><text:span text:style-name="T963">. Arbitražo (trečiųjų) teismo pirmininkas (vienasmenis arbitras) pradeda arbitražo teismo posėdį, jam pirmininkauja, atlieka pranešėjo funkciją.</text:span></text:p>
      <text:p text:style-name="P964"><text:span text:style-name="T965">31.2</text:span><text:span text:style-name="T966">. Arbitražo teismo pirmininkas (vienasmenis arbitras) iki posėdžio pradžios turi patikrinti bylos parengties svarstymui būklę, įsitikinti, kad joje yra visi reikiami svarstymui dokumentai, prireikus išreikalauti iš ginčo šalių papildomos informacijos, reikiamus dokumentus, kitokius įrodymus bei atlikti kitus procesinius veiksmus, reikiamus užtikrinti tinkamą bylos parengtį arbitražo teismo svarstymui.</text:span></text:p>
      <text:p text:style-name="P967"><text:span text:style-name="T968">31.3</text:span><text:span text:style-name="T969">. Paskelbęs apie bylos nagrinėjimo pradžią, arbitražo teismo pirmininkas pristato<text:s/></text:span><text:soft-page-break/><text:span text:style-name="T970">arbitrų kolegijos sudėtį, ginčo šalis, jų atstovus, kitus posėdžio dalyvius, patikrina atstovų įgaliojimus, užklausia ginčo šalis dėl jų pasitikėjimo esama arbitrų sudėtimi. Po to arbitražo teismas priima nutartį dėl savo kompetencijos nagrinėti bylą ir išspręsti jam patikėtą ginčą bei reikiamais atvejais dėl bylos teismingumo Vilniaus arbitražui.</text:span></text:p>
      <text:p text:style-name="P971"/>
      <text:p text:style-name="P972"><text:span text:style-name="T973">32 punktas</text:span><text:span text:style-name="T974">.<text:s/></text:span><text:span text:style-name="T975">Bylos nagrinėjimas iš esmės</text:span></text:p>
      <text:p text:style-name="P976"><text:span text:style-name="T977">32.1</text:span><text:span text:style-name="T978">. Prasidėjus bylos nagrinėjimui iš esmės, arbitražo teismo kolegijos pirmininkas (vienasmenis arbitras) referuoja proceso dalyviams apie ginčo esmę, primena šalims esmines jų teises ir pareigas, akcentuoja jų teisę užbaigti ginčą sutaikinimo (taikos) susitarimu.</text:span></text:p>
      <text:p text:style-name="P979"><text:span text:style-name="T980">32.2</text:span><text:span text:style-name="T981">. Bet kuris arbitras, esant reikalui, gali užduoti bet kuriam posėdžio dalyviui jį dominantį klausimą, paprašyti, kad ginčo šalys paaiškintų ar pagrįstų tam tikrus savo įrodymus, kad liudytojai pateiktų savo parodymus, o ekspertai savo išvadas. Tuo liudytojų ir ekspertų dalyvavimas posėdyje užsibaigia, jeigu arbitražo teismas nenusprendžia kitaip.</text:span></text:p>
      <text:p text:style-name="P982"><text:span text:style-name="T983">32.3</text:span><text:span text:style-name="T984">. Ginčo šalys šioje bylos nagrinėjimo stadijoje (kaip ir kitose) savo teises ir interesus gali ginti pačios arba per įstatymų nustatyta tvarka jų įgaliotus atstovus. Jeigu ginčo šalis nusprendžia savo interesus ginti per atstovą, ji privalo iš anksto pranešti Vilniaus arbitražo Sekretoriatui arba arbitražo teismo pirmininkui (vienasmeniam arbitrui) jos įgalioto atstovo vardą, pavardę, adresą.</text:span></text:p>
      <text:p text:style-name="P985"><text:span text:style-name="T986">32.4</text:span><text:span text:style-name="T987">. Kai šalis žino, kad kuri nors šio LAA Reglamento nuostata taikoma netinkamai, tačiau dalyvauja bylos nagrinėjime ir be pateisinamų priežasčių tuojau pat nepareiškia dėl to savo nesutikimo ar prieštaravimo, laikoma, kad ji tokiu būdu atsisako savo teisės į prieštaravimą.</text:span></text:p>
      <text:p text:style-name="P988"/>
      <text:p text:style-name="P989"><text:span text:style-name="T990">33 punktas</text:span><text:span text:style-name="T991">.<text:s/></text:span><text:span text:style-name="T992">Įrodymų pateikimas</text:span></text:p>
      <text:p text:style-name="P993"><text:span text:style-name="T994">33.1</text:span><text:span text:style-name="T995">.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pan></text:p>
      <text:p text:style-name="P996"><text:span text:style-name="T997">33.2</text:span><text:span text:style-name="T998">. Arbitražo teismas savo iniciatyva arba bet kurios ginčo šalies prašymu visada gali pakviesti į posėdį liudytojus ir išklausyti jų parodymus.</text:span></text:p>
      <text:p text:style-name="P999"><text:span text:style-name="T1000">33.3</text:span><text:span text:style-name="T1001">. Visi dokumentai, pareiškimai ir kiti informacijos ar įrodymų šaltiniai, kuriuos viena ginčo šalis pateikia arbitražo teismui ar Vilniaus arbitražo Sekretoriatui, turi būti perduoti kitai šaliai. Šalims turi būti perduotos taip pat visos ekspertų išvados ir kiti įrodomąją galią turintys dokumentai, kuriais arbitražo teismas gali remtis priimdamas savo sprendimą.</text:span></text:p>
      <text:p text:style-name="P1002"><text:span text:style-name="T1003">33.4</text:span><text:span text:style-name="T1004">. Arbitražo teismas arba ginčo šalis gali pati kreiptis į bet kurią kompetentingą Lietuvos instituciją dėl paramos renkant ar įvertinant įrodymus.</text:span></text:p>
      <text:p text:style-name="P1005"/>
      <text:p text:style-name="P1006"><text:span text:style-name="T1007">34 punktas.</text:span><text:span text:style-name="T1008"><text:s/></text:span><text:span text:style-name="T1009">Ekspertizės skyrimas</text:span></text:p>
      <text:p text:style-name="P1010"><text:span text:style-name="T1011">34.1</text:span><text:span text:style-name="T1012">. Jeigu bylos nagrinėjimo metu arbitražo (trečiųjų) teismui iškyla nežinomi mokslinio ar techninio pobūdžio klausimai, jis savo iniciatyva arba bet kurios ginčo šalies prašymu gali:</text:span></text:p>
      <text:p text:style-name="P1013"><text:span text:style-name="T1014">1</text:span><text:span text:style-name="T1015">) pavesti vienam ar keliems ekspertams atlikti tyrimus ir nustatyti bei pateikti savo išvadas konkrečiais arbitražo teismo iškeltais klausimais;</text:span></text:p>
      <text:p text:style-name="P1016"><text:span text:style-name="T1017">2</text:span><text:span text:style-name="T1018">) pareikalauti, kad šalys pateiktų ekspertui bet kokią su byla susijusią informaciją (dokumentus ir kt.) ir sudarytų jam visas reikiamas sąlygas apžiūrėti su ginču susijusį turtą ar atlikti kitokius su tyrimais susijusius veiksmus.</text:span></text:p>
      <text:p text:style-name="P1019"><text:span text:style-name="T1020">34.2</text:span><text:span text:style-name="T1021">. Kai kuri nors ginčo šalis reikalauja arba bent vienas arbitras pageidauja, arbitražo teismo posėdyje privalo dalyvauti pats ekspertas ir žodžiu ar raštu pateikti savo išvadas bei atsakyti į arbitrų ar šalių jam pateiktus klausimus.</text:span></text:p>
      <text:p text:style-name="P1022"><text:span text:style-name="T1023">34.3</text:span><text:span text:style-name="T1024">. Bet kuri ginčo šalis, gavusi arbitražo teismo pritarimą, gali pati pakviesti į posėdį savo asmeninius ekspertus ir liudytojus, o jų parodymai ginčijamais klausimais turi būti išklausyti ir įvertinti.</text:span></text:p>
      <text:p text:style-name="P1025"><text:span text:style-name="T1026">34.4</text:span><text:span text:style-name="T1027">. Eksperto, kaip ir arbitro, nušalinimas galimas šio LAA Reglamento 20 punkto 20.1 dalyje išvardintais pagrindais. Eksperto nušalinimo pagrįstumą sprendžia ginčą nagrinėjantis arbitražo teismas.</text:span></text:p>
      <text:p text:style-name="P1028"/>
      <text:p text:style-name="P1029"><text:span text:style-name="T1030">35 punktas</text:span><text:span text:style-name="T1031">.<text:s/></text:span><text:span text:style-name="T1032">Laikinosios apsaugos priemonės</text:span></text:p>
      <text:p text:style-name="P1033"><text:span text:style-name="T1034">35.1</text:span><text:span text:style-name="T1035">. Arbitražo (trečiųjų) teismas, įvertinęs argumentuotą ginčo šalies rašytinį prašymą apsaugoti jos teises ar teisėtus interesus, gali priimti įsakymą dėl esamomis aplinkybėmis reikiamų ir tinkamų laikinųjų apsaugos priemonių (disponavimo tam tikru turtu uždraudimo, užstato sumokėjimo, kitokio finansinio užtikrinimo ar kt.) pritaikymo.</text:span></text:p>
      <text:p text:style-name="P1036"><text:span text:style-name="T1037">35.2</text:span><text:span text:style-name="T1038">. Arbitražo (trečiųjų) teismo įsakymas dėl laikinųjų apsaugos priemonių taikymo yra vykdytinas dokumentas. Jo nevykdymo Lietuvoje atveju Vilniaus apygardos teismas pagal suinteresuotos ginčo šalies prašymą išduoda LR CPK nustatyta tvarka vykdomąjį raštą, kuris kartu su Vilniaus arbitražo teismo įsakymu įteikiamas Lietuvoje atitinkamai antstolių įstaigai dėl privalomo jame išvardintų laikinųjų apsaugos priemonių įvykdymo.</text:span></text:p>
      <text:p text:style-name="P1039"><text:span text:style-name="T1040">35.3</text:span><text:span text:style-name="T1041">. Šio punkto 35.1 dalyje nurodyto įsakymo nevykdymo užsienyje atvejais, nustatyta tvarka (betarpiškai arba per Lietuvos teisingumo ministeriją) šis dokumentas įteikiamas (išsiunčiamas) atsakovo šalies kompetentingam valstybiniam teismui (vykdančiam toje šalyje užsienio arbitražų sprendimų pripažinimo ir vykdymo funkciją) dėl tame įsakyme numatytų laikinųjų apsaugos priemonių įvykdymo.</text:span></text:p>
      <text:p text:style-name="P1042"><text:span text:style-name="T1043">35.4</text:span><text:span text:style-name="T1044">. Vilniaus arbitražo teismas nedelsdamas panaikina arba pakeičia jo nutartimi paskirtas laikinąsias apsaugos priemones, kai pasikeičia ar išnyksta jų taikymą pateisinančios aplinkybės.</text:span></text:p>
      <text:p text:style-name="P1045"/>
      <text:p text:style-name="P1046"><text:span text:style-name="T1047">36 punktas</text:span><text:span text:style-name="T1048">.<text:s/></text:span><text:span text:style-name="T1049">Posėdžio protokolavimas</text:span></text:p>
      <text:p text:style-name="P1050"><text:span text:style-name="T1051">36.1</text:span><text:span text:style-name="T1052">. Arbitražo (trečiųjų) teismo posėdis protokoluojamas (arba atliekamas audio įrašas), kai to prašo kuri nors ginčo šalis arba taip nutaria pats arbitražo teismas.</text:span></text:p>
      <text:p text:style-name="P1053"><text:span text:style-name="T1054">36.2</text:span><text:span text:style-name="T1055">. Posėdžio protokolavimo atveju protokole nurodoma:</text:span></text:p>
      <text:p text:style-name="P1056"><text:span text:style-name="T1057">1</text:span><text:span text:style-name="T1058">) posėdžio vieta ir data;</text:span></text:p>
      <text:p text:style-name="P1059"><text:span text:style-name="T1060">2</text:span><text:span text:style-name="T1061">) ginčo šalių oficialūs pavadinimai, jų atstovų vardai, pavardės, pareigos;</text:span></text:p>
      <text:p text:style-name="P1062"><text:span text:style-name="T1063">3</text:span><text:span text:style-name="T1064">) arbitrų, vertėjų, ekspertų, liudytojų ir kitų posėdžio dalyvių vardai ir pavardės;</text:span></text:p>
      <text:p text:style-name="P1065"><text:span text:style-name="T1066">4</text:span><text:span text:style-name="T1067">) trumpa nagrinėjamos bylos apžvalga;</text:span></text:p>
      <text:p text:style-name="P1068"><text:span text:style-name="T1069">5</text:span><text:span text:style-name="T1070">) šalių reikalavimai, prieštaravimai, kiti svarbesni jų pareiškimai ar prašymai;</text:span></text:p>
      <text:p text:style-name="P1071"><text:span text:style-name="T1072">6</text:span><text:span text:style-name="T1073">) svarbesni ekspertų, liudytojų ir kitų posėdžio dalyvių paaiškinimai;</text:span></text:p>
      <text:p text:style-name="P1074"><text:span text:style-name="T1075">7</text:span><text:span text:style-name="T1076">) bylos nagrinėjimo atidėjimo arba baigimo motyvai.</text:span></text:p>
      <text:p text:style-name="P1077"><text:span text:style-name="T1078">36.3</text:span><text:span text:style-name="T1079">. Protokolą pasirašo posėdžio pirmininkas (vienasmenis arbitras) ir sekretorius.</text:span></text:p>
      <text:p text:style-name="P1080"><text:span text:style-name="T1081">36.4</text:span><text:span text:style-name="T1082">. Kiekviena ginčo šalis turi teisę susipažinti su protokolo (audio įrašo) turiniu ir gauti jo kopiją. Esant bet kurios ginčo šalies prašymui, pateiktam ne vėliau kaip per 15 dienų nuo protokolo surašymo, jame gali būti atlikti pataisymai, papildymai, pašalinti netikslumai, jeigu būtinumą tai padaryti pripažįsta arbitražo (trečiųjų) teismas.</text:span></text:p>
      <text:p text:style-name="P1083"/>
      <text:p text:style-name="P1084"><text:span text:style-name="T1085">Penktas</text:span><text:span text:style-name="T1086"><text:s/>skirsnis</text:span></text:p>
      <text:p text:style-name="P1087"><text:span text:style-name="T1088">BYLOS NAGRINĖJIMO BAIGIMAS, SPRENDIMO PRIĖMIMAS IR VYKDYMAS</text:span></text:p>
      <text:p text:style-name="P1089"/>
      <text:p text:style-name="P1090"><text:span text:style-name="T1091">37 punktas</text:span><text:span text:style-name="T1092">.<text:s/></text:span><text:span text:style-name="T1093">Bylos nagrinėjimo baigimas</text:span></text:p>
      <text:p text:style-name="P1094"><text:span text:style-name="T1095">37.1</text:span><text:span text:style-name="T1096">. Kai arbitražo teismas prieina išvados, kad visos su byla susijusios aplinkybės išnagrinėtos, teismo pirmininkas (vienasmenis arbitras), įvertinęs kitų arbitrų ir ginčo šalių nuomones, skelbia bylos nagrinėjimą baigtą ir perėjimą prie sprendimo (nutarties) priėmimo.</text:span></text:p>
      <text:p text:style-name="P1097"><text:span text:style-name="T1098">37.2</text:span><text:span text:style-name="T1099">. Sprendimas priimamas, kai byla išnagrinėjama iš esmės arba kai jos nagrinėjimas baigiamas taikos sutartimi (sutaikinimo susitarimu), tvirtinama arbitražo (trečiųjų) teismo sprendimu. Kitais bylos nagrinėjimo baigimo atvejais ir procesiniais klausimais arbitražo teismas (taip pat Vilniaus arbitražo pirmininkas) įformina nutartimis arba įsakymais.</text:span></text:p>
      <text:p text:style-name="P1100"/>
      <text:p text:style-name="P1101"><text:span text:style-name="T1102">38 punktas</text:span><text:span text:style-name="T1103">.<text:s/></text:span><text:span text:style-name="T1104">Bylos nagrinėjimo nutraukimas, atidėjimas arba sustabdymas</text:span></text:p>
      <text:p text:style-name="P1105"><text:span text:style-name="T1106">38.1</text:span><text:span text:style-name="T1107">. Bylos nagrinėjimas nutraukiamas, o nutraukimas įforminamas arbitražo (trečiųjų) teismo nutartimi, kai:</text:span></text:p>
      <text:p text:style-name="P1108"><text:span text:style-name="T1109">1</text:span><text:span text:style-name="T1110">) ieškovas atšaukia savo ieškinį, išskyrus atvejus, kai atsakovas prieštarauja dėl ieškinio atsisakymo ir arbitražo teismas pripažįsta atsakovo teisinį interesą galutinai išspręsti ginčą;</text:span></text:p>
      <text:p text:style-name="P1111"><text:span text:style-name="T1112">2</text:span><text:span text:style-name="T1113">) šalys susitaria užbaigti ginčą sutaikinimo (taikos) susitarimu arba nutaria nutraukti bylą;</text:span></text:p>
      <text:p text:style-name="P1114"><text:span text:style-name="T1115">3</text:span><text:span text:style-name="T1116">) paaiškėja, kad arbitražo teismas nekompetentingas išspręsti ginčą arba ginčas negali būti nagrinėjamas arbitraže;</text:span></text:p>
      <text:p text:style-name="P1117"><text:span text:style-name="T1118">4</text:span><text:span text:style-name="T1119">) fizinis asmuo, kuris buvo vienas iš šalių, mirė, o jo teisių perėmimas negalimas;</text:span></text:p>
      <text:p text:style-name="P1120"><text:span text:style-name="T1121">5</text:span><text:span text:style-name="T1122">) juridinis asmuo, kuris buvo vienas iš šalių, likviduotas, o jo teisių perėmimas negalimas;</text:span></text:p>
      <text:p text:style-name="P1123"><text:span text:style-name="T1124">6</text:span><text:span text:style-name="T1125">) yra įsiteisėjęs teismo / arbitražinio teismo sprendimas, priimtas dėl ginčo tarp tų pačių šalių, dėl to paties dalyko ir tuo pačiu pagrindu;</text:span></text:p>
      <text:p text:style-name="P1126"><text:span text:style-name="T1127">7</text:span><text:span text:style-name="T1128">) arbitražo teismas prieina išvados, kad dėl objektyvių priežasčių tolesnis bylos nagrinėjimas netikslingas.</text:span></text:p>
      <text:p text:style-name="P1129"><text:span text:style-name="T1130">38.2</text:span><text:span text:style-name="T1131">. Kai byla nutraukiama iki arbitražo teismo sudarymo arba iki pirmojo jo posėdžio, jos nutraukimas įforminamas Vilniaus arbitražo pirmininko nutartimi.</text:span></text:p>
      <text:p text:style-name="P1132"><text:span text:style-name="T1133">38.3</text:span><text:span text:style-name="T1134">. Esant svarbioms aplinkybėms, arbitražo teismo iniciatyva arba vykdant bet kurios ginčo šalies pageidavimą, bylos nagrinėjimo baigimas arba sprendimo priėmimas gali būti atidėtas (sustabdytas), nustatant jos nagrinėjimo pratęsimo ar sprendimo priėmimo datą ir vietą.</text:span></text:p>
      <text:p text:style-name="P1135"><text:span text:style-name="T1136">38.4</text:span><text:span text:style-name="T1137">. Nuo sprendimo priėmimo dėl visiško ginčo išsprendimo arba nutarties dėl bylos nagrinėjimo nutraukimo dienos baigiasi ir arbitražo teismo toje byloje įgaliojimai, išskyrus jo pareigas, numatytas šio LAA Reglamento 36 p. 36.4 d., 43 p. 43.2 d., 43 p. 43.3 d. ir 43 p. 43.4 d.</text:span></text:p>
      <text:p text:style-name="P1138"/>
      <text:p text:style-name="P1139"><text:span text:style-name="T1140">39 punktas. Sprendimo (nutarties) priėmimas</text:span></text:p>
      <text:p text:style-name="P1141"><text:span text:style-name="T1142">39.1</text:span><text:span text:style-name="T1143">.</text:span><text:span text:style-name="T1144"><text:s/></text:span><text:span text:style-name="T1145">Kolegialus arbitražo (trečiųjų) teismas savo sprendimus (nutartis) priima balsų dauguma (vienasmenis arbitras – vien savo apsisprendimu) uždarame teismo posėdyje.</text:span></text:p>
      <text:p text:style-name="P1146"><text:span text:style-name="T1147">39.2</text:span><text:span text:style-name="T1148">. Priimant sprendimą (nutartį) arbitro susilaikymas nuo balsavimo negalimas, o balsavimo „prieš“ priėmimą motyvacija turi būti aptarta priimtame sprendime (nutartyje).</text:span></text:p>
      <text:p text:style-name="P1149"><text:span text:style-name="T1150">39.3</text:span><text:span text:style-name="T1151">. Sprendimą (nutartį) pasirašo visi jį priėmę arbitrai. Arbitras, balsavęs „prieš“ sprendimo (nutarties) priėmimą, neprivalo jo pasirašyti, tačiau savo nepritarimą ar atskirąją nuomonę turi nurodyti pareiškime, pridedamame prie sprendimo (nutarties) teksto.</text:span></text:p>
      <text:p text:style-name="P1152"><text:span text:style-name="T1153">39.4</text:span><text:span text:style-name="T1154">. Visiško (motyvuoto) sprendimo (nutarties) tekstas turi būti parengtas ir išsiųstas ginčo šalims ne vėliau kaip per 15 dienų nuo priėmimo.</text:span></text:p>
      <text:p text:style-name="P1155"/>
      <text:p text:style-name="P1156"><text:span text:style-name="T1157">40 punktas.</text:span><text:span text:style-name="T1158"><text:s/></text:span><text:span text:style-name="T1159">Sprendimo priėmimas taikos (sutaikinimo) sutarties pagrindu</text:span></text:p>
      <text:p text:style-name="P1160"><text:span text:style-name="T1161">40.1</text:span><text:span text:style-name="T1162">.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163"><text:span text:style-name="T1164">40.2</text:span><text:span text:style-name="T1165">. Arbitražo teismo sprendimas, priimtas taikos (sutaikinimo) sutarties pagrindu ir ginčo šalių sutartomis sąlygomis, turi atitikti šio LAA Reglamento 41 punkte nustatytus sprendimo formos ir turinio reikalavimus. Taip įformintas arbitražo teismo sprendimas turi tokią pat juridinę galią ir yra privalomai vykdytinas, kaip ir bet kuris kitas arbitražo teismo sprendimas, priimtas po bylos išnagrinėjimo iš esmės.</text:span></text:p>
      <text:p text:style-name="P1166"><text:span text:style-name="T1167">40.3</text:span><text:span text:style-name="T1168">. Arbitražo teismas gali atsisakyti tvirtinti taikos (sutaikinimo) sutartį, jeigu jos sąlygos prieštarauja Lietuvos įstatymų imperatyvioms teisės normoms arba pažeidžia trečiųjų<text:s/></text:span><text:soft-page-break/><text:span text:style-name="T1169">asmenų interesus.</text:span></text:p>
      <text:p text:style-name="P1170"/>
      <text:p text:style-name="P1171"><text:span text:style-name="T1172">41 punktas. Sprendimo (nutarties) turinys</text:span></text:p>
      <text:p text:style-name="P1173"><text:span text:style-name="T1174">41.1</text:span><text:span text:style-name="T1175">. Arbitražo teismo sprendimas (nutartis) įforminamas raštu ir jame nurodoma:</text:span></text:p>
      <text:p text:style-name="P1176"><text:span text:style-name="T1177">1</text:span><text:span text:style-name="T1178">) arbitražo institucijos, organizavusios arbitražo procedūrą, oficialus pavadinimas;</text:span></text:p>
      <text:p text:style-name="P1179"><text:span text:style-name="T1180">2</text:span><text:span text:style-name="T1181">) sprendimo (nutarties) priėmimo vieta ir data;</text:span></text:p>
      <text:p text:style-name="P1182"><text:span text:style-name="T1183">3</text:span><text:span text:style-name="T1184">) teismo pirmininko, arbitrų ir sekretoriaus (jeigu buvo protokoluojama) vardai ir pavardės;</text:span></text:p>
      <text:p text:style-name="P1185"><text:span text:style-name="T1186">4</text:span><text:span text:style-name="T1187">) ginčo šalių oficialūs pavadinimai ir adresai, jų atstovų ir kitų proceso dalyvių vardai, pavardės;</text:span></text:p>
      <text:p text:style-name="P1188"><text:span text:style-name="T1189">5</text:span><text:span text:style-name="T1190">) nuoroda į arbitražinį susitarimą, delegavusi Vilniaus arbitražo administruojamam arbitražo (trečiųjų) teismui teisę išnagrinėti bylą ir išspręsti ginčą;</text:span></text:p>
      <text:p text:style-name="P1191"><text:span text:style-name="T1192">6</text:span><text:span text:style-name="T1193">) trumpa bylos aplinkybių ir ieškovo reikalavimų apžvalga;</text:span></text:p>
      <text:p text:style-name="P1194"><text:span text:style-name="T1195">7</text:span><text:span text:style-name="T1196">) šalių ir kitų posėdžio dalyvių argumentai, įrodymai ir paaiškinimai, turėję reikšmės priimamam sprendimui;</text:span></text:p>
      <text:p text:style-name="P1197"><text:span text:style-name="T1198">8</text:span><text:span text:style-name="T1199">) motyvai, kuriais arbitražo teismas grindžia savo išvadas, ir teisės aktai, kuriais jis remiasi priimdamas sprendimą;</text:span></text:p>
      <text:p text:style-name="P1200"><text:span text:style-name="T1201">9</text:span><text:span text:style-name="T1202">) sprendimo rezoliucinė dalis;</text:span></text:p>
      <text:p text:style-name="P1203"><text:span text:style-name="T1204">10</text:span><text:span text:style-name="T1205">) arbitražinių mokesčių ir kitų su bylos nagrinėjimu susijusių išlaidų paskirstymas tarp ginčo šalių;</text:span></text:p>
      <text:p text:style-name="P1206"><text:span text:style-name="T1207">11</text:span><text:span text:style-name="T1208">) arbitrų parašai.</text:span></text:p>
      <text:p text:style-name="P1209"><text:span text:style-name="T1210">41.2</text:span><text:span text:style-name="T1211">. Sprendimas nemotyvuojamas, jeigu to pageidauja ginčo šalys arba jis priimamas taikos (sutaikinimo) sutarties pagrindu.</text:span></text:p>
      <text:p text:style-name="P1212"/>
      <text:p text:style-name="P1213"><text:span text:style-name="T1214">42 punktas.</text:span><text:span text:style-name="T1215"><text:s/></text:span><text:span text:style-name="T1216">Sprendimo (nutarties) paskelbimas</text:span></text:p>
      <text:p text:style-name="P1217"><text:span text:style-name="T1218">42.1</text:span><text:span text:style-name="T1219">. Rezoliucinė sprendimo (nutarties) dalis gali būti žodžiu paskelbiama ginčo šalims nedelsiant po priėmimo.</text:span></text:p>
      <text:p text:style-name="P1220"><text:span text:style-name="T1221">42.2</text:span><text:span text:style-name="T1222">. Visas (motyvuotas) sprendimo (nutarties) tekstas, pasirašytas arbitrų ir patvirtintas Vilniaus arbitražo pirmininko parašu bei šios institucijos antspaudu, išsiunčiamas ginčo šalims ne vėliau kaip per 15 dienų nuo jo priėmimo.</text:span></text:p>
      <text:p text:style-name="P1223"><text:span text:style-name="T1224">42.3</text:span><text:span text:style-name="T1225">. Kai byloje dalyvauja dvi ginčo šalys, pasirašomi keturi motyvuoto sprendimo egzemplioriai, kurių po vieną arbitražo teismo pirmininkas (vienasmenis arbitras) išsiunčia ginčo šalims, vienas įsiuvamas į bylą, o ketvirtas (atsarginis) kartu su byla, sutvarkyta pagal teisminių bylų perdavimo archyviniam saugojimui reikalavimus, įteikiami Vilniaus arbitražo Sekretoriatui, k</text:span><text:span text:style-name="T1226">ur byla saugoma penkerius metus.</text:span></text:p>
      <text:p text:style-name="P1227"/>
      <text:p text:style-name="P1228"><text:span text:style-name="T1229">43 punktas.</text:span><text:span text:style-name="T1230"><text:s/></text:span><text:span text:style-name="T1231">Sprendimo aiškinimas, tikslinimas ir papildomo sprendimo priėmimas</text:span></text:p>
      <text:p text:style-name="P1232"><text:span text:style-name="T1233">43.1</text:span><text:span text:style-name="T1234">. Bet kuri ginčo šalis per 30 dienų nuo sprendimo gavimo gali prašyti arbitražo teismą:</text:span></text:p>
      <text:p text:style-name="P1235"><text:span text:style-name="T1236">1</text:span><text:span text:style-name="T1237">) išaiškinti bet kurią priimto sprendimo dalį ar punktą;</text:span></text:p>
      <text:p text:style-name="P1238"><text:span text:style-name="T1239">2</text:span><text:span text:style-name="T1240">) ištaisyti sprendimo rašybos ar aritmetines klaidas;</text:span></text:p>
      <text:p text:style-name="P1241"><text:span text:style-name="T1242">3</text:span><text:span text:style-name="T1243">) išaiškinti arbitražo išlaidų paskirstymo klausimą.</text:span></text:p>
      <text:p text:style-name="P1244"><text:span text:style-name="T1245">43.2</text:span><text:span text:style-name="T1246">. Jeigu arbitražo teismas pripažįsta prašymą pagrįstu, jis privalo per 30 dienų nuo jo gavimo pateikti atitinkamą išaiškinimą arba atlikti sprendime reikiamas pataisas ir nedelsdamas išsiųsti ginčo šalims išaiškinimo raštą ar ištaisytą sprendimo tekstą. Arbitražo teismo išaiškinimas ar atliktas sprendimo ištaisymas laikoma sudėtine sprendimo dalimi.</text:span></text:p>
      <text:p text:style-name="P1247"><text:span text:style-name="T1248">43.3</text:span><text:span text:style-name="T1249">. Bet kuri iš ginčo šalių per 30 dienų nuo sprendimo gavimo gali prašyti arbitražo teismą priimti papildomą sprendimą dėl reikalavimų, kurie buvo pareikšti bylos nagrinėjimo metu, bet neatsispindi arba nebuvo į juos reikiamai atsižvelgta priimtame sprendime. Jeigu arbitražo teismas pripažįsta prašymą pagrįstu, jis privalo per 30 dienų nuo jo gavimo išnagrinėti prašyme pateiktus reikalavimus ir priimti dėl jų papildomą sprendimą.</text:span></text:p>
      <text:p text:style-name="P1250"><text:span text:style-name="T1251">43.4</text:span><text:span text:style-name="T1252">. Arbitražo teismas privalo priimti papildomą ar ištaisyti priimtą sprendimą ir tada,<text:s/></text:span><text:soft-page-break/><text:span text:style-name="T1253">kai priimto sprendimo vykdymą sustabdo arba atideda kompetentingas Lietuvos teismas. Papildomas sprendimas tokiais atvejais priimamas per paties arbitražo teismo nustatytą terminą po naujo bylos nagrinėjimo posėdžio, apie kurį iš anksto pranešama ginčo šalims.</text:span></text:p>
      <text:p text:style-name="P1254"><text:span text:style-name="T1255">43.5</text:span><text:span text:style-name="T1256">. Siekiant išvengti abejonių dėl arbitražo (trečiųjų) teismo priimamo konkrečioje byloje sprendimo atitikties įstatymų nustatytiems reikalavimams, arbitražo (trečiųjų) teismas, esant bet kurios ginčo šalies pageidavimui, gali atidėti protingam terminui sprendimo visišką įforminimą, pasiūlant suinteresuotai ginčo šaliai kreiptis į LAA Arbitrų-ekspertų kolegiją dėl nepriklausomos ir nešališkos ginčijamu klausimu ekspertinės-konsultacinės išvados.</text:span></text:p>
      <text:p text:style-name="P1257"><text:span text:style-name="T1258">43.6</text:span><text:span text:style-name="T1259">. Papildomu sprendimu negali būti keičiama arbitražo teismo sprendimo esmė.</text:span></text:p>
      <text:p text:style-name="P1260"/>
      <text:p text:style-name="P1261"><text:span text:style-name="T1262">44 punktas. Sprendimo įsiteisėjimas ir vykdymas</text:span></text:p>
      <text:p text:style-name="P1263"><text:span text:style-name="T1264">44.1</text:span><text:span text:style-name="T1265">. Arbitražo (trečiųjų) teismo sprendimas (nutartis) įsiteisėja nuo jo priėmimo dienos, dėl ginčo esmės neskųstinas kitų instancijų teismams, yra galutinis privalomojo vykdymo teisės aktas, turintis būti gera valia įvykdytas nedelsiant arba per jame nustatytą terminą, jeigu ginčo šalys iš anksto nesusitaria dėl apeliacinės procedūros.</text:span></text:p>
      <text:p text:style-name="P1266"><text:span text:style-name="T1267">44.2</text:span><text:span text:style-name="T1268">. Arbitražo teismo sprendimas, kurio vykdymą sustabdo arba atideda kompetentingas valstybės teismas, turi būti įvykdytas nedelsiant po to, kai sustabdymas (atidėjimas) panaikinamas, arba kai įvykdomos kitokios kompetentingo valstybės teismo nutartyje nustatytos sąlygos.</text:span></text:p>
      <text:p text:style-name="P1269"><text:span text:style-name="T1270">44.3</text:span><text:span text:style-name="T1271">. Geravališkai nevykdomas Vilniaus arbitražo administruojamo arbitražo (trečiųjų) teismo sprendimas Lietuvoje, ieškovo prašymu, privalomai įvykdomas Lietuvos Respublikos civilinio proceso kodekso ir Lietuvos Respublikos komercinio arbitražo įstatymo nustatyta tvarka, o užsienyje – pripažįstamas ir privalomai įvykdomas, vadovaujantis Jungtinių Tautų (Niujorko) 1958 m. „Konvencija dėl užsienio arbitražų sprendimų pripažinimo ir vykdymo“ ir sprendimą vykdančios šalies nacionalinių įstatymų nustatyta tvarka.</text:span></text:p>
      <text:p text:style-name="P1272"/>
      <text:p text:style-name="P1273"><text:span text:style-name="T1274">Šeštas</text:span><text:span text:style-name="T1275"><text:s/>skirsnis</text:span></text:p>
      <text:p text:style-name="P1276"><text:span text:style-name="T1277">VIDAUS (NACIONALINIŲ) PINIGINIŲ REIKALAVIMŲ GINČŲ IŠSPRENDIMAI SUPAPRASTINTA (PAGREITINTA) ARBITRAŽINIO PROCESO TVARKA</text:span></text:p>
      <text:p text:style-name="P1278"/>
      <text:p text:style-name="P1279"><text:span text:style-name="T1280">45 punktas. Bylos iškėlimo sąlygos</text:span></text:p>
      <text:p text:style-name="P1281">Pareiškimas dėl piniginių reikalavimų ginčo išsprendimo supaprastinta (pagreitinta) arbitražinio proceso tvarka priimamas Vilniaus arbitraže nagrinėjimui visais atvejais, jeigu:</text:p>
      <text:p text:style-name="P1282"><text:span text:style-name="T1283">1</text:span><text:span text:style-name="T1284">) sandorio šalių sutartyje (kontrakte) numatytas arbitražinis ginčų sprendimo būdas;</text:span></text:p>
      <text:p text:style-name="P1285"><text:span text:style-name="T1286">2</text:span><text:span text:style-name="T1287">) ginčas kyla dėl sutartyje numatytų piniginių prievolių (atsiskaitymo reikalavimų) nevykdymo ar netinkamo vykdymo;</text:span></text:p>
      <text:p text:style-name="P1288"><text:span text:style-name="T1289">3</text:span><text:span text:style-name="T1290">) pareiškimo įregistravimo Vilniaus arbitražo Sekretoriate metu ieškovas-pareiškėjas yra visiškai įvykdęs visas pagal sutartį jam priklausančias prievoles arba sutartyje aptartą jų dalį, už kurias reikalaujama sumokėjimo (atsiskaitymo);</text:span></text:p>
      <text:p text:style-name="P1291"><text:span text:style-name="T1292">4</text:span><text:span text:style-name="T1293">) abi ginčo šalys yra įmonės ar kiti ūkio subjektai, įregistruoti Lietuvoje juridinių asmenų registre.</text:span></text:p>
      <text:p text:style-name="P1294"/>
      <text:p text:style-name="P1295"><text:span text:style-name="T1296">46 punktas. Pareiškimo forma ir turinys</text:span></text:p>
      <text:p text:style-name="P1297"><text:span text:style-name="T1298">46.1</text:span><text:span text:style-name="T1299">. Pareiškime dėl piniginių reikalavimų ginčo išsprendimo supaprastinta (pagreitinta) arbitražinio proceso tvarka nurodoma:</text:span></text:p>
      <text:p text:style-name="P1300"><text:span text:style-name="T1301">1</text:span><text:span text:style-name="T1302">) ieškovo-pareiškėjo įmonės firminis pavadinimas, buveinė (adresas), kodas, atsiskaitomosios sąskaitos numeris ir kredito įstaigos rekvizitai, taip pat atstovo pavadinimas (fizinio asmens vardas, pavardė) ir adresas, jeigu pareiškimą paduoda atstovas;</text:span></text:p>
      <text:p text:style-name="P1303"><text:span text:style-name="T1304">2</text:span><text:span text:style-name="T1305">) atsakovo įmonės firminis pavadinimas, buveinė (adresas), kodas, atsiskaitomosios sąskaitos numeris ir kredito įstaigos rekvizitai;</text:span></text:p>
      <text:p text:style-name="P1306"><text:span text:style-name="T1307">3</text:span><text:span text:style-name="T1308">) ieškinio suma ir reikalavimo teisinis bei faktinis pagrindas;</text:span></text:p>
      <text:p text:style-name="P1309"><text:span text:style-name="T1310">4</text:span><text:span text:style-name="T1311">) nuoroda į susitarimą, kuriame numatytas arbitražinis ginčų sprendimo būdas;</text:span></text:p>
      <text:p text:style-name="P1312"><text:span text:style-name="T1313">5</text:span><text:span text:style-name="T1314">) pridedamų dokumentų sąrašas.</text:span></text:p>
      <text:p text:style-name="P1315"><text:span text:style-name="T1316">46.2</text:span><text:span text:style-name="T1317">. Prie pareiškimo pridedama:</text:span></text:p>
      <text:p text:style-name="P1318"><text:span text:style-name="T1319">1</text:span><text:span text:style-name="T1320">) sutarties, kuria ieškovas grindžia savo reikalavimus, kopija;<text:s/></text:span></text:p>
      <text:p text:style-name="P1321"><text:span text:style-name="T1322">2</text:span><text:span text:style-name="T1323">) dokumentų, patvirtinančių, kad ieškovas yra įvykdęs jam tenkančias prievoles, kopijos;</text:span></text:p>
      <text:p text:style-name="P1324"><text:span text:style-name="T1325">3</text:span><text:span text:style-name="T1326">) kitų dokumentų, turinčių reikšmės sprendžiant arbitražo teismo įsakymo išdavimo klausimą, kopijos;</text:span></text:p>
      <text:p text:style-name="P1327"><text:span text:style-name="T1328">4</text:span><text:span text:style-name="T1329">) sumokėto pareiškimo įregistravimo ir arbitravimo-administravimo mokesčio kopija.</text:span></text:p>
      <text:p text:style-name="P1330"><text:span text:style-name="T1331">46.3</text:span><text:span text:style-name="T1332">. Vilniaus arbitražo Sekretoriatui įteikiami du išvardintų dokumentų komplektai.</text:span></text:p>
      <text:p text:style-name="P1333"/>
      <text:p text:style-name="P1334"><text:span text:style-name="T1335">47 punktas. Pareiškimo įregistravimas ir bylos perdavimas nagrinėjimui</text:span></text:p>
      <text:p text:style-name="P1336"><text:span text:style-name="T1337">47.1</text:span><text:span text:style-name="T1338">. Ieškovo pareiškimas, surašytas pagal šio LAA Reglamento 46 punkte nustatytus reikalavimus, įteikiamas Vilniaus arbitražo Sekretoriatui, kur jis įregistruojamas, o tinkamai sutvarkyta byla įteikiama išnagrinėjimui Vilniaus arbitražo pirmininko nutartimi paskirtam arbitrui (pasirinktam iš LAA patvirtinto rekomenduojamų arbitrų sąrašo).</text:span></text:p>
      <text:p text:style-name="P1339"><text:span text:style-name="T1340">47.2</text:span><text:span text:style-name="T1341">. Nagrinėjant piniginių reikalavimų bylą supaprastinto (pagreitinto) arbitražinio proceso tvarka, arbitras vadovaujasi LR CPK XXIII skyriaus ir šio LAA Reglamento taisyklėmis tiek, kiek pastarųjų taikymas nepakeistas šio VI skirsnio nuostatomis.</text:span></text:p>
      <text:p text:style-name="P1342"/>
      <text:p text:style-name="P1343"><text:span text:style-name="T1344">48 punktas. Arbitražo teismo įsakymo forma ir jo įsiteisėjimo sąlyga</text:span></text:p>
      <text:p text:style-name="P1345"><text:span text:style-name="T1346">48.1</text:span><text:span text:style-name="T1347">. Arbitras, priėmęs bylą, vienasmenio arbitražo teismo teisinio statuso pagrindais bei dokumentinio proceso būdu (pagal pateiktų įrodymų išorinius požymius) per 15 dienų išnagrinėja bylą bei, esant teisiniam pagrindui, išduoda ieškovui-pareiškėjui arbitražo teismo įsakymą.</text:span></text:p>
      <text:p text:style-name="P1348"><text:span text:style-name="T1349">48.2</text:span><text:span text:style-name="T1350">. Įsakyme nurodoma:</text:span></text:p>
      <text:p text:style-name="P1351"><text:span text:style-name="T1352">1</text:span><text:span text:style-name="T1353">) išdavimo data;</text:span></text:p>
      <text:p text:style-name="P1354"><text:span text:style-name="T1355">2</text:span><text:span text:style-name="T1356">) oficialus arbitražo institucijos pavadinimas ir įsakymą išdavusio arbitro vardas ir pavardė;</text:span></text:p>
      <text:p text:style-name="P1357"><text:span text:style-name="T1358">3</text:span><text:span text:style-name="T1359">) pareiškėjo – juridinio asmens firminis pavadinimas, kodas, buveinė, atsiskaitomosios sąskaitos numeris ir kredito įstaigos rekvizitai;</text:span></text:p>
      <text:p text:style-name="P1360"><text:span text:style-name="T1361">4</text:span><text:span text:style-name="T1362">) atsakovo – juridinio asmens firminis pavadinimas, kodas, buveinė, atsiskaitomosios sąskaitos numeris ir kredito įstaigos rekvizitai;</text:span></text:p>
      <text:p text:style-name="P1363"><text:span text:style-name="T1364">5</text:span><text:span text:style-name="T1365">) išieškoma pinigų suma ir išieškojimo pagrindas;</text:span></text:p>
      <text:p text:style-name="P1366"><text:span text:style-name="T1367">6</text:span><text:span text:style-name="T1368">) išieškomų delspinigių suma, kai delspinigiai priteisiami;</text:span></text:p>
      <text:p text:style-name="P1369"><text:span text:style-name="T1370">7</text:span><text:span text:style-name="T1371">) išieškomų bylinėjimosi išlaidų suma;</text:span></text:p>
      <text:p text:style-name="P1372"><text:span text:style-name="T1373">8</text:span><text:span text:style-name="T1374">) laikinųjų apsaugos priemonių rūšis, jeigu priteisiamas tokios priemonės taikymas.</text:span></text:p>
      <text:p text:style-name="P1375"><text:span text:style-name="T1376">48.3</text:span><text:span text:style-name="T1377">. Arbitražo teismo įsakymas, pasirašytas jį išdavusio arbitro ir patvirtintas Vilniaus arbitražo pirmininko parašu bei šios institucijos antspaudu, įsiteisėja po 20 dienų nuo jo įteikimo atsakovui, jeigu pastarasis per tą laiką nepareiškia prieštaravimo dėl ieškovo pareiškimo (LR CPK 436 str. 7 d.). Anksčiau nei po 20 dienų nuo įsakymo įteikimo atsakovui, jo vykdymas negalimas.</text:span></text:p>
      <text:p text:style-name="P1378"/>
      <text:p text:style-name="P1379"><text:span text:style-name="T1380">49 punktas. Pranešimas atsakovui</text:span></text:p>
      <text:p text:style-name="P1381"><text:span text:style-name="T1382">49.1</text:span><text:span text:style-name="T1383">. Vilniaus arbitražo Sekretoriato pranešime atsakovui dėl arbitražo teismo priimto įsakymo įsigaliojimo sąlygų ir taikymo tvarkos:</text:span></text:p>
      <text:p text:style-name="P1384"><text:span text:style-name="T1385">1</text:span><text:span text:style-name="T1386">) pasiūloma atsakovui ne vėliau kaip per dvidešimt dienų nuo arbitražo teismo įsakymo gavimo dienos sumokėti ieškovui priteistas sumas (įskaitant delspinigius ir bylinėjimosi išlaidas) ir pranešti raštu Vilniaus arbitražo Sekretoriatui apie arbitražo teismo įsakymo įvykdymą arba pareikšti prieštaravimus dėl ieškovo pateiktų reikalavimų;</text:span></text:p>
      <text:p text:style-name="P1387"><text:span text:style-name="T1388">2</text:span><text:span text:style-name="T1389">) informuojama, kad per 20 dienų atsakovui nepareiškus prieštaravimų dėl ieškovo pateiktų piniginių reikalavimų, arbitražo teismo įsakymas įsiteisėja, o jo pagrindu išduotas vykdomasis raštas gali būti įteikiamas antstolio įstaigai dėl skolos privalomo išieškojimo<text:s/></text:span><text:soft-page-break/><text:span text:style-name="T1390">įvykdymo;</text:span></text:p>
      <text:p text:style-name="P1391"><text:span text:style-name="T1392">3</text:span><text:span text:style-name="T1393">) informuojama, kad atsakovui pareiškus per 20 dienų nuo įsakymo gavimo prieštaravimus dėl ieškovo pateiktų piniginių reikalavimų, arbitražo teismo išduotas įsakymas netenka galios, tačiau tai netampa kliūtimi ieškovui-pareiškėjui prašyti, kad ginčas būtų išspręstas šio LAA Reglamento nustatyta bendrąja arbitražinio proceso tvarka;</text:span></text:p>
      <text:p text:style-name="P1394"><text:span text:style-name="T1395">4</text:span><text:span text:style-name="T1396">) primenama, kad pagal LR civilinį kodeksą, nuo bylos bet kuriame teisme iškėlimo dienos iki sprendimo visiško įvykdymo, atsakovas privalo mokėti palūkanas bei įstatymuose ar sutartyje numatytus delspinigius, jeigu prievolė nebuvo įvykdyta ar įvykdyta netinkamai;</text:span></text:p>
      <text:p text:style-name="P1397"><text:span text:style-name="T1398">5</text:span><text:span text:style-name="T1399">) pranešama atsakovui, kad, priimdamas įsakymą, arbitražo teismas tikrino ieškovo-pareiškėjo pareikštų piniginių reikalavimų pagrįstumą tik pagal pateiktų dokumentų išorinius požymius, nesiimdamas bylos nagrinėjimo iš esmės.</text:span></text:p>
      <text:p text:style-name="P1400"><text:span text:style-name="T1401">49.2</text:span><text:span text:style-name="T1402">. Arbitražo teismo įsakymas kartu su Vilniaus arbitražo Sekretoriato pranešimu dėl jo įsigaliojimo sąlygų ir taikymo tvarkos bei ieškovo pareiškimo kopija nedelsiant įteikiamas atsakovui šio LAA Reglamento 9 punkte nustatyta tvarka.</text:span></text:p>
      <text:p text:style-name="P1403"><text:span text:style-name="T1404">49.3</text:span><text:span text:style-name="T1405">. Įsiteisėjusį arbitražo teismo įsakymą ieškovas bet kada gali pateikti privalomam išieškojimui Lietuvos civilinio proceso kodekso nustatyta tvarka.</text:span></text:p>
      <text:p text:style-name="P1406"/>
      <text:p text:style-name="P1407"><text:span text:style-name="T1408">50 punktas. Atsakovo prieštaravimai</text:span></text:p>
      <text:p text:style-name="P1409"><text:span text:style-name="T1410">50.1</text:span><text:span text:style-name="T1411">. Atsakovo prieštaravimų pareiškimas dėl ieškovo-pareiškėjo iškeltų piniginių reikalavimų turi atitikti bendrus procesinių dokumentų turiniui ir formai keliamus reikalavimus, išskyrus reikalavimą nurodyti prieštaravimų pagrindą.</text:span></text:p>
      <text:p text:style-name="P1412"><text:span text:style-name="T1413">50.2</text:span><text:span text:style-name="T1414">. Jeigu tam tikrą ieškovo keliamų piniginių reikalavimų dalį atsakovas yra įvykdęs, tai negali būti kliūtimi pareikšti prieštaravimus dėl likusios ieškovo reikalavimų dalies pagrįstumo.</text:span></text:p>
      <text:p text:style-name="P1415"><text:span text:style-name="T1416">50.3</text:span><text:span text:style-name="T1417">. Jeigu dėl svarbių priežasčių atsakovas nepareiškia prieštaravimų per nustatytą 20 dienų terminą, jo prašymu, Vilniaus arbitražo pirmininkas gali pratęsti arba atnaujinti prieštaravimams pareikšti nustatytą terminą.</text:span></text:p>
      <text:p text:style-name="P1418"><text:span text:style-name="T1419">50.4</text:span><text:span text:style-name="T1420">. Gavęs atsakovo prieštaravimų pareiškimą, Vilniaus arbitražo pirmininkas savo nutartimi nutraukia bylą ir panaikina arbitražo teismo išduoto įsakymo galiojimą. Nutartis nedelsiant, ne vėliau kaip sekančią dieną po jos priėmimo, išsiunčiama atsakovui ir ieškovui-pareiškėjui, primenant pastarajam apie jo turimą teisę pratęsti bylos nagrinėjimą Vilniaus arbitraže bendrojo arbitražinio proceso tvarka.</text:span></text:p>
      <text:p text:style-name="P1421"><text:span text:style-name="T1422">50.5</text:span><text:span text:style-name="T1423">. Jeigu dalį piniginių reikalavimų, priteistų ieškovui-pareiškėjui pagal arbitražo teismo išduotą įsakymą, atsakovas įvykdo, o prieštaravimus pareiškia tik dėl likusios (tam tikros) ieškovo piniginių reikalavimų dalies, arbitražo teismas, pagal papildomą (neapmokestinamą) ieškovo pareiškimą, gali išduoti naują įsakymą dėl atsakovo ginčijamos reikalavimų dalies priteisimo.</text:span></text:p>
      <text:p text:style-name="P1424"><text:span text:style-name="T1425">50.6</text:span><text:span text:style-name="T1426">. Jeigu atsakovas per 20 dienų terminą įvykdo arbitražo teismo įsakyme nustatytus reikalavimus ir tą faktą raštu patvirtina Vilniaus arbitražo Sekretoriatui, Vilniaus arbitražo pirmininkas savo nutartimi nutraukia bylą ir panaikina arbitražo teismo įsakymo galiojimą.</text:span></text:p>
      <text:p text:style-name="P1427"><text:span text:style-name="T1428">50.7</text:span><text:span text:style-name="T1429">. Jeigu arbitražo teismo priimto įsakymo pagrindu ieškovas ir atsakovas sudaro taikos sutartį, kuri patvirtinama arbitražo teismo sprendimu, tuo pačiu sprendimu arbitražo teismas panaikina ir jo išduoto įsakymo galiojimą bei juo nustatytų laikinųjų apsaugos priemonių taikymą.</text:span></text:p>
      <text:p text:style-name="P1430"/>
      <text:p text:style-name="P1431"><text:span text:style-name="T1432">51 punktas. Pareiškimo išnagrinėjimo išlaidos</text:span></text:p>
      <text:p text:style-name="P1433"><text:span text:style-name="T1434">51.1</text:span><text:span text:style-name="T1435">. Įteikiant pareiškimą dėl piniginių reikalavimų ginčo išsprendimo supaprastinta (pagreitinta) arbitražinio proceso tvarka (skolai išieškoti LR CPK XXIII skyriaus ir šio LAA Reglamento VI-jame skirsnyje nustatyta tvarka ir teisiniais pagrindais), ieškovas-pareiškėjas įmoka į Vilniaus arbitražo a/s Nr. LT59 7044 0600 0100 2695, atidarytą AB SEB banke, 100 eurų negražinamą pareiškimo įregistravimo mokestį ir kartu sumokamas arbitravimo-administravimo mokestis – ketvirtadalis (25%) nuo sumos, apskaičiuotos vadovaujantis LAA<text:s/></text:span><text:soft-page-break/><text:span text:style-name="T1436">patvirtinta Arbitražinių mokesčių ir išlaidų taisyklių 3.1 punkte pateikta lentele.</text:span></text:p>
      <text:p text:style-name="P1437"><text:span text:style-name="T1438">51.2</text:span><text:span text:style-name="T1439">. Jeigu atsakovas dėl iškeltų jam piniginių reikalavimų pareiškia savo prieštaravimus, ko išdavoje arbitražo teismo išduotas įsakymas tampa nevykdytinas, o ieškovas-pareiškėjas pateikia ieškinį dėl ginčo išsprendimo bendrąja arbitražinio proceso tvarka, jo sumokėti mokesčiai už organizuotą procedūrą išspręsti ginčą supaprastinta (pagreitinta) arbitražine tvarka įskaitomi į bendrąją sumokamų mokesčių sumą už bylos išsprendimą bendrąja arbitražinio proceso tvarka.</text:span></text:p>
      <text:p text:style-name="P1440"><text:span text:style-name="T1441">51.3</text:span><text:span text:style-name="T1442">. Jeigu ieškovas-pareiškėjas atsiima savo pareiškimą po jo išnagrinėjimo, bet iki arbitražo teismo įsakymo išdavimo ir nepateikia ieškinio dėl bylos išnagrinėjimo bendrąja šio LAA Reglamento nustatyta arbitražinio proceso tvarka, jam grąžinama 50% jo įmokėtų arbitravimo-administravimo mokesčių.</text:span></text:p>
      <text:p text:style-name="P1443"><text:span text:style-name="T1444">51.4</text:span><text:span text:style-name="T1445">. Jeigu ieškovas-pareiškėjas atsisako pareiškimo po įsakymo priėmimo, jo sumokėtas arbitravimo-administravimo mokestis negrąžinamas.</text:span></text:p>
      <text:p text:style-name="P1446"/>
      <text:p text:style-name="P1447"><text:span text:style-name="T1448">Septintas</text:span><text:span text:style-name="T1449"><text:s/>skirsnis</text:span></text:p>
      <text:p text:style-name="P1450"><text:span text:style-name="T1451">LAA NACIONALINIO KOMERCINIO ARBITRAŽO PROCEDŪROS REGLAMENTO PRIEDAI</text:span></text:p>
      <text:p text:style-name="P1452"/>
      <text:p text:style-name="P1453"><text:span text:style-name="T1454">52 punktas. Priedo statusas ir paskirtis</text:span></text:p>
      <text:p text:style-name="P1455">Bet kuris LAA Reglamento priedas, būdamas neatsiejama šio Reglamento dalimi, yra atskirai priimamas (įteisinamas) ir sąlyginai savarankiškai taikomas norminis aktas, nustatantis LAA specializuoto (specialios kompetencijos) arbitražo teismo arba kitokio LAA sprendimu įsteigto specialios paskirties struktūrinio darinio teisinio statuso ir veiklos teisinius pagrindus.</text:p>
      <text:p text:style-name="P1456"/>
      <text:p text:style-name="P1457"><text:span text:style-name="T1458">53 punktas. LAA Reglamento ir jo priedų taisyklių sąveika</text:span></text:p>
      <text:p text:style-name="P1459">Nagrinėjant bylą specializuotame arbitražo (trečiųjų) teisme, teismas ir proceso dalyviai vadovaujasi šio LAA Reglamento atitinkamo priedo taisyklėmis tiek, kiek jos papildo, patikslina ar sukonkretina šio LAA Reglamento nustatytų taisyklių taikymo sąlygas bei tvarką ir suderinamos su įstatyminių teisės aktų reikalavimais. Jeigu aiškiai nenurodoma kitaip, tai nuoroda į šį LAA Reglamentą apima ir visus jo priedus.</text:p>
      <text:p text:style-name="P1460"/>
      <text:p text:style-name="P1461"><text:span text:style-name="T1462">54 punktas. Priedų įsigaliojimo tvarka</text:span></text:p>
      <text:p text:style-name="P1463">Šio LAA Reglamento priedai įgyja teisinę galią nuo jų paskelbimo oficialiame teisės aktų skelbimo leidinyje „Valstybės žinios“ dienos, jeigu juose nenurodoma kita jų įsigaliojimo data.</text:p>
      <text:p text:style-name="P1464"/>
      <text:p text:style-name="P1465"/>
      <text:p text:style-name="P1466"/>
      <text:soft-page-break/>
      <text:p text:style-name="P1467"><text:span text:style-name="T1468">I PRIEDAS. VIDAUS (NACIONALINIŲ) VERSLO GINČŲ SPRENDIMO TVARKA JŪRINIO ARBITRAŽO TEISME</text:span></text:p>
      <text:p text:style-name="P1469"/>
      <text:p text:style-name="P1470">Patvirtinta</text:p>
      <text:p text:style-name="P1471">Lietuvos arbitražo asociacijos (LAA)</text:p>
      <text:p text:style-name="P1472">Visuotinio narių susirinkimo (VNS) 2011 m. balandžio 22 d. sprendimu Nr. 1-2</text:p>
      <text:p text:style-name="P1473"/>
      <text:p text:style-name="P1474">Patvirtinta</text:p>
      <text:p text:style-name="P1475">Lietuvos laivų statytojų ir remontininkų</text:p>
      <text:p text:style-name="P1476">asociacijos (LLSRA) 2011 m. gegužės 27 d.</text:p>
      <text:p text:style-name="P1477">bendru Tarybos sprendimu</text:p>
      <text:p text:style-name="P1478"/>
      <text:p text:style-name="P1479">JŪRINIO ARBITRAŽO TEISMO STATUSAS IR VEIKLOS PAGRINDAI</text:p>
      <text:p text:style-name="P1480"/>
      <text:p text:style-name="P1481"><text:span text:style-name="T1482">1 punktas. Bendrosios nuostatos</text:span></text:p>
      <text:p text:style-name="P1483"><text:span text:style-name="T1484">1.1</text:span><text:span text:style-name="T1485">.<text:s/></text:span><text:span text:style-name="T1486">Jūrinis arbitražo teismas</text:span><text:span text:style-name="T1487"><text:s/>yra VšĮ Vilniaus tarptautinio ir nacionalinio komercinio arbitražo (toliau – Vilniaus arbitražas) ir Lietuvos laivų statytojų ir remontininkų asociacijos (toliau – LLSRA) įsteigtas ir abiejų šių institucijų partnerystės sutarties pagrindais administruojamas<text:s/></text:span><text:span text:style-name="T1488">specializuotas (specialios kompetencijos) arbitražo teismas</text:span><text:span text:style-name="T1489">,</text:span><text:span text:style-name="T1490"><text:s/></text:span><text:span text:style-name="T1491">vykdantis valstybės (įstatymais) nustatytas ir (verslo) ūkio subjektų arbitražiniais susitarimais deleguotas organizacines-tvarkomąsias funkcijas, reikiamus išnagrinėti ir išspręsti arbitražo būdu ūkinės veiklos ginčus, kylančius iš jūrinės verslininkystės srityse (rinkose) sudaromų vidinių (nacionalinių) ir tarptautinių jūrinio verslo sandorių (sutarčių, kontraktų), ir iš nesutartinių (deliktinės atsakomybės ir kt.) su jūrine-ūkine veikla susijusių civilinių-teisinių santykių (toliau – jūrinė veikla, jūrinis verslas, jūrinio verslo ginčas).</text:span></text:p>
      <text:p text:style-name="P1492"><text:span text:style-name="T1493">1.2</text:span><text:span text:style-name="T1494">. Tarptautiniais jūrinio verslo (veiklos) ginčais laikomi nesutarimai, kilę iš šiame ūkinės veiklos sektoriuje sudaromų tarptautinių verslo sandorių (tarptautinių kontraktų, kitokių jūrinių sutarčių, čarterių, konosamentų) arba iš nesutartinių (tarptautinių deliktinės atsakomybės ir kt.) su jūr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495"><text:span text:style-name="T1496">1.3</text:span><text:span text:style-name="T1497">. Vidaus (nacionaliniais) jūrinio verslo (veiklos) ginčais laikomi nesutarimai, kilę iš šiame ūkinės veiklos sektoriuje sudaromų vidinių verslo sandorių (dėl laivo ar jo dalies frachtavimo, laivo statybos, remonto ir kt.) arba iš nesutartinių (vidinių deliktinės atsakomybės ir kt.) su jūr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1498"><text:span text:style-name="T1499">1.4</text:span><text:span text:style-name="T1500">. Administruodamas sprendžiamų vidinių jūrinio verslo ginčų procedūras ir vykdant su jomis susijusias<text:s/></text:span><text:span text:style-name="T1501">organizacines-tvarkomąsias funkcijas</text:span><text:span text:style-name="T1502">, Vilniaus arbitražas, jo Sekretoriatas ir atstovybė Klaipėdoje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Nacionalinio komercinio arbitražo procedūros reglamento ir šio jo I priedo taisyklėmis.</text:span></text:p>
      <text:p text:style-name="P1503"><text:span text:style-name="T1504">1.5</text:span><text:span text:style-name="T1505">. Arbitražo (trečiųjų) teismas (vienasmenis ar kolegialus), sudarytas (paskirtas) konkrečiam vidiniam jūrinio verslo (veiklos) ginčui išnagrinėti ir išspręsti, savo<text:s/></text:span><text:span text:style-name="T1506">arbitražinėje-teisminėje veikloje<text:s/></text:span><text:span text:style-name="T1507">vadovaujasi sandorio (sutarties), iš kurio kilo ginčas, taisyklėmis ir jam reguliuoti taikytinų Lietuvos įstatymų, kitų Lietuvos nacionalinės, Europos Sąjungos ir tarptautinės privatinės teisės aktų, reglamentuojančių atitinkamose jūrinės verslininkystės srityse (rinkose) veikiančių ūkio subjektų civilinius-teisinius santykius,<text:s/></text:span><text:soft-page-break/><text:span text:style-name="T1508">materialinės teisės nuostatomis tiek, kiek jos taikytinos sprendžiamo ginčo atvejui ir suderinamos su įstatyminiais (LR CK 1.5 str., LR CPK 3 str.) teisingumo, protingumo ir sąžiningumo principais.</text:span></text:p>
      <text:p text:style-name="P1509"><text:span text:style-name="T1510">1.6</text:span><text:span text:style-name="T1511">. Vidiniams ir tarptautiniams jūrinio verslo (veiklos) ginčams nagrinėti ir išspręsti rekomenduojamais arbitrais LAA ir LLSRA siūlo nepriekaištingos reputacijos aukštos profesinės kvalifikacijos Lietuvoje ir užsienio šalyse reziduojančius jūrinės teisės specialistus ir jūrinės-ūkinės veiklos praktikus-profesionalus (laivybos įmonių administratorius, vadybininkus, laivų kapitonus, šturmanus ir kt.), iš darbinės patirties jūrinio verslo įmonėse ar įstaigose žinančius šiame ūkinės veiklos sektoriuje kylančių verslo ginčų ypatumus, jų galimo sureguliavimo (išsprendimo) būdus ir metodus.</text:span></text:p>
      <text:p text:style-name="P1512"><text:span text:style-name="T1513">1.7</text:span><text:span text:style-name="T1514">. Bendru LAA ir LLSRA sprendimu patvirtintą jūrinio verslo ginčams spręsti Rekomenduojamų arbitrų sąrašą žr. svetainėse www.vilniausarbitrazas.lt arba www.llsra.lt.</text:span></text:p>
      <text:p text:style-name="P1515"/>
      <text:p text:style-name="P1516"><text:span text:style-name="T1517">2 punktas. Ginčų teismingumas Jūrinio arbitražo teisme</text:span></text:p>
      <text:p text:style-name="P1518"><text:span text:style-name="T1519">2.1</text:span><text:span text:style-name="T1520">. Jūrinio arbitražo teismui teismingi visų rūšių ir kategorijų tarptautiniai ir vidiniai (nacionaliniai) jūrinio verslo (veiklos) ginčai, išskyrus tuos, kuriems pagal Lietuvos Respublikos įstatymus, Europos Sąjungos teisės aktus arba sandorių šalių susitarimus nustatyta kitokia nei arbitražinė jų nagrinėjimo ir išsprendimo tvarka.</text:span></text:p>
      <text:p text:style-name="P1521"><text:span text:style-name="T1522">2.2</text:span><text:span text:style-name="T1523">. Šiam specializuotam Jūrinio arbitražo teismui gali būti teikiami ieškiniai išspręsti verslo ginčus, kilusius iš šių rūšių ir kategorijų jūrinės-ūkinės veiklos sandorių (sutarčių, kontraktų) ar nesutartinių civilinių-teisinių santykių:</text:span></text:p>
      <text:p text:style-name="P1524"><text:span text:style-name="T1525">1</text:span><text:span text:style-name="T1526">) iš jūrinių pirkimo–pardavimo ir tiekimo sandorių;</text:span></text:p>
      <text:p text:style-name="P1527"><text:span text:style-name="T1528">2</text:span><text:span text:style-name="T1529">) iš laivų frachtavimo ir lizingo (išperkamosios nuomos) sandorių;</text:span></text:p>
      <text:p text:style-name="P1530"><text:span text:style-name="T1531">3</text:span><text:span text:style-name="T1532">) iš laivų statybos, remonto, renovacijos ir rekonstrukcijos sandorių;</text:span></text:p>
      <text:p text:style-name="P1533"><text:span text:style-name="T1534">4</text:span><text:span text:style-name="T1535">) iš keleivių ir krovinių vežimo jūrinio transporto priemonėmis sandorių;</text:span></text:p>
      <text:p text:style-name="P1536"><text:span text:style-name="T1537">5</text:span><text:span text:style-name="T1538">) iš laivų ar kitokių navigacinių priemonių įkeitimo ir draudimo sandorių;</text:span></text:p>
      <text:p text:style-name="P1539"><text:span text:style-name="T1540">6</text:span><text:span text:style-name="T1541">) iš laivų panaudojimo moksliniams tyrimams, turizmo ir kitoms jūrinėms reikmėms;</text:span></text:p>
      <text:p text:style-name="P1542"><text:span text:style-name="T1543">7</text:span><text:span text:style-name="T1544">) iš laivų, baržų ir kitų plaukiojančių objektų buksyravimo ir dispačo sandorių;</text:span></text:p>
      <text:p text:style-name="P1545"><text:span text:style-name="T1546">8</text:span><text:span text:style-name="T1547">) iš laivų ir kitokių nuskendusių vertybių iškėlimo sandorių;</text:span></text:p>
      <text:p text:style-name="P1548"><text:span text:style-name="T1549">9</text:span><text:span text:style-name="T1550">) iš prekių krovos, laivų agentavimo, krovinių ekspedijavimo sandorių;</text:span></text:p>
      <text:p text:style-name="P1551"><text:span text:style-name="T1552">10</text:span><text:span text:style-name="T1553">) iš laivavedybos (locijos) ir kitokių laivybos paslaugų sandorių;</text:span></text:p>
      <text:p text:style-name="P1554"><text:span text:style-name="T1555">11</text:span><text:span text:style-name="T1556">) iš uostų ir jūros navigacinių įrenginių statybos ar remonto sandorių;</text:span></text:p>
      <text:p text:style-name="P1557"><text:span text:style-name="T1558">12</text:span><text:span text:style-name="T1559">) iš uostų arba prieplaukų gilinimo ar valymo sandorių;</text:span></text:p>
      <text:p text:style-name="P1560"><text:span text:style-name="T1561">13</text:span><text:span text:style-name="T1562">) dėl laivo, jo keleivių ar gabenamo krovinio gelbėjimo teisinių santykių;</text:span></text:p>
      <text:p text:style-name="P1563"><text:span text:style-name="T1564">14</text:span><text:span text:style-name="T1565">) dėl žvejybos priemonių, uostų arba jūrinių ar upinių navigacinių įrenginių sugadinimo teisinių santykių;</text:span></text:p>
      <text:p text:style-name="P1566"><text:span text:style-name="T1567">15</text:span><text:span text:style-name="T1568">) dėl jūros ar uosto akvatorijos vandens užteršimo arba kitaip jūrinei ekosistemai padarytos žalos nustatymo ir atlyginimo teisinių santykių;</text:span></text:p>
      <text:p text:style-name="P1569"><text:span text:style-name="T1570">16</text:span><text:span text:style-name="T1571">) iš kitokių jūrinio verslo (veiklos) sandorių ir nesutartinių (deliktinės atsakomybės ir kt.) su jūrine veikla susijusių civilinių-teisinių santykių, kai šalys savo arbitražiniu susitarimu deleguoja ginčo išsprendimo teisę specializuotam Jūrinio arbitražo teismui.</text:span></text:p>
      <text:p text:style-name="P1572"><text:span text:style-name="T1573">2.3</text:span><text:span text:style-name="T1574">. Šiame specializuotame Jūrinio arbitražo teisme negali būti nagrinėjami ginčai, kylantys iš darbo sutarčių, administracinių teisės pažeidimų, kitokių teisinių santykių ir sandorių, iš kurių kylančių ginčų sprendimo teisė pagal Lietuvos Respublikos arba Europos Sąjungos teisės aktus priskirta valstybinių teismų arba kitokių (ne arbitražo) institucijų kompetencijai ir jurisdikcijai.</text:span></text:p>
      <text:p text:style-name="P1575"/>
      <text:p text:style-name="P1576"><text:span text:style-name="T1577">3 punktas. Bylos nagrinėjimo Jūrinio arbitražo teisme teisinė prielaida</text:span></text:p>
      <text:p text:style-name="P1578"><text:span text:style-name="T1579">3.1</text:span><text:span text:style-name="T1580">. Ieškinys konkrečiam vidiniam jūrinio verslo (veiklos) ginčui išspręsti šiame specializuotame Jūrinio arbitražo teisme priimamas nagrinėti visais atvejais, kai sandorį įforminančioje sutartyje (kontrakte) ar kitame su tuo sandoriu susijusiame dokumente įrašyta<text:s/></text:span><text:span text:style-name="T1581">arbitražo išlyga</text:span><text:span text:style-name="T1582">, deleguojanti šiam specializuotam arbitražo teismui kylančių iš to sandorio<text:s/></text:span><text:soft-page-break/><text:span text:style-name="T1583">ginčų išsprendimo teisę.</text:span></text:p>
      <text:p text:style-name="P1584"><text:span text:style-name="T1585">3.2</text:span><text:span text:style-name="T1586">. Jūrinio verslo ūkio subjektams –<text:s/></text:span><text:span text:style-name="T1587">vidinių jūrinių-ūkinių transakcijų dalyviams</text:span><text:span text:style-name="T1588">, pageidaujantiems, kad iš jų sudaromų verslo sandorių kylančių ginčų išsprendimo teisė būtų deleguota šiam specializuotam<text:s/></text:span><text:span text:style-name="T1589">Jūrinio arbitražo teismui</text:span><text:span text:style-name="T1590">, pasirašomose su partneriais verslo sutartyse (kontraktuose) siūloma įrašyti šio turinio<text:s/></text:span><text:span text:style-name="T1591">tipinę Jūrinio arbitražo teismo išlygą</text:span><text:span text:style-name="T1592">:</text:span></text:p>
      <text:p text:style-name="P1593"><text:span text:style-name="T1594">„Bet koks ginčas arba nesutarimas, kilęs iš šios sutarties (kontrakto) arba susijęs su ja ir nesureguliuotas tiesioginėmis šalių derybomis arba tarpininkavimo (mediacijos) būdu, bus perduotas galutinai išspręsti Vilniaus tarptautinio ir nacionalinio komercinio arbitražo specializuotam Jūrinio arbitražo teismui, vadovaujantis Lietuvos arbitražo asociacijos (LAA) patvirtintu Nacionalinio komercinio arbitražo procedūros reglamentu ir jo I priede nustatyta jūrinėje veikloje kylančių verslo ginčų nagrinėjimo tvarka“.</text:span></text:p>
      <text:p text:style-name="P1595"><text:span text:style-name="T1596">3.3</text:span><text:span text:style-name="T1597">. Esant bet kurios iš vidinio jūrinio verslo sandorio šalių pageidavimui ir abipusiam jų sutarimui, vietoj aukščiau nurodytos (tipinės) specializuoto Jūrinio arbitražo teismo išlygos vidaus verslo sandorį įforminančioje sutartyje (kontrakte) gali būti įrašoma šio pavyzdžio<text:s/></text:span><text:span text:style-name="T1598">alternatyvios</text:span><text:span text:style-name="T1599"><text:s/>(ieškovo pasirenkamos)<text:s/></text:span><text:span text:style-name="T1600">teisminės institucijos išlyga</text:span><text:span text:style-name="T1601">:</text:span></text:p>
      <text:p text:style-name="P1602"><text:span text:style-name="T1603">„Bet koks ginčas arba nesutarimas, kilęs iš šios sutarties arba susijęs su ja ir nesureguliuotas tiesioginėmis šalių derybomis arba tarpininkavimo (mediacijos) būdu, bus perduotas galutinai išspręsti ieškovo pasirinktai teisminei institucijai: kompetentingam valstybiniam teismui arba Vilniaus tarptautinio ir nacionalinio komercinio arbitražo specializuotam Jūrinio arbitražo teismui, vadovaujantis Lietuvos arbitražo asociacijos (LAA) patvirtintu Nacionalinio komercinio arbitražo procedūros reglamentu ir jo I priede nustatyta jūrinėje veikloje kylančių verslo ginčų nagrinėjimo tvarka“.</text:span></text:p>
      <text:p text:style-name="P1604"><text:span text:style-name="T1605">3.4</text:span><text:span text:style-name="T1606">. Arbitražinio susitarimo tarp jūrinio verslo sandorio arba nesutartinio (deliktinės atsakomybės ir kt.) su jūrine veikla susijusio civilinio-teisinio santykio šalių valia ir jų pavedimo teisinė galia deleguoti kilusio ginčo išsprendimo teisę specializuotam Jūrinio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zuotame Jūrinio arbitražo teisme.</text:span></text:p>
      <text:p text:style-name="P1607"/>
      <text:p text:style-name="P1608"><text:span text:style-name="T1609">4 punktas. Bylos iškėlimo ir nagrinėjimo Jūrinio arbitražo teisme tvarka</text:span></text:p>
      <text:p text:style-name="P1610"><text:span text:style-name="T1611">4.1</text:span><text:span text:style-name="T1612">. Ieškinių registravimo, arbitražinių-teisminių procedūrų organizavimo ir arbitražo (trečiųjų) teismų, sudaromų konkretiems jūrinio verslo (veiklos) ginčams išnagrinėti ir išspręsti, aptarnavimo funkcijas atlieka Vilniaus arbitražo Sekretoriatas ir šios arbitražo institucijos atstovybė Klaipėdoje.</text:span></text:p>
      <text:p text:style-name="P1613"><text:span text:style-name="T1614">4.2</text:span><text:span text:style-name="T1615">. Sekretoriatui (atstovybei Klaipėdoje) įteikiamo ieškinio formos ir turinio reikalavimai vidiniam jūrinio verslo ginčui išnagrinėti ir išspręsti bendrąja arbitražinio proceso tvarka nustatyti šio LAA Nacionalinio komercinio arbitražo procedūros reglamento 10 punkte.</text:span></text:p>
      <text:p text:style-name="P1616"><text:span text:style-name="T1617">4.3</text:span><text:span text:style-name="T1618">. Prie įteikiamo ieškinio vidiniam jūrinio verslo (veiklos) ginčui išspręsti bendrąja arbitražinio proceso tvarka pridedamos LAA Nacionalinio komercinio arbitražo procedūros reglamento 8 punkto 8.5 dalyje nurodytų dokumentų kopijos.</text:span></text:p>
      <text:p text:style-name="P1619"><text:span text:style-name="T1620">4.4</text:span><text:span text:style-name="T1621">. Įteikdamas Sekretoriatui ieškinį vidiniam jūrinio verslo (veiklos) ginčui išspręsti, ieškovas įmoka į Vilniaus arbitražo atsiskaitomąją sąskaitą Nr. LT79 7044 0600 0110 7192, atidarytą AB SEB banke, 200 eurų negrąžinamą ieškinio įregistravimo mokestį. Kartu arba vėliau, tačiau iki bylos įteikimo arbitražo (trečiųjų) teismui dienos, į tą pačią sąskaitą banke įmokamas arbitravimo-administravimo mokestis, apskaičiuotas vadovaujantis LAA Arbitražinių mokesčių ir išlaidų taisyklių 3-iajame punkte pateikta lentele.</text:span></text:p>
      <text:p text:style-name="P1622"><text:span text:style-name="T1623">4.5</text:span><text:span text:style-name="T1624">. Pareiškimo dėl vidinio piniginių reikalavimų ginčo išsprendimo supaprastinta (pagreitinta) arbitražinio proceso tvarka (skolai išieškoti pagal arbitražo teismo išduodamą įsakymą) formos ir turinio reikalavimai aptarti LAA Nacionalinio komercinio arbitražo procedūros reglamento 46 punkto 46.1 dalyje.</text:span></text:p>
      <text:p text:style-name="P1625"><text:span text:style-name="T1626">4.6</text:span><text:span text:style-name="T1627">. Prie šio punkto 4.5 dalyje nurodyto pareiškimo pridedamos LAA Nacionalinio komercinio arbitražo procedūros reglamento 46 punkto 46.2 dalyje išvardintų dokumentų kopijos.</text:span></text:p>
      <text:p text:style-name="P1628"><text:span text:style-name="T1629">4.7</text:span><text:span text:style-name="T1630">. Įteikdamas Sekretoriatui pareiškimą, nurodytą šio punkto 4.5 dalyje, ieškovas-pareiškėjas įmoka į šio punkto 4.4 dalyje nurodytą Vilniaus arbitražo atsiskaitomąją sąskaitą AB SEB banke 100 eurų negrąžinamą pareiškimo įregistravimo mokestį. Kartu arba vėliau, tačiau iki bylos įteikimo arbitražo (trečiųjų teismui), sumokamas arbitravimo-administravimo mokestis – ketvirtadalis (25 %) nuo sumos, apskaičiuotos vadovaujantis LAA Arbitražinių mokesčių ir išlaidų taisyklių 3-iajame punkte pateikta lentele.</text:span></text:p>
      <text:p text:style-name="P1631"><text:span text:style-name="T1632">4.8</text:span><text:span text:style-name="T1633">. Jeigu sandorio (ginčo) šalys nesusitaria kitaip, arbitražo (trečiųjų) teismas (kolegialus ir vienasmenis) konkrečiam vidiniam jūrinio verslo (veiklos) ginčui išspręsti sudaromas vadovaujantis LR komercinio arbitražo įstatymo III skyriaus nuostatomis ir šio LAA Nacionalinio komercinio arbitražo procedūros reglamento III skirsnio taisyklėmis.</text:span></text:p>
      <text:p text:style-name="P1634"><text:span text:style-name="T1635">4.9</text:span><text:span text:style-name="T1636">. Šio punkto 4.5 dalyje nurodytam pareiškimui išnagrinėti vienasmenis arbitražo teismas sudaromas (arbitras skiriamas), vadovaujantis LR CPK XXIII skyriaus nuostatomis ir šio LAA Nacionalinio komercinio arbitražo procedūros reglamento 49 punkto 49.5 dalies taisyklėmis.</text:span></text:p>
      <text:p text:style-name="P1637"><text:span text:style-name="T1638">4.10</text:span><text:span text:style-name="T1639">. Bylos nagrinėjimas Jūrinio arbitražo teisme vyksta vadovaujantis LR CPK ir Lietuvos Respublikos komercinio arbitražo įstatymo VI skyriaus nuostatomis bei šio LAA Nacionalinio komercinio arbitražo procedūros reglamento IV skirsnio taisyklėmis.</text:span></text:p>
      <text:p text:style-name="P1640"><text:span text:style-name="T1641">4.11</text:span><text:span text:style-name="T1642">. Bylai išnagrinėti bendrąja arbitražinio proceso tvarka Vilniaus arbitraže nustatytas bendras trijų mėnesių terminas, skaičiuojamas nuo bylos įteikimo arbitražo (trečiųjų) teismui dienos. Esant abiejų ginčo šalių raštu išreikštam pageidavimui, byla specializuotame Jūrinio arbitražo teisme gali būti išnagrinėta per 30 dienų nuo jos įteikimo arbitražo (trečiųjų) teismui, išskyrus atvejus, kai sprendimui priimti būtina techninės ar kitokios ekspertizės išvada.</text:span></text:p>
      <text:p text:style-name="P1643"><text:span text:style-name="T1644">4.12</text:span><text:span text:style-name="T1645">. Šio punkto 4.5 dalyje nurodytam pareiškimui išnagrinėti nustatytas 15 dienų terminas, o jo nagrinėjimo procedūra atliekama vadovaujantis LR CPK XXIII skyriaus nuostatomis ir šio LAA Nacionalinio komercinio arbitražo procedūros reglamento VI skirsnio taisyklėmis.</text:span></text:p>
      <text:p text:style-name="P1646"><text:span text:style-name="T1647">4.13</text:span><text:span text:style-name="T1648">. Bylos nagrinėjimas bendrąja arbitražinio proceso tvarka užbaigiamas, sprendimas (nutartis) priimamas ir įteikiamas (išsiunčiamas) ginčo šalims, vadovaujantis LR komercinio arbitražo įstatymo VII skyriaus nuostatomis ir šio LAA Nacionalinio komercinio arbitražo procedūros reglamento V skirsnio taisyklėmis.</text:span></text:p>
      <text:p text:style-name="P1649"><text:span text:style-name="T1650">4.14</text:span><text:span text:style-name="T1651">. Vilniaus arbitražo administruojamų arbitražinių (trečiųjų) teismų sprendimus, priimtus dėl išspręstų vidinių (nacionalinių) verslo (ūkinės veiklos) ginčų, privalomų (esant reikalui) Lietuvoje įvykdyti LR CPK ir LR komercinio arbitražo įstatymo nustatyta tvarka.</text:span></text:p>
      <text:p text:style-name="P1652"/>
      <text:p text:style-name="P1653"><text:span text:style-name="T1654">5 punktas. Taikos (sutaikinimo) sutarties sudarymo ir įforminimo tvarka</text:span></text:p>
      <text:p text:style-name="P1655"><text:span text:style-name="T1656">5.1</text:span><text:span text:style-name="T1657">. Bet kurioje bylos nagrinėjimo Jūrinio arbitražo teisme stadijoje, kai (jeigu) ginčo šalys tarpusavyje susitaria dėl nesutarimo pašalinimo sąlygų, bylos nagrinėjimo procedūra nutraukiama, o ginčo sureguliavimo sąlygos aptariamos (įforminamos) žodinėje (verbalinėje) arba rašytinėje taikos sutartyje (sutaikinimo susitarime), tvirtinamoje arbitražo (trečiųjų) teismo sprendimu.</text:span></text:p>
      <text:p text:style-name="P1658"><text:span text:style-name="T1659">5.2</text:span><text:span text:style-name="T1660">. Esant šalių pageidavimui patvirtinti žodinę taikos sutartį (verbalinį sutaikinimo susitarimą), arbitražo teismo sprendime nurodomos šalių žodžiu patvirtintos esminės ginčo sureguliavimo sąlygos, kartu pažymint, kad sprendimas priimtas žodinės taikos sutarties (sutaikinimo susitarimo) ir šalių sutartų ginčo išsprendimo sąlygų pagrindu.</text:span></text:p>
      <text:p text:style-name="P1661"><text:span text:style-name="T1662">5.3</text:span><text:span text:style-name="T1663">. Jūrinis arbitražo (trečiųjų) teismas atsisako tvirtinti pačių ginčo šalių surašytą taikos sutartį (sutaikinimo susitarimą), jeigu jos sąlygos prieštarauja imperatyvioms taikytinų ginčui išspręsti Lietuvos įstatymų nuostatoms arba pažeidžia trečiųjų asmenų teises ar teisėtus interesus.</text:span></text:p>
      <text:p text:style-name="P1664"><text:span text:style-name="T1665">5.4</text:span><text:span text:style-name="T1666">. Jūrinio arbitražo teismo sprendimas, kuriuo tvirtinama ginčo šalių sudaryta rašytinė taikos sutartis (sutaikinimo susitarimas) bei joje aptartos šalių suderintos ginčo sureguliavimo sąlygos, turi atitikti šio LAA Nacionalinio komercinio arbitražo procedūros reglamento 41 punkte nustatytus sprendimo formos ir turinio reikalavimus.</text:span></text:p>
      <text:p text:style-name="P1667"><text:span text:style-name="T1668">5.5</text:span><text:span text:style-name="T1669">. Taikos sutartis (sutaikinimo susitarimas), patvirtinta arbitražo (trečiųjų) teismo sprendimu, savo juridine (vykdytina) galia prilygsta analogiškam valstybinio teismo ar notaro patvirtintam dokumentui.</text:span></text:p>
      <text:p text:style-name="P1670"/>
      <text:p text:style-name="P1671"><text:span text:style-name="T1672">6 punktas. Ginčo sureguliavimo galimybė tarpininkavimo-sutaikinimo (mediacijos) būdu</text:span></text:p>
      <text:p text:style-name="P1673"><text:span text:style-name="T1674">6.1</text:span><text:span text:style-name="T1675">.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tacijos) būdu.</text:span></text:p>
      <text:p text:style-name="P1676"><text:span text:style-name="T1677">6.2</text:span><text:span text:style-name="T1678">. Nežiūrint į tai, kad tarpininkavimas-sutaikinimas (medit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679"><text:span text:style-name="T1680">6.3</text:span><text:span text:style-name="T1681">. Tarpininkavimo (mediacijos) procedūros pasirinkimo atveju ją inicijuojanti šalis pateikia (betarpiškai arba per Vilniaus arbitražo Sekretoriatą) kitai šaliai atitinkamą savo siūlymą, kuriame kartu gali būti nurodomas nesutarimui pašalinti siūlomas taikinamosios procedūros reglamentas. Juo gali būti LAA patvirtintas<text:s/></text:span><text:span text:style-name="T1682">Tarpininkavimo-sutaikinimo procedūros reglamentas<text:s/></text:span><text:span text:style-name="T1683">(Žin., 2007, Nr.<text:s/></text:span><text:a xlink:href="https://www.e-tar.lt/portal/lt/legalAct/TAR.7BA5FCDC24D1" office:target-frame-name="_blank" xlink:show="new"><text:span text:style-name="T1684">101-4143</text:span></text:a><text:span text:style-name="T1685">),<text:s/></text:span><text:span text:style-name="T1686">UNCITRAL Sutaikinimo reglamentas<text:s/></text:span><text:span text:style-name="T1687">(UNCITRAL Conciliation Rules), Jungtinių Tautų Generalinės Asamblėjos patvirtintas ir rekomenduotas taikymui komercinių ginčų sprendimo praktikoje, arba bet koks kitas abiem ginčo šalims priimtinas taikinamosios procedūros dokumentas.</text:span></text:p>
      <text:p text:style-name="P1688"><text:span text:style-name="T1689">6.4</text:span><text:span text:style-name="T1690">. Esant teigiamam kitos šalies atsakymui, tarpininkavimo-sutaikinimo procedūrą inicijuojanti šalis įteikia Vilniaus arbitražo Sekretoriatui rašytinį prašymą organizuoti tarpininkavimo procedūrą, kuriame gali būti nurodomas šalių abipusiu sutarimu pasirinktas šios procedūros reglamentas ir įvardintas jų paskirtas tarpininkas (verslo ginčų mediatorius, kitaip kai kur vadinamas ginčų ombudsmenu) arba įrašytas pageidavimas, kad abiejų ginčo šalių vardu tarpininką (mediatorių) paskirtų arbitražo institucijos pirmininkas.</text:span></text:p>
      <text:p text:style-name="P1691"><text:span text:style-name="T1692">6.5</text:span><text:span text:style-name="T1693">. Įregistravęs prašymą, Vilniaus arbitražo Sekretoriatas nedelsdamas organizuoja sutaikinimo (mediacijos) procedūrą ir įvykdo visus šalių pasirinktame taikinamosios procedūros reglamente nustatytus formalumus.</text:span></text:p>
      <text:p text:style-name="P1694"><text:span text:style-name="T1695">6.6</text:span><text:span text:style-name="T1696">. Jeigu taikinamosios procedūros (mediacijos) eigoje šalims pavyksta pašalinti nesutarimus, jų sureguliavimo sąlygos gali būti aptartos ir įtvirtintos abiejų ginčo šalių pasirašytame bei tarpininko (mediatoriaus, ombudsmeno) patvirtintame šio Reglamento I priedo 5 punkte aptartoje taikos sutartyje (sutaikinimo susitarime).</text:span></text:p>
      <text:p text:style-name="P1697"><text:span text:style-name="T1698">6.7</text:span><text:span text:style-name="T1699">. Jeigu kita ginčo šalis atmeta taikinamosios procedūros siūlymą arba j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700"><text:span text:style-name="T1701">6.8</text:span><text:span text:style-name="T1702">. Bendru LAA ir LLSRA sprendimu patvirtintą jūrinio verslo (veiklos) ginčams sureguliuoti Rekomenduojamų tarpininkų (mediatorių) sąrašą žr. svetainėse www.vilniausarbitrazas.lt arba www.llsra.lt.</text:span></text:p>
      <text:p text:style-name="P1703"/>
      <text:p text:style-name="P1704"/>
      <text:p text:style-name="P1705"/>
      <text:p text:style-name="P1706"/>
      <text:p text:style-name="P1707"><text:span text:style-name="T1708">II PRIEDAS. VIDAUS (NACIONALINIŲ) VERSLO GINČŲ SPRENDIMO TVARKA ENERGETIKOS ARBITRAŽO TEISME</text:span></text:p>
      <text:p text:style-name="P1709"/>
      <text:p text:style-name="P1710"><text:span text:style-name="T1711">Patvirtinta</text:span><text:span text:style-name="T1712"><text:s/></text:span></text:p>
      <text:p text:style-name="P1713">Lietuvos arbitražo asociacijos (LAA)<text:s/></text:p>
      <text:p text:style-name="P1714">Visuotinio narių susirinkimo (VNS)<text:s/></text:p>
      <text:p text:style-name="P1715">2012 m. vasario 10 d. sprendimu Nr. 1</text:p>
      <text:p text:style-name="P1716"><text:span text:style-name="T1717">Patvirtinta</text:span><text:span text:style-name="T1718"><text:s/></text:span></text:p>
      <text:p text:style-name="P1719">Lietuvos elektros energetikos asociacijos (LEEA) Tarybos<text:s/></text:p>
      <text:p text:style-name="P1720">2011 m. gruodžio 13 d. sprendimu<text:s/></text:p>
      <text:p text:style-name="P1721">(Protokolas Nr. 9)</text:p>
      <text:p text:style-name="P1722"/>
      <text:p text:style-name="P1723">ENERGETIKOS ARBITRAŽO TEISMO STATUSAS IR VEIKLOS PAGRINDAI</text:p>
      <text:p text:style-name="P1724"/>
      <text:p text:style-name="P1725"><text:span text:style-name="T1726">1 punktas. Bendrosios nuostatos</text:span></text:p>
      <text:p text:style-name="P1727"><text:span text:style-name="T1728">1.1</text:span><text:span text:style-name="T1729">.<text:s/></text:span><text:span text:style-name="T1730">Energetikos arbitražo teismas</text:span><text:span text:style-name="T1731"><text:s/>yra VšĮ Vilniaus tarptautinio ir nacionalinio komercinio arbitražo (toliau – Vilniaus arbitražas) ir Lietuvos elektros energetikos asociacijos (toliau – LEEA) įsteigtas ir abiejų šių institucijų partnerystės sutarties pagrindais administruojamas<text:s/></text:span><text:span text:style-name="T1732">specializuotas (specialios kompetencijos) arbitražo teismas</text:span><text:span text:style-name="T1733">,</text:span><text:span text:style-name="T1734"><text:s/></text:span><text:span text:style-name="T1735">vykdantis valstybės (įstatymais) nustatytas ir energetinio verslo ūkio subjektų arbitražiniais susitarimais deleguotas organizacines-tvarkomąsias funkcijas, reikiamas išnagrinėti ir išspręsti arbitražo būdu energetinių-ūkinių ginčus, kylančius iš energetinio verslo srityse (rinkose) sudaromų tarptautinių ir vidinių (nacionalinių) sandorių (sutarčių, kontraktų) ir iš nesutartinių (deliktinės atsakomybės ir kt.) su energetine-ūkine veikla susijusių civilinių-teisinių santykių (toliau – energetinė veikla, energetinis verslas, energetinio verslo ginčas).</text:span></text:p>
      <text:p text:style-name="P1736"><text:span text:style-name="T1737">1.2</text:span><text:span text:style-name="T1738">. Tarptautiniais energetinio verslo (veiklos) ginčais laikomi nesutarimai, kilę iš šiame ūkinės veiklos sektoriuje sudaromų tarptautinių verslo sandorių (sutarčių, kontraktų), arba iš nesutartinių (tarptautinių deliktinės atsakomybės ir kt.) su energetine-ūkine veikla susijusių civilinių-teisinių santykių, kai bent viena iš ginčo šalių (ieškovas ar atsakovas) yra užsienio šalies teisės subjektas – juridinis arba fizinis asmuo ar jų jungtinis darinys, arba ginčo dalykas (objektas) kitaip yra sietinas su dalyvavimu dėl jo teisiniame santykyje užsienio ar tarptautinio elemento.</text:span></text:p>
      <text:p text:style-name="P1739"><text:span text:style-name="T1740">1.3</text:span><text:span text:style-name="T1741">. Vidaus (nacionaliniais) energetinio verslo (veiklos) ginčais laikomi nesutarimai, kilę iš šiame ūkinės veiklos sektoriuje sudaromų vidinių verslo sandorių (sutarčių), arba iš nesutartinių (vidinių deliktinės atsakomybės ir kt.) su energetine-ūkine veikla susijusių civilinių-teisinių santykių, kurių abi šalys (ieškovas ir atsakovas) yra Lietuvos ūkio subjektai – juridiniai ir (arba) fiziniai asmenys ar jų jungtiniai dariniai, o ginčo dalykas (objektas) yra Lietuvos Respublikos jurisdikcijoje.</text:span></text:p>
      <text:p text:style-name="P1742"><text:span text:style-name="T1743">1.4</text:span><text:span text:style-name="T1744">.</text:span><text:span text:style-name="T1745"><text:s/></text:span><text:span text:style-name="T1746">Administruodamas sprendžiamų vidinių energetinio verslo ginčų procedūras ir vykdydamas su jomis susijusias<text:s/></text:span><text:span text:style-name="T1747">organizacines-tvarkomąsias</text:span><text:span text:style-name="T1748"><text:s/></text:span><text:span text:style-name="T1749">funkcijas</text:span><text:span text:style-name="T1750">, Vilniaus</text:span><text:span text:style-name="T1751"><text:s/></text:span><text:span text:style-name="T1752">arbitražas ir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Nacionalinio komercinio arbitražo procedūros reglamento ir šio jo II priedo taisyklėmis</text:span><text:span text:style-name="T1753">.</text:span></text:p>
      <text:p text:style-name="P1754"><text:span text:style-name="T1755">1.5</text:span><text:span text:style-name="T1756">. Arbitražo (trečiųjų) teismas (vienasmenis ar kolegialus), sudarytas (paskirtas) konkrečiam vidiniam energetinio verslo (veiklos) ginčui išnagrinėti ir išspręsti, savo<text:s/></text:span><text:span text:style-name="T1757">arbitražinėje-teisminėje veikloje<text:s/></text:span><text:span text:style-name="T1758">vadovaujasi sandorio (sutarties), iš kurio kilo ginčas, taisyklėmis ir jam reguliuoti taikytinų Lietuvos Respublikos įstatymų, kitų nacionalinės teisės aktų, taip pat Europos Sąjungos ir tarptautinės privatinės teisės aktų, reglamentuojančių<text:s/></text:span><text:soft-page-break/><text:span text:style-name="T1759">atitinkamose energetinės verslininkystės srityse (rinkose) veikiančių ūkio subjektų civilinius-teisinius santykius, materialinės teisės nuostatomis tiek, kiek jos taikytinos sprendžiamo ginčo atvejui ir suderinamos su įstatyminiais (CK 1.5 str., CPK 3 str.) teisingumo, protingumo ir sąžiningumo principais.</text:span></text:p>
      <text:p text:style-name="P1760"><text:span text:style-name="T1761">1.6</text:span><text:span text:style-name="T1762">. Vidiniams ir tarptautiniams energetinio verslo ginčams nagrinėti ir išspręsti rekomenduojamais arbitrais LAA ir LEEA siūlo nepriekaištingos reputacijos aukštos profesinės kvalifikacijos Lietuvoje ir užsienio šalyse reziduojančius energetikos teisės specialistus ir energetinės-ūkinės veiklos praktikus-profesionalus (energetikos įmonių administratorius, vadybininkus ir kt.), iš darbinės patirties energetinio verslo įmonėse ar įstaigose žinančius šiame ūkinės veiklos sektoriuje kylančių verslo ginčų ypatumus, galimo jų sureguliavimo (išsprendimo) būdus ir metodus.</text:span></text:p>
      <text:p text:style-name="P1763"><text:span text:style-name="T1764">1.7</text:span><text:span text:style-name="T1765">. Bendru LAA ir LEEA sprendimu patvirtintą energetinio verslo ginčams spręsti Rekomenduojamų arbitrų sąrašą žr. svetainėse www.vilniausarbitrazas.lt arba www.leea.lt.</text:span></text:p>
      <text:p text:style-name="P1766"/>
      <text:p text:style-name="P1767"><text:span text:style-name="T1768">2 punktas. Ginčų teismingumas Energetikos arbitražo teismui</text:span></text:p>
      <text:p text:style-name="P1769"><text:span text:style-name="T1770">2.1</text:span><text:span text:style-name="T1771">. Energetikos arbitražo teismui teismingi visų rūšių ir kategorijų tarptautiniai ir vidiniai (nacionaliniai) energetinio verslo (veiklos) ginčai, išskyrus tuos iš jų, kuriems Lietuvos įstatymais, Europos Sąjungos teisės aktais arba sandorių šalių susitarimais nustatyta kitokia nei arbitražinė jų nagrinėjimo ir išsprendimo tvarka.</text:span></text:p>
      <text:p text:style-name="P1772"><text:span text:style-name="T1773">2.2</text:span><text:span text:style-name="T1774">. Šiam specializuotam Energetikos arbitražo teismui gali būti teikiami ieškiniai išspręsti verslo ginčus, kilusius iš šių rūšių ir kategorijų energetinės-ūkinės veiklos sandorių (sutarčių, kontraktų) ir nesutartinių su energetine veikla susijusių civilinių-teisinių santykių:</text:span></text:p>
      <text:p text:style-name="P1775"><text:span text:style-name="T1776">1</text:span><text:span text:style-name="T1777">) iš energetinių įrenginių statybos, rekonstrukcijos, remonto ir eksploatavimo sandorių;</text:span></text:p>
      <text:p text:style-name="P1778"><text:span text:style-name="T1779">2</text:span><text:span text:style-name="T1780">) iš žaliavinių energijos šaltinių (naftos, dujų, kieto kuro, branduolinių medžiagų ir kt.) vidaus ir tarptautinių pirkimo–pardavimo bei tiekimo (eksporto-importo) sandorių;</text:span></text:p>
      <text:p text:style-name="P1781"><text:span text:style-name="T1782">3</text:span><text:span text:style-name="T1783">) iš energetinių medžiagų (kuro ir kt.) gavybos ir perdirbimo (gamybos) sandorių;</text:span></text:p>
      <text:p text:style-name="P1784"><text:span text:style-name="T1785">4</text:span><text:span text:style-name="T1786">) iš energetinių medžiagų ir produkcijos gabenimo (pervežimo) ir sandėliavimo sandorių;</text:span></text:p>
      <text:p text:style-name="P1787"><text:span text:style-name="T1788">5</text:span><text:span text:style-name="T1789">) iš energetinių įrenginių nuomos ar panaudos sandorių ir teisinių santykių;</text:span></text:p>
      <text:p text:style-name="P1790"><text:span text:style-name="T1791">6</text:span><text:span text:style-name="T1792">) dėl atsiskaitymų už tiekiamą energiją ar suteiktas energetines paslaugas;</text:span></text:p>
      <text:p text:style-name="P1793"><text:span text:style-name="T1794">7</text:span><text:span text:style-name="T1795">) dėl energijos tiekimo nutraukimo, apribojimo arba sustabdymo teisinių santykių;</text:span></text:p>
      <text:p text:style-name="P1796"><text:span text:style-name="T1797">8</text:span><text:span text:style-name="T1798">) dėl prisijungimo prie energetinių sistemų ar tinklų, teisinių santykių;</text:span></text:p>
      <text:p text:style-name="P1799"><text:span text:style-name="T1800">9</text:span><text:span text:style-name="T1801">) dėl energetinių atliekų (įskaitant radioaktyvias medžiagas) saugojimo, šalinimo ir laidojimo teisinių santykių;</text:span></text:p>
      <text:p text:style-name="P1802"><text:span text:style-name="T1803">10</text:span><text:span text:style-name="T1804">) dėl energetiniams įrenginiams arba medžiagoms ar jais (jomis) padarytos žalos atlyginimo;</text:span></text:p>
      <text:p text:style-name="P1805"><text:span text:style-name="T1806">11</text:span><text:span text:style-name="T1807">) iš kitokių energetinių-ūkinių sandorių ir nesutarimų su energetine veikla susijusių civilinių-teisinių santykių, kai pagal arbitražinį susitarimą iš jų kilusių ginčų išsprendimo teisė deleguojama specializuotam Energetikos arbitražo teismui.</text:span></text:p>
      <text:p text:style-name="P1808"><text:span text:style-name="T1809">2.3</text:span><text:span text:style-name="T1810">. Šiame specializuotame Energetikos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text:span></text:p>
      <text:p text:style-name="P1811"/>
      <text:p text:style-name="P1812"><text:span text:style-name="T1813">3 punktas. Bylos nagrinėjimo Energetikos arbitražo teisme teisinė prielaida</text:span></text:p>
      <text:p text:style-name="P1814"><text:span text:style-name="T1815">3.1</text:span><text:span text:style-name="T1816">. Ieškinys konkrečiam vidiniam energetinio verslo (veiklos) ginčui išspręsti specializuotame Energetikos arbitražo teisme nagrinėjimas visais atvejais, kai sandorį įforminančioje sutartyje (kontrakte) ar kitame su tuo sandoriu susijusiame dokumente įrašyta<text:s/></text:span><text:span text:style-name="T1817">arbitražo išlyga</text:span><text:span text:style-name="T1818">, deleguojanti šiam specializuotam arbitražo teismui kylančių iš to sandorio ginčų išsprendimo teisę.</text:span></text:p>
      <text:p text:style-name="P1819"><text:span text:style-name="T1820">3.2</text:span><text:span text:style-name="T1821">. Energetinio verslo ūkio subjektams –<text:s/></text:span><text:span text:style-name="T1822">vidinių energetinių-ūkinių transakcijų<text:s/></text:span><text:soft-page-break/><text:span text:style-name="T1823">dalyviams</text:span><text:span text:style-name="T1824">, pageidaujantiems, kad iš jų sudaromų verslo sandorių kylančių ginčų išsprendimo teisė būtų deleguota specializuotam<text:s/></text:span><text:span text:style-name="T1825">Energetikos arbitražo teismui</text:span><text:span text:style-name="T1826">, pasirašomose su vietiniais partneriais verslo sutartyse siūloma įrašyti šio turinio<text:s/></text:span><text:span text:style-name="T1827">tipinę Energetikos arbitražo teismo išlygą:</text:span></text:p>
      <text:p text:style-name="P1828"><text:span text:style-name="T1829">„Bet koks ginčas arba nesutarimas, kilęs iš šios sutarties arba susijęs su ja ir nesureguliuotas tiesioginėmis šalių derybomis arba tarpininkavimo (mediacijos) būdu, bus perduotas galutinai išspręsti Vilniaus tarptautinio ir nacionalinio komercinio arbitražo specializuotam Energetikos arbitražo teismui, vadovaujantis Lietuvos arbitražo asociacijos (LAA) patvirtintu Nacionalinio komercinio arbitražo procedūros reglamentu ir jo II priede nustatyta energetinėje veikloje kylančių verslo ginčų nagrinėjimo tvarka“.</text:span></text:p>
      <text:p text:style-name="P1830"><text:span text:style-name="T1831">3.3</text:span><text:span text:style-name="T1832">. Esant bet kurios iš vidinio (nacionalinio) energetinio verslo sandorio šalies pageidavimui ir abipusiam jų sutarimui, vietoj aukščiau nurodytos (tipinės) Energetikos arbitražo teismo išlygos vidaus energetinio verslo sandorį įforminančioje sutartyje gali būti įrašoma šio pavyzdžio<text:s/></text:span><text:span text:style-name="T1833">alternatyvios<text:s/></text:span><text:span text:style-name="T1834">(ieškovo pasirenkamos)<text:s/></text:span><text:span text:style-name="T1835">teisminės jurisdikcijos išlyga:</text:span></text:p>
      <text:p text:style-name="P1836"><text:span text:style-name="T1837">„Bet koks ginčas arba nesutarimas, kilęs iš šios sutarties arba susijęs su ja ir nesureguliuotas tiesioginėmis šalių derybomis arba tarpininkavimo (mediacijos) būdu, bus perduotas galutinai išspręsti ieškovo pasirinktai teisminei institucijai: kompetentingam valstybiniam teismui arba Vilniaus tarptautinio ir nacionalinio komercinio arbitražo specializuotam Energetikos arbitražo teismui, vadovaujantis Lietuvos arbitražo asociacijos (LAA) patvirtintu Nacionalinio komercinio arbitražo procedūros reglamentu ir jo II priede nustatyta energetinėje veikloje kylančių verslo ginčų nagrinėjimo tvarka“.</text:span></text:p>
      <text:p text:style-name="P1838"><text:span text:style-name="T1839">3.4</text:span><text:span text:style-name="T1840">. Arbitražinio susitarimo tarp energetinio verslo sandorio arba nesutartinio (deliktinės atsakomybės ir kt.) su energetine veikla susijusio civilinio teisinio santykio šalių valia bei jų pavedimo teisinė galia deleguoti kilusio ginčo išsprendimo teisę specializuotam Energetikos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minėtame Vilniaus arbitražo specialios kompetencijos Energetikos arbitražo teisme.</text:span></text:p>
      <text:p text:style-name="P1841"/>
      <text:p text:style-name="P1842"><text:span text:style-name="T1843">4 punktas. Bylos iškėlimo ir nagrinėjimo Energetikos arbitražo teisme tvarka</text:span></text:p>
      <text:p text:style-name="P1844"><text:span text:style-name="T1845">4.1</text:span><text:span text:style-name="T1846">. Ieškinių registravimo, arbitražinių-teisminių procedūrų organizavimo ir arbitražo (trečiųjų) teismų, sudaromų konkretiems energetinio verslo (veiklos) ginčams išnagrinėti ir išspręsti, aptarnavimo funkcijas atlieka Vilniaus arbitražo Sekretoriatas.</text:span></text:p>
      <text:p text:style-name="P1847"><text:span text:style-name="T1848">4.2</text:span><text:span text:style-name="T1849">. Sekretoriatui įteikiamo ieškinio formos ir turinio reikalavimai vidiniam energetinio verslo ginčui išnagrinėti ir išspręsti nustatyti šio LAA Nacionalinio komercinio arbitražo procedūros reglamento 10 punkte.</text:span></text:p>
      <text:p text:style-name="P1850"><text:span text:style-name="T1851">4.3</text:span><text:span text:style-name="T1852">. Prie įteikiamo ieškinio vidiniam energetinio verslo (veiklos) ginčui išspręsti pridedamos LAA Nacionalinio komercinio arbitražo procedūros reglamento 8 punkto 8.5 dalyje nurodytų dokumentų kopijos.</text:span></text:p>
      <text:p text:style-name="P1853"><text:span text:style-name="T1854">4.4</text:span><text:span text:style-name="T1855">. Įteikdamas Sekretoriatui ieškinį vidiniam energetinio verslo ginčui išspręsti, ieškovas įmoka į Vilniaus arbitražo atsiskaitomąją sąskaitą Nr. LT79 7044 0600 0110 7192, atidarytą AB SEB banke, 200 eurų negrąžinamą ieškinio įregistravimo mokestį, kuris sumažinamas 50 % jauniems (iki 30 metų amžiaus) ir savarankišką verslą pradedantiems (per du pirmuosius įmonės veiklos metus) verslininkams. Kartu arba vėliau, tačiau iki bylos įteikimo arbitražo (trečiųjų) teismui dienos, įmokamas į tą pačią sąskaitą banke arbitravimo-administravimo mokestis, apskaičiuotas vadovaujantis LAA Arbitražinių mokesčių ir išlaidų taisyklių 3-iajame punkte pateikta lentele.</text:span></text:p>
      <text:p text:style-name="P1856"><text:span text:style-name="T1857">4.5</text:span><text:span text:style-name="T1858">. Pareiškimo dėl vidinio (nacionalinio) piniginių reikalavimų ginčo išsprendimo supaprastinta (pagreitinta) arbitražinio proceso tvarka (skolai išieškoti pagal arbitražo teismo išduodamą įsakymą) formos ir turinio reikalavimai nustatyti šio LAA Nacionalinio komercinio arbitražo procedūros reglamento 46 punkto 46.1 dalyje.</text:span></text:p>
      <text:p text:style-name="P1859"><text:span text:style-name="T1860">4.6</text:span><text:span text:style-name="T1861">. Prie šio punkto 4.5 dalyje nurodyto pareiškimo pridedamos LAA Nacionalinio komercinio arbitražo procedūros reglamento 46 punkto 46.2 dalyje išvardintų dokumentų kopijos.</text:span></text:p>
      <text:p text:style-name="P1862"><text:span text:style-name="T1863">4.7</text:span><text:span text:style-name="T1864">. Įteikdamas Sekretoriatui pareiškimą, nurodytą šio punkto 4.5 dalyje, ieškovas-pareiškėjas įmoka į šio punkto 4.4 dalyje nurodytą Vilniaus arbitražo atsiskaitomąją sąskaitą AB SEB banke 100 eurų negrąžinamą pareiškimo įregistravimo mokestį ir kartu (tuo pačiu bendru-neskaidomu įnašu) sumoka arbitravimo-administravimo mokestį – ketvirtadalį (25 %) nuo gautos sumos, apskaičiuotos vadovaujantis minėtų LAA Arbitražinių mokesčių ir išlaidų taisyklių 3-iame punkte pateikta lentele.</text:span></text:p>
      <text:p text:style-name="P1865"><text:span text:style-name="T1866">4.8</text:span><text:span text:style-name="T1867">. Jeigu sandorio (ginčo) šalys nesusitaria kitaip, arbitražo (trečiųjų) teismas (kolegialus ar vienasmenis) konkrečiam vidiniam energetinio verslo (veiklos) ginčui išnagrinėti ir išspręsti sudaromas vadovaujantis LR komercinio arbitražo įstatymo III skyriaus nuostatomis ir šio LAA Nacionalinio komercinio arbitražo procedūros reglamento III skirsnio taisyklėmis.</text:span></text:p>
      <text:p text:style-name="P1868"><text:span text:style-name="T1869">4.9</text:span><text:span text:style-name="T1870">. Sudarant vienasmenį arbitražo teismą (skiriant arbitrą) šio punkto 4.5 dalyje nurodytam pareiškimui išnagrinėti, vadovaujamasi LAA Nacionalinio komercinio arbitražo procedūros reglamento 49 punkto 49.5 dalies taisyklėmis.</text:span></text:p>
      <text:p text:style-name="P1871"><text:span text:style-name="T1872">4.10</text:span><text:span text:style-name="T1873">. Byla specializuotame Energetikos arbitražo teisme nagrinėjama vadovaujantis LR CPK ir minėto Lietuvos Respublikos komercinio arbitražo įstatymo VII skyriaus nuostatomis bei šio LAA Nacionalinio komercinio arbitražo procedūros reglamento IV skirsnio taisyklių nustatyta tvarka.</text:span></text:p>
      <text:p text:style-name="P1874"><text:span text:style-name="T1875">4.11</text:span><text:span text:style-name="T1876">. Bylai išnagrinėti bendrąja arbitražinio proceso tvarka Vilniaus arbitražo administruojamiems arbitražo teismams nustatytas bendras trijų mėnesių terminas, skaičiuojamas nuo bylos įteikimo arbitražo (trečiųjų) teismui dienos. Esant abiejų ginčo šalių raštu išreikštam pageidavimui, byla specializuotame Energetikos arbitražo teisme gali būti išnagrinėta per 30 dienų nuo jos įteikimo arbitražo (trečiųjų) teismui dienos, išskyrus atvejus, kai sprendimui priimti būtina techninės ar kitokios ekspertizės išvada.</text:span></text:p>
      <text:p text:style-name="P1877"><text:span text:style-name="T1878">4.12</text:span><text:span text:style-name="T1879">. Šio punkto 4.5 dalyje nurodytam pareiškimui išnagrinėti nustatytas 15 dienų terminas, skaičiuojamas nuo bylos įteikimo arbitrui dienos. Byla nagrinėjama vadovaujantis CPK XXIII skyriaus nuostatų ir šio LAA Nacionalinio komercinio arbitražo procedūros reglamento VI skirsnio taisyklių nustatyta tvarka.</text:span></text:p>
      <text:p text:style-name="P1880"><text:span text:style-name="T1881">4.13</text:span><text:span text:style-name="T1882">. Bylos nagrinėjimas bendrąja arbitražinio proceso tvarka užbaigiamas, sprendimas (nutartis) priimamas ir įteikiamas (išsiunčiamas) ginčo šalims, vadovaujantis LR komercinio arbitražo įstatymo VII skyriaus nuostatomis ir šio LAA Nacionalinio komercinio arbitražo procedūros reglamento V skirsnio taisyklėmis.</text:span></text:p>
      <text:p text:style-name="P1883"><text:span text:style-name="T1884">4.14</text:span><text:span text:style-name="T1885">. Vilniaus arbitražo administruojamus arbitražinius (trečiųjų) teismų sprendimus, priimtus dėl išspręstų vidaus (nacionalinių) verslo ginčų, privaloma (esant reikalui) įvykdyti Lietuvos Respublikos civilinio proceso kodekso ir Lietuvos Respublikos komercinio arbitražo įstatymo nustatyta tvarka.</text:span></text:p>
      <text:p text:style-name="P1886"/>
      <text:p text:style-name="P1887"><text:span text:style-name="T1888">5 punktas. Taikos (sutaikinimo) sutarties sudarymo ir įforminimo tvarka</text:span></text:p>
      <text:p text:style-name="P1889"><text:span text:style-name="T1890">5.1</text:span><text:span text:style-name="T1891">. Bet kurioje bylos nagrinėjimo Energetikos arbitražo teisme stadijoje, kai (jeigu) ginčo šalys tarpusavyje susitaria dėl nesutarimo pašalinimo sąlygų, bylos nagrinėjimo procedūra nutraukiama, o ginčo sureguliavimo sąlygos aptariamos (įforminamos) žodinėje (verbalinėje) arba rašytinėje taikos sutartyje (sutaikinimo susitarime), tvirtinamoje arbitražo (trečiųjų) teismo sprendimu.</text:span></text:p>
      <text:p text:style-name="P1892"><text:span text:style-name="T1893">5.2</text:span><text:span text:style-name="T1894">. Esant šalių pageidavimui patvirtinti žodinę taikos sutartį (verbalinį sutaikinimo susitarimą), arbitražo teismo sprendime nurodomos šalių žodžiu patvirtintos esminės ginčo sureguliavimo sąlygos, kartu pažymint, kad sprendimas priimtas žodinės taikos sutarties (sutaikinimo susitarimo) ir šalių tarpusavyje sutartų ginčo išsprendimo sąlygų pagrindu.</text:span></text:p>
      <text:p text:style-name="P1895"><text:span text:style-name="T1896">5.3</text:span><text:span text:style-name="T1897">. Energetikos arbitražo (trečiųjų) teismas atsisako tvirtinti pačių ginčo šalių surašytą taikos sutartį (sutaikinimo susitarimą), jeigu jos sąlygos prieštarauja imperatyvioms Lietuvos įstatymų nuostatoms arba pažeidžia trečiųjų asmenų teises ar teisėtus interesus.</text:span></text:p>
      <text:p text:style-name="P1898"><text:span text:style-name="T1899">5.4</text:span><text:span text:style-name="T1900">. Energetikos arbitražo teismo sprendimas, kuriuo tvirtinama rašytinė ginčo šalių sudaryta taikos sutartis (sutaikinimo susitarimas) bei joje aptartos šalių suderintos ginčo sureguliavimo sąlygos, turi atitikti šio LAA Nacionalinio komercinio arbitražo procedūros reglamento 41 punkte nustatytus sprendimo formos ir turinio reikalavimus.</text:span></text:p>
      <text:p text:style-name="P1901"><text:span text:style-name="T1902">5.5</text:span><text:span text:style-name="T1903">. Taikos sutartis (sutaikinimo susitarimas), patvirtinta arbitražo (trečiųjų) teismo sprendimu, savo juridine (vykdytina) galia prilygsta analogiškam valstybinio teismo ar notaro patvirtintam dokumentui.</text:span></text:p>
      <text:p text:style-name="P1904"/>
      <text:p text:style-name="P1905"><text:span text:style-name="T1906">6 punktas. Ginčo sureguliavimo galimybė tarpininkavimo</text:span><text:span text:style-name="T1907">‑sutaikinimo (mediacijos) būdu</text:span></text:p>
      <text:p text:style-name="P1908"><text:span text:style-name="T1909">6.1</text:span><text:span text:style-name="T1910">.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am susitarimui) gali inicijuoti ikiarbitražinį (ikiteisminį) susitaikymą, pasiūlydama kitai šaliai sureguliuoti nesutarimą tarpininkavimo-sutaikinimo (mediacijos) būdu.</text:span></text:p>
      <text:p text:style-name="P1911"><text:span text:style-name="T1912">6.2</text:span><text:span text:style-name="T1913">. Nežiūrint į tai, kad tarpininkavimas-sutaikinimas (mediacija), skirtingai nuo arbitražinio-teisminio sprendimo, nesukelia ginčo šalims juridinių (prievolinių-teisinių) pasekmių, dėl šios procedūros taikymo neretai pasiekiami kompromisai, o šalių pasirašomi sutaikinimo susitarimai (taikos sutartys),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914"><text:span text:style-name="T1915">6.3</text:span><text:span text:style-name="T1916">. Tarpininkavimo (mediacijos) procedūros pasirinkimo atveju ją inicijuojanti šalis pateikia (betarpiškai arba per Vilniaus arbitražo Sekretoriatą) kitai šaliai atitinkamą savo siūlymą, kuriame kartu gali būti nurodomas nesutarimui pašalinti siūlomas taikinamosios procedūros reglamentas. Juo gali būti LAA patvirtintas<text:s/></text:span><text:span text:style-name="T1917">Tarpininkavimo-sutaikinimo procedūros reglamentas</text:span><text:span text:style-name="T1918"><text:s/>(Žin., 2007, Nr. 101</text:span><text:span text:style-name="T1919">‑4143) arba<text:s/></text:span><text:span text:style-name="T1920">UNCITRAL Sutaikinimo reglamentas</text:span><text:span text:style-name="T1921"><text:s/>(UNCITRAL Conciliation Rules), Jungtinių Tautų Generalinės Asamblėjos patvirtintas ir rekomenduotas taikymui komercinių ginčų sprendimo praktikoje, arba bet koks kitas abiem ginčo šalims priimtinas taikinamosios procedūros dokumentas.</text:span></text:p>
      <text:p text:style-name="P1922"><text:span text:style-name="T1923">6.4</text:span><text:span text:style-name="T1924">. Esant teigiamam kitos šalies atsakymui, taikinamąją procedūrą inicijuojanti šalis įteikia Vilniaus arbitražo Sekretoriatui rašytinį prašymą organizuoti tarpininkavimo procedūrą, kuriame gali būti nurodomas šalių abipusiu sutarimu pasirinktas taikinamosios procedūros reglamentas ir įvardintas jų paskirtas tarpininkas (verslo ginčų mediatorius, kitaip kai kur vadinamas ginčų ombudsmenu) arba įrašytas pageidavimas, kad abiejų ginčo šalių vardu tarpininką (mediatorių) paskirtų arbitražo institucijos pirmininkas.</text:span></text:p>
      <text:p text:style-name="P1925"><text:span text:style-name="T1926">6.5</text:span><text:span text:style-name="T1927">. Įregistravęs prašymą, Vilniaus arbitražo Sekretoriatas nedelsdamas organizuoja sutaikinimo (mediacijos) procedūrą ir įvykdo visus šalių pasirinktame taikinamosios procedūros reglamente nustatytus formalumus.</text:span></text:p>
      <text:p text:style-name="P1928"><text:span text:style-name="T1929">6.6</text:span><text:span text:style-name="T1930">. Jeigu taikinamosios procedūros (mediacijos) eigoje šalims pavyksta pašalinti nesutarimus, jų sureguliavimo sąlygos gali būti aptartos abiejų ginčo šalių pasirašytame bei tarpininko (mediatoriaus, ombudsmeno) patvirtintame sutaikinimo susitarime.</text:span></text:p>
      <text:p text:style-name="P1931"><text:span text:style-name="T1932">6.7</text:span><text:span text:style-name="T1933">. Jeigu kita ginčo šalis atmeta taikinamosios procedūros siūlymą arba j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934"><text:span text:style-name="T1935">6.8</text:span><text:span text:style-name="T1936">. Bendru LAA ir LEEA sprendimu patvirtintą energetiniams verslo ginčams sureguliuoti Rekomenduojamų tarpininkų (mediatorių) sąrašą žr. svetainėse www.vilniausarbitrazas.lt arba www.leea.lt.</text:span></text:p>
      <text:p text:style-name="P1937"/>
      <text:p text:style-name="P1938"><text:span text:style-name="T1939">III PRIEDAS. VIDAUS (NACIONALINIŲ) STATYBŲ VERSLO GINČŲ SPRENDIMO TVARKA STATYBŲ ARBITRAŽO TEISME</text:span></text:p>
      <text:p text:style-name="P1940"/>
      <text:p text:style-name="P1941"><text:span text:style-name="T1942">Patvirtinta</text:span><text:span text:style-name="T1943"><text:s/></text:span></text:p>
      <text:p text:style-name="P1944">Lietuvos arbitražo asociacijos (LAA)</text:p>
      <text:p text:style-name="P1945">Visuotinio narių susirinkimo (VNS)</text:p>
      <text:p text:style-name="P1946">2011 m. balandžio 22 d. sprendimu Nr. 1-5</text:p>
      <text:p text:style-name="P1947"/>
      <text:p text:style-name="P1948">Patvirtinta</text:p>
      <text:p text:style-name="P1949">Lietuvos architektų rūmų (LAR)</text:p>
      <text:p text:style-name="P1950">Tarybos 2011 m. balandžio 29 d.<text:s/></text:p>
      <text:p text:style-name="P1951">sprendimu Nr. T11-03</text:p>
      <text:p text:style-name="P1952"/>
      <text:p text:style-name="P1953">STATYBŲ ARBITRAŽO TEISMO STATUSAS IR VEIKLOS PAGRINDAI</text:p>
      <text:p text:style-name="P1954"/>
      <text:p text:style-name="P1955"><text:span text:style-name="T1956">1 punktas. Bendrosios nuostatos</text:span></text:p>
      <text:p text:style-name="P1957"><text:span text:style-name="T1958">1.1</text:span><text:span text:style-name="T1959">.<text:s/></text:span><text:span text:style-name="T1960">Statybų arbitražo teismas</text:span><text:span text:style-name="T1961"><text:s/>yra VšĮ Vilniaus tarptautinio ir nacionalinio komercinio arbitražo (toliau – Vilniaus arbitražas) ir Lietuvos architektų rūmų (toliau – Rūmai) įsteigtas ir abiejų šių institucijų partnerystės sutarties pagrindais administruojamas<text:s/></text:span><text:span text:style-name="T1962">specializuotas (specialios kompetencijos) arbitražo teismas</text:span><text:span text:style-name="T1963">, vykdantis valstybės (įstatymais) nustatytas ir statybų verslo (veiklos) ūkio subjektų arbitražiniais susitarimais deleguotas organizacines-tvarkomąsias funkcijas, reikiamas išnagrinėti ir išspręsti arbitražo būdu ūkinės veiklos ginčus, kylančius iš statybinio verslo srityse (rinkose) jų sudaromų tarptautinių ir vidaus (nacionalinių) statybinio verslo sandorių ir iš nesutartinių (deliktinės atsakomybės ir kt.) su statybine-ūkine veikla susijusių civilinių-teisinių santykių (toliau – statybų veikla, statybų verslas, statybų verslo ginčas).</text:span></text:p>
      <text:p text:style-name="P1964"><text:span text:style-name="T1965">1.2</text:span><text:span text:style-name="T1966">. Tarptautiniais statybų verslo (veiklos) ginčais laikomi nesutarimai, kilę iš šiame ūkinės veiklos sektoriuje sudaromų tarptautinių verslo sandorių (rangos, subrangos ir kt. kontraktų) arba iš nesutartinių (tarptautinių deliktinės atsakomybės ir kt.) su statybine-ūkine veikla susijusių civilinių-teisinių santykių, kai bent viena iš ginčo šalių (ieškovas ar atsakovas) yra užsienio šalies teisės subjektas – juridinis arba fizinis asmuo ar jų jungtinis darinys, arba ginčo dalykas (objektas) yra kitaip sietinas su dalyvavimu teisiniame dėl jo santykyje užsienio ar tarptautinio elemento.</text:span></text:p>
      <text:p text:style-name="P1967"><text:span text:style-name="T1968">1.3</text:span><text:span text:style-name="T1969">. Vidaus (nacionaliniais) statybų verslo (veiklos) ginčais laikomi nesutarimai, kilę iš šiame ūkinės veiklos sektoriuje sudaromų vidinių statybų verslo sandorių (rangos ir kt. sutarčių) arba iš nesutartinių (vidinių deliktinės atsakomybės ir kt.) su statyb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1970"><text:span text:style-name="T1971">1.4</text:span><text:span text:style-name="T1972">. Administruodamas sprendžiamų vidinių statybų verslo ginčų procedūras ir vykdydamas su jomis susijusias organizacines-tvarkomąsias funkcijas, Vilniaus</text:span><text:span text:style-name="T1973"><text:s/></text:span><text:span text:style-name="T1974">arbitražas ir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Nacionalinio komercinio arbitražo procedūros reglamento ir šio jo III priedo taisyklėmis</text:span><text:span text:style-name="T1975">.</text:span></text:p>
      <text:p text:style-name="P1976"><text:span text:style-name="T1977">1.5</text:span><text:span text:style-name="T1978">. Arbitražo (trečiųjų) teismas (vienasmenis ar kolegialus), sudarytas (paskirtas) konkrečiam vidiniam statybų verslo (veiklos) ginčui išnagrinėti ir išspręsti, savo<text:s/></text:span><text:span text:style-name="T1979">arbitražinėje-teisminėje veikloje</text:span><text:span text:style-name="T1980"><text:s/>vadovaujasi ginčijamo sandorio (sutarties), iš kurio kilo ginčas, taisyklėmis ir jam reguliuoti taikytinos Lietuvos (nacionalinės) teisės nuostatomis – Lietuvos Respublikos civilinio kodekso (toliau – LR CK), kitų Lietuvos nacionalinės, Europos Sąjungos ir tarptautinės privatinės teisės aktų (įskaitant normatyvinę-techninę statybų dokumentaciją) nuostatomis tiek, kiek jos taikytinos sprendžiamo ginčo atvejui ir suderinamos su įstatyminiais (LR CK 1.5 str., LR CPK 3 str.) teisingumo, sąžiningumo ir protingumo principais.</text:span></text:p>
      <text:p text:style-name="P1981"><text:span text:style-name="T1982">1.6</text:span><text:span text:style-name="T1983">. Vidiniams ir tarptautiniams statybų verslo (veiklos) ginčams nagrinėti ir išspręsti rekomenduojamais arbitrais LAA ir Rūmai siūlo nepriekaištingos reputacijos aukštos profesinės kvalifikacijos Lietuvoje ir užsienio šalyse reziduojančius statybų teisės specialistus ir statybinės-ūkinės veiklos praktikus-profesionalus (statybinių įmonių administratorius, vadybininkus, architektus, statybos inžinierius ir kt.), iš darbinės patirties statybų įmonėse ir įstaigose žinančius šiame ūkinės veiklos sektoriuje kylančių verslo ginčų ypatumus, jų galimo sureguliavimo (išsprendimo) būdus ir metodus.</text:span></text:p>
      <text:p text:style-name="P1984"><text:span text:style-name="T1985">1.7</text:span><text:span text:style-name="T1986">. Bendru LAA ir Rūmų sprendimu patvirtintą statybų verslo ginčams spręsti Rekomenduojamų arbitrų sąrašą žr. LAA svetainėje www.vilniausarbitrazas.lt arba Rūmų svetainėje www.architekturumai.lt.</text:span></text:p>
      <text:p text:style-name="P1987"/>
      <text:p text:style-name="P1988"><text:span text:style-name="T1989">2 punktas. Ginčų teismingumas Statybų arbitražo teisme</text:span></text:p>
      <text:p text:style-name="P1990"><text:span text:style-name="T1991">2.1</text:span><text:span text:style-name="T1992">. Statybų arbitražo teismui teismingi visų rūšių ir kategorijų tarptautiniai ir vidiniai (nacionaliniai) statybų verslo (veiklos) ginčai, išskyrus tuos, kuriems pagal Lietuvos Respublikos įstatymus, Europos Sąjungos teisės aktus arba sandorių šalių susitarimus nustatyta kitokia nei arbitražinė jų nagrinėjimo ir išsprendimo tvarka.</text:span></text:p>
      <text:p text:style-name="P1993"><text:span text:style-name="T1994">2.2</text:span><text:span text:style-name="T1995">. Šiam specializuotam Statybų arbitražo teismui gali būti teikiami ieškiniai išspręsti verslo ginčus, kilusius iš šių rūšių ir kategorijų statybinės-ūkinės veiklos sandorių (sutarčių, kontraktų) ir nesutartinių civilinių-teisinių santykių:</text:span></text:p>
      <text:p text:style-name="P1996"><text:span text:style-name="T1997">1</text:span><text:span text:style-name="T1998">) iš statinių, atskirų jų dalių arba priklausinių pirkimo–pardavimo sandorių;</text:span></text:p>
      <text:p text:style-name="P1999"><text:span text:style-name="T2000">2</text:span><text:span text:style-name="T2001">) iš statinių arba atskirų jų dalių įprastos ar išperkamos nuomos (lizingo) sandorių;</text:span></text:p>
      <text:p text:style-name="P2002"><text:span text:style-name="T2003">3</text:span><text:span text:style-name="T2004">) iš statybų rangos (įskaitant vykdomos pagal FIDIC sutarties sąlygas) sandorių;</text:span></text:p>
      <text:p text:style-name="P2005"><text:span text:style-name="T2006">4</text:span><text:span text:style-name="T2007">) iš statinių remonto, rekonstrukcijos arba renovacijos sandorių;</text:span></text:p>
      <text:p text:style-name="P2008"><text:span text:style-name="T2009">5</text:span><text:span text:style-name="T2010">) iš statybinės paskirties teritorijų planavimo, tyrinėjimo, statinių projektavimo ir kitokių su architektūrine-statybine veikla susijusių sandorių;</text:span></text:p>
      <text:p text:style-name="P2011"><text:span text:style-name="T2012">6</text:span><text:span text:style-name="T2013">) iš statybų inžinerinių tinklų ir sistemų rengimo sandorių;</text:span></text:p>
      <text:p text:style-name="P2014"><text:span text:style-name="T2015">7</text:span><text:span text:style-name="T2016">) iš architektūros autorinių sutarčių su užsakovais (statytojais), statinių eksploatavimo ir techninės priežiūros sandorių;</text:span></text:p>
      <text:p text:style-name="P2017"><text:span text:style-name="T2018">8</text:span><text:span text:style-name="T2019">) iš statybinių medžiagų ir statybinės įrangos pirkimo–pardavimo ir tiekimo sandorių;</text:span></text:p>
      <text:p text:style-name="P2020"><text:span text:style-name="T2021">9</text:span><text:span text:style-name="T2022">) iš kelių tiesimo, tiltų projektavimo, statybos, rekonstravimo (taisymo) bei priežiūros sandorių;</text:span></text:p>
      <text:p text:style-name="P2023"><text:span text:style-name="T2024">10</text:span><text:span text:style-name="T2025">) iš kitokių statybinio verslo (veiklos) sandorių ir nesutartinių su statybomis susijusių civilinių-teisinių santykių, kai pagal arbitražinį susitarimą, ginčo išsprendimo teisė deleguota specializuotam Statybų arbitražo teismui.</text:span></text:p>
      <text:p text:style-name="P2026"><text:span text:style-name="T2027">2.3</text:span><text:span text:style-name="T2028">.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text:span></text:p>
      <text:p text:style-name="P2029"/>
      <text:p text:style-name="P2030"><text:span text:style-name="T2031">3 punktas. Bylos nagrinėjimo Statybų arbitražo teisme teisinė prielaida</text:span></text:p>
      <text:p text:style-name="P2032"><text:span text:style-name="T2033">3.1</text:span><text:span text:style-name="T2034">. Ieškinys konkrečiam (realiam) vidiniam statybų verslo (veiklos) ginčui išspręsti Statybų arbitražo teisme nagrinėjamas visais atvejais, kai sandorį įforminančioje verslo sutartyje (kontrakte) ar su tuo sandoriu susijusiame kitame dokumente įrašyta<text:s/></text:span><text:span text:style-name="T2035">arbitražo išlyga</text:span><text:span text:style-name="T2036">, deleguojanti šiam specializuotam arbitražo teismui kylančių iš to sandorio ginčų išsprendimo teisę.</text:span></text:p>
      <text:p text:style-name="P2037"><text:span text:style-name="T2038">3.2</text:span><text:span text:style-name="T2039">. Statybų verslo ūkio subjektams –<text:s/></text:span><text:span text:style-name="T2040">vidinių statybinių-ūkinių transakcijų dalyviams</text:span><text:span text:style-name="T2041">, pageidaujantiems, kad iš jų sudaromų verslo sandorių kylančių ginčų išsprendimo teisė būtų deleguota šiam specializuotam<text:s/></text:span><text:span text:style-name="T2042">Statybų arbitražo teismui</text:span><text:span text:style-name="T2043">, pasirašomose su vietiniais partneriais verslo sutartyse siūloma įrašyti šios formos<text:s/></text:span><text:span text:style-name="T2044">tipinę Statybų arbitražo teismo išlygą:</text:span></text:p>
      <text:p text:style-name="P2045"><text:span text:style-name="T2046">„Bet koks ginčas arba nesutarimas, kilęs iš šios sutarties arba susijęs su ja ir nesureguliuotas tiesioginėmis šalių derybomis arba tarpininkavimo (mediacijos) būdu, bus perduotas galutiniai išspręsti Vilniaus tarptautinio ir nacionalinio komercinio arbitražo specializuotam Statybų arbitražo teismui, vadovaujantis Lietuvos arbitražo asociacijos (LAA) patvirtintu Nacionalinio komercinio arbitražo procedūros reglamentu ir jo III priede nustatyta statybų veikloje kylančių verslo ginčų nagrinėjimo tvarka“.</text:span></text:p>
      <text:p text:style-name="P2047"><text:span text:style-name="T2048">3.3</text:span><text:span text:style-name="T2049">. Esant vidaus (nacionalinio) statybų verslo sandorio šalių pageidavimui bei abipusiam sutarimui, vietoj aukščiau nurodytos tipinės Statybų arbitražo teismo išlygos, sandorį įforminančioje sutartyje gali būti įrašoma šio pavyzdžio<text:s/></text:span><text:span text:style-name="T2050">alternatyvios</text:span><text:span text:style-name="T2051"><text:s/>(ieškovo pasirenkamos)<text:s/></text:span><text:span text:style-name="T2052">teisminės institucijos išlyga:</text:span></text:p>
      <text:p text:style-name="P2053"><text:span text:style-name="T2054">„Bet koks ginčas arba nesutarimas, kilęs iš šios sutarties arba susijęs su ja ir nesureguliuotas tiesioginėmis šalių derybomis arba tarpininkavimo (mediacijos) būdu, bus perduotas galutinai išspręsti ieškovo pasirinktai teisminei institucijai: kompetentingam valstybiniam teismui arba Vilniaus tarptautinio ir nacionalinio komercinio arbitražo specializuotam Statybų arbitražo teismui, vadovaujantis Lietuvos arbitražo asociacijos (LAA) patvirtintu Nacionalinio komercinio arbitražo procedūros reglamentu ir jo III priede nustatyta statybų veikloje kylančių verslo ginčų nagrinėjimo tvarka“.</text:span></text:p>
      <text:p text:style-name="P2055"><text:span text:style-name="T2056">3.4</text:span><text:span text:style-name="T2057">. Arbitražinio susitarimo tarp statybų verslo sandorio arba su statybomis susijusio nesutartinio (deliktinio ir kt.) civilinio teisinio santykio šalių valia ir jų pavedimo teisinė galia deleguoti kilusio ginčo išsprendimo teisę specializuotam Statybų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zuotame Statybų arbitražo teisme.</text:span></text:p>
      <text:p text:style-name="P2058"/>
      <text:p text:style-name="P2059"><text:span text:style-name="T2060">4 punktas. Bylos iškėlimo ir nagrinėjimo Statybų arbitražo teisme tvarka</text:span></text:p>
      <text:p text:style-name="P2061"><text:span text:style-name="T2062">4.1</text:span><text:span text:style-name="T2063">. Ieškinių registravimo, arbitražinių-teisminių procedūrų organizavimo ir arbitražo (trečiųjų) teismų, sudaromų konkretiems statybų verslo (veiklos) ginčams išnagrinėti ir išspręsti, aptarnavimo funkcijas atlieka Vilniaus arbitražo Sekretoriatas.</text:span></text:p>
      <text:p text:style-name="P2064"><text:span text:style-name="T2065">4.2</text:span><text:span text:style-name="T2066">. Sekretoriatui įteikiamo ieškinio formos ir turinio reikalavimai vidiniam statybų verslo (veiklos) ginčui išnagrinėti ir išspręsti bendrąja arbitražinio proceso tvarka nustatyti šio LAA Nacionalinio komercinio arbitražo procedūros reglamento 10 punkte.</text:span></text:p>
      <text:p text:style-name="P2067"><text:span text:style-name="T2068">4.3</text:span><text:span text:style-name="T2069">. Prie įteikiamo ieškinio vidiniam statybinio verslo (veiklos) ginčui išspręsti pridedamos šio LAA Nacionalinio komercinio arbitražo procedūros reglamento 8 punkto 8.5 dalyje nurodytų dokumentų kopijos.</text:span></text:p>
      <text:p text:style-name="P2070"><text:span text:style-name="T2071">4.4</text:span><text:span text:style-name="T2072">. Įteikdamas Sekretoriatui ieškinį vidiniam statybų verslo (veiklos) ginčui išspręsti, ieškovas įmoka į Vilniaus arbitražo atsiskaitomąją sąskaitą Nr. LT79 7044 0600 0110 7192, atidarytą AB SEB banke, 200 eurų negrąžinamą ieškinio įregistravimo mokestį ir kartu arba vėliau, tačiau iki bylos įteikimo arbitražo (trečiųjų) teismui dienos, į tą pačią sąskaitą banke įmokamas arbitravimo-administravimo mokestis, apskaičiuojamas vadovaujantis LAA Arbitražinių mokesčių ir išlaidų taisyklių 3-iame punkte pateikta lentele.</text:span></text:p>
      <text:p text:style-name="P2073"><text:span text:style-name="T2074">4.5</text:span><text:span text:style-name="T2075">. Pareiškimo, įteikiamo Sekretoriatui dėl piniginių reikalavimų ginčo išsprendimo supaprastinta (pagreitinta) arbitražinio proceso tvarka (skolai išieškoti pagal arbitražo teismo išduodamą įsakymą), formos ir turinio reikalavimai aptarti šio LAA Nacionalinio komercinio arbitražo procedūros reglamento 46 punkto 46.1 dalyje.</text:span></text:p>
      <text:p text:style-name="P2076"><text:span text:style-name="T2077">4.6</text:span><text:span text:style-name="T2078">. Prie šio punkto 4.5 dalyje nurodyto pareiškimo pridedamos LAA Nacionalinio komercinio arbitražo procedūros reglamento 46 punkto 46.2 dalyje išvardintų dokumentų kopijos.</text:span></text:p>
      <text:p text:style-name="P2079"><text:span text:style-name="T2080">4.7</text:span><text:span text:style-name="T2081">. Įteikdamas Sekretoriatui pareiškimą, nurodytą šio punkto 4.5 dalyje, ieškovas-pareiškėjas įmoka į šio punkto 4.4 dalyje nurodytą Vilniaus arbitražo atsiskaitomąją sąskaitą AB SEB banke 100 eurų negrąžinamą pareiškimo įregistravimo mokestį ir kartu sumokamas arbitravimo-administravimo mokestis – ketvirtadalis (25 %) nuo gautos sumos, apskaičiuotos vadovaujantis LAA Arbitražinių mokesčių ir išlaidų taisyklių 3-iame punkte pateikta lentele.</text:span></text:p>
      <text:p text:style-name="P2082"><text:span text:style-name="T2083">4.8</text:span><text:span text:style-name="T2084">. Jeigu sandorio (ginčo) šalys nesusitaria kitaip, arbitražo (trečiųjų) teismas (kolegialus ar vienasmenis) konkrečiam vidiniam statybų verslo (veiklos) ginčui išspręsti sudaromas vadovaujantis LR komercinio arbitražo įstatymo III skyriaus nuostatomis ir šio LAA Nacionalinio komercinio arbitražo procedūros reglamento III skirsnio taisyklėmis.</text:span></text:p>
      <text:p text:style-name="P2085"><text:span text:style-name="T2086">4.9</text:span><text:span text:style-name="T2087">. Sudarant vienasmenį arbitražo teismą (skiriant arbitrą) šio punkto 4.5 dalyje nurodytam pareiškimui išnagrinėti, vadovaujamasi LAA Nacionalinio komercinio arbitražo procedūros reglamento 49 punkto 49.5 dalies taisyklėmis.</text:span></text:p>
      <text:p text:style-name="P2088"><text:span text:style-name="T2089">4.10</text:span><text:span text:style-name="T2090">. Bylos nagrinėjimo procesas Statybų arbitražo teisme vyksta vadovaujantis LR CPK ir LR komercinio arbitražo įstatymo VI skyriaus nuostatomis bei šio LAA Nacionalinio komercinio arbitražo procedūros reglamento IV skirsnio taisyklėmis.</text:span></text:p>
      <text:p text:style-name="P2091"><text:span text:style-name="T2092">4.11</text:span><text:span text:style-name="T2093">. Bylai išnagrinėti bendrąja arbitražinio proceso tvarka Vilniaus arbitraže nustatytas bendras trijų mėnesių terminas, skaičiuojamas nuo bylos įteikimo arbitražo (trečiųjų) teismui dienos. Esant abiejų ginčo šalių raštu išreikštam pageidavimui, byla specializuotame Statybų arbitražo teisme gali būti išnagrinėta per 30 dienų nuo jos įteikimo arbitražo (trečiųjų) teismui dienos, išskyrus atvejus, kai sprendimui priimti būtina techninės ar kitokios ekspertizės išvada.</text:span></text:p>
      <text:p text:style-name="P2094"><text:span text:style-name="T2095">4.12</text:span><text:span text:style-name="T2096">. Šio punkto 4.5 dalyje nurodytam pareiškimui išnagrinėti nustatytas 15 dienų nuo jo įteikimo arbitrui terminas, o pats nagrinėjimas atliekamas, vadovaujantis LR CPK XXIII skyriaus ir šio LAA Nacionalinio komercinio arbitražo procedūros reglamento VI skirsnio taisyklėmis.<text:s/></text:span></text:p>
      <text:p text:style-name="P2097"><text:span text:style-name="T2098">4.13</text:span><text:span text:style-name="T2099">. Bylos nagrinėjimas bendrąja arbitražinio proceso tvarka užbaigiamas, sprendimas (nutartis) priimamas ir įteikiamas (išsiunčiamas) ginčo šalims, vadovaujantis LR komercinio arbitražo įstatymo VII skyriaus nuostatomis ir šio LAA Nacionalinio komercinio arbitražo procedūros reglamento V skirsnio taisyklėmis.</text:span></text:p>
      <text:p text:style-name="P2100"><text:span text:style-name="T2101">4.14</text:span><text:span text:style-name="T2102">. Vilniaus arbitražo administruojamų arbitražinių teismų sprendimus, priimtus dėl išnagrinėtų ir išspręstų vidinių verslo (ūkinių-komercinių) ginčų, privaloma (esant reikalui) įvykdyti Lietuvos Respublikos civilinio proceso kodekso ir Lietuvos Respublikos komercinio arbitražo įstatymo nustatyta tvarka.</text:span></text:p>
      <text:p text:style-name="P2103"/>
      <text:p text:style-name="P2104"><text:span text:style-name="T2105">5 punktas. Taikos (sutaikinimo) sutarties sudarymo ir įforminimo tvarka</text:span></text:p>
      <text:p text:style-name="P2106"><text:span text:style-name="T2107">5.1</text:span><text:span text:style-name="T2108">. Bet kurioje bylos nagrinėjimo Statybų arbitražo teisme stadijoje, kai (jeigu) ginčo šalys tarpusavyje susitaria dėl nesutarimo pašalinimo sąlygų, bylos nagrinėjimo procedūra nutraukiama, o ginčo sureguliavimo sąlygos gali būti aptariamos (įforminamos) žodinėje (verbalinėje) arba rašytinėje taikos sutartyje (sutaikinimo susitarime), tvirtinamoje arbitražo teismo sprendimu.</text:span></text:p>
      <text:p text:style-name="P2109"><text:span text:style-name="T2110">5.2</text:span><text:span text:style-name="T2111">. Esant šalių pageidavimui patvirtinti žodinę taikos sutartį (verbalinį sutaikinimo susitarimą), arbitražo teismo sprendime nurodomos šalių žodžiu patvirtintos esminės ginčo sureguliavimo sąlygos, kartu pažymint, kad sprendimas priimtas žodinės taikos sutarties (sutaikinimo susitarimo) bei šalių sutartų ginčo išsprendimo sąlygų pagrindu.</text:span></text:p>
      <text:p text:style-name="P2112"><text:span text:style-name="T2113">5.3</text:span><text:span text:style-name="T2114">. Statybų arbitražo (trečiųjų) teismas atsisako tvirtinti pačių ginčo šalių surašytą taikos sutartį (sutaikinimo susitarimą), jeigu jos sąlygos prieštarauja imperatyvioms Lietuvos įstatymų nuostatoms arba pažeidžia trečiųjų asmenų teises ar teisėtus interesus.</text:span></text:p>
      <text:p text:style-name="P2115"><text:span text:style-name="T2116">5.4</text:span><text:span text:style-name="T2117">. Statybų arbitražo teismo sprendimas, kuriuo tvirtinama ginčo šalių sudaryta rašytinė taikos sutartis (sutaikinimo susitarimas) bei joje aptartos šalių suderintos ginčo sureguliavimo sąlygos, turi atitikti šio LAA Nacionalinio komercinio arbitražo procedūros reglamento 41-ame punkte nustatytus sprendimo formos ir turinio reikalavimus.</text:span></text:p>
      <text:p text:style-name="P2118"><text:span text:style-name="T2119">5.5</text:span><text:span text:style-name="T2120">. Taikos sutartis (sutaikinimo susitarimas), patvirtinta arbitražo (trečiųjų) teismo sprendimu, savo juridine (vykdytina) galia prilygsta analogiškam valstybinio teismo ar notaro patvirtintam dokumentui.</text:span></text:p>
      <text:p text:style-name="P2121"/>
      <text:p text:style-name="P2122"><text:span text:style-name="T2123">6 punktas. Ginčo sureguliavimo galimybė tarpininkavimo-sutaikinimo (mediacijos) būdu</text:span></text:p>
      <text:p text:style-name="P2124"><text:span text:style-name="T2125">6.1</text:span><text:span text:style-name="T2126">.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2127"><text:span text:style-name="T2128">6.2</text:span><text:span text:style-name="T2129">. Nežiūrint į tai, kad tarpininkavimas-sutaikinimas (medi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2130"><text:span text:style-name="T2131">6.3</text:span><text:span text:style-name="T2132">. Taikinamosios (mediacijos) procedūros pasirinkimo atveju ją inicijuojanti šalis pateikia (betarpiškai arba per Vilniaus arbitražo Sekretoriatą) kitai šaliai atitinkamą savo siūlymą, kuriame kartu gali būti nurodomas nesutarimui pašalinti siūlomas taikinamosios procedūros reglamentas. Juo gali būti LAA patvirtintas<text:s/></text:span><text:span text:style-name="T2133">Tarpininkavimo-sutaikinimo procedūros reglamentas</text:span><text:span text:style-name="T2134"><text:s/>(Žin., 2007, Nr.<text:s/></text:span><text:a xlink:href="https://www.e-tar.lt/portal/lt/legalAct/TAR.7BA5FCDC24D1" office:target-frame-name="_blank" xlink:show="new"><text:span text:style-name="T2135">101-4143</text:span></text:a><text:span text:style-name="T2136">) arba<text:s/></text:span><text:span text:style-name="T2137">UNCITRAL Sutaikinimo reglamentas</text:span><text:span text:style-name="T2138"><text:s/>(UNCITRAL Conciliation Rules), Jungtinių Tautų Generalinės Asamblėjos patvirtintas ir rekomenduotas taikymui komercinių ginčų sprendimo praktikoje, arba bet koks kitas abiem ginčo šalims priimtinas taikinamosios procedūros dokumentas.</text:span></text:p>
      <text:p text:style-name="P2139"><text:span text:style-name="T2140">6.4</text:span><text:span text:style-name="T2141">. Esant teigiamam kitos šalies atsakymui, taikinamąją procedūrą inicijavusi šalis įteikia Vilniaus arbitražo Sekretoriatui rašytinį prašymą organizuoti tarpininkavimo procedūrą, kuriame gali būti nurodomas šalių abipusiu sutarimu pasirinktas taikinamosios procedūros reglamentas ir įvardintas jų paskirtas tarpininkas (verslo ginčų mediatorius, kitaip kai kur vadinamas ginčų ombudsmenu) arba įrašytas pageidavimas, kad abiejų ginčo šalių vardu tarpininką (mediatorių) paskirtų arbitražo institucijos pirmininkas.</text:span></text:p>
      <text:p text:style-name="P2142"><text:span text:style-name="T2143">6.5</text:span><text:span text:style-name="T2144">. Įregistravęs prašymą, Vilniaus arbitražo Sekretoriatas nedelsdamas organizuoja sutaikinimo procedūrą ir įvykdo visus šalių pasirinktame taikinamosios procedūros reglamente nustatytus formalumus.</text:span></text:p>
      <text:p text:style-name="P2145"><text:span text:style-name="T2146">6.6</text:span><text:span text:style-name="T2147">. Jeigu taikinamosios procedūros (mediacijos) eigoje šalims pavyksta pašalinti nesutarimus, jų sureguliavimo sąlygos gali būti aptartos ir įtvirtintos abiejų ginčo šalių pasirašytame bei tarpininko (mediatoriaus, ombudsmeno) patvirtintame sutaikinimo susitarime.</text:span></text:p>
      <text:p text:style-name="P2148"><text:span text:style-name="T2149">6.7</text:span><text:span text:style-name="T2150">. Jeigu kita ginčo šalis atmeta taikinamosios procedūros siūlymą arba j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2151"><text:span text:style-name="T2152">6.8</text:span><text:span text:style-name="T2153">. Bendru LAA ir Rūmų sprendimu patvirtintą statybų verslo ginčams sureguliuoti Rekomenduojamų tarpininkų (mediatorių) sąrašą žr. svetainėje www.vilniausarbitrazas.lt arba Rūmų svetainėje www.architekturumai.lt.</text:span></text:p>
      <text:p text:style-name="P2154"/>
      <text:p text:style-name="P2155"/>
      <text:p text:style-name="P2156"/>
      <text:p text:style-name="P2157"><text:span text:style-name="T2158">IV PRIEDAS. VIDAUS (NACIONALINIŲ) VERSLO GINČŲ SPRENDIMO TVARKA AGROVERSLO ARBITRAŽO TEISME</text:span></text:p>
      <text:p text:style-name="P2159"/>
      <text:p text:style-name="P2160">Patvirtinta</text:p>
      <text:p text:style-name="P2161">Lietuvos arbitražo asociacijos (LAA)</text:p>
      <text:p text:style-name="P2162">Visuotinio narių susirinkimo (VNS)</text:p>
      <text:p text:style-name="P2163">2011 m. balandžio 22 d. sprendimu Nr. 1-8</text:p>
      <text:p text:style-name="P2164"/>
      <text:p text:style-name="P2165"><text:span text:style-name="T2166">Patvirtinta</text:span></text:p>
      <text:p text:style-name="P2167">Lietuvos žemės ūkio bendrovių asociacijos</text:p>
      <text:p text:style-name="P2168">(LŽŪBA) Prezidiumo 2011 m. sausio 14 d.</text:p>
      <text:p text:style-name="P2169">sprendimu Nr. 38</text:p>
      <text:p text:style-name="P2170"/>
      <text:p text:style-name="P2171">AGROVERSLO ARBITRAŽO TEISMO STATUSAS IR VEIKLOS PAGRINDAI</text:p>
      <text:p text:style-name="P2172"/>
      <text:p text:style-name="P2173"><text:span text:style-name="T2174">1 punktas. Bendrosios nuostatos</text:span></text:p>
      <text:p text:style-name="P2175"><text:span text:style-name="T2176">1.1</text:span><text:span text:style-name="T2177">.<text:s/></text:span><text:span text:style-name="T2178">Agroverslo arbitražo teismas</text:span><text:span text:style-name="T2179"><text:s/>yra VšĮ Vilniaus tarptautinio ir nacionalinio komercinio arbitražo (toliau – Vilniaus arbitražas) ir Lietuvos žemės ūkio bendrovių asociacijos (toliau – LŽŪBA) įsteigtas ir abiejų šių institucijų partnerystės sutarties pagrindais administruojamas<text:s/></text:span><text:span text:style-name="T2180">specializuotas (specialios kompetencijos) arbitražo teismas</text:span><text:span text:style-name="T2181">, vykdantis valstybės (įstatymais) nustatytas ir agrarinio verslo (veiklos) ūkio subjektų arbitražiniais susitarimais deleguotas organizacines-tvarkomąsias funkcijas, reikiamas išnagrinėti ir išspręsti arbitražo būdu ūkinės veiklos ginčus, kylančius iš agrarinio verslo srityse (rinkose) sudaromų tarptautinių ir vidinių (nacionalinių) agrarinės veiklos sandorių (sutarčių, kontraktų) ir iš nesutartinių (deliktinės atsakomybės ir kt.) su agrarine-ūkine veikla susijusių civilinių-teisinių santykių (toliau – agrarinė veikla, agrarinis verslas, agrarinio verslo ginčas).</text:span></text:p>
      <text:p text:style-name="P2182"><text:span text:style-name="T2183">1.2</text:span><text:span text:style-name="T2184">. Tarptautiniais agrarinio verslo (veiklos) ginčais laikomi nesutarimai, kilę iš šiame ūkinės veiklos sektoriuje sudaromų tarptautinių verslo sandorių (tarptautinių sutarčių, kontraktų) arba iš nesutartinių (tarptautinių deliktinės atsakomybės ir kt.) su agrarine-ūkine veikla susijusių civilinių-teisinių santykių, kai bent viena iš ginčo šalių (ieškovas ar atsakovas) yra užsienio šalies teisės subjektas – juridinis arba fizinis asmuo ar jų jungtinis darinys, arba ginčo dalykas (objektas) yra kitaip sietinas su dalyvavimu teisiniame dėl jo santykyje užsienio ar tarptautinio elemento.</text:span></text:p>
      <text:p text:style-name="P2185"><text:span text:style-name="T2186">1.3</text:span><text:span text:style-name="T2187">. Vidaus (nacionaliniais) agrarinio verslo (veiklos) ginčais laikomi nesutarimai, kilę iš šiame ūkinės veiklos sektoriuje sudaromų vidinių verslo sandorių (sutarčių) arba iš nesutartinių (vidinių deliktinės atsakomybės ir kt.) su agrar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2188"><text:span text:style-name="T2189">1.4</text:span><text:span text:style-name="T2190">. Administruodamas sprendžiamų vidinių agrarinio verslo ginčų procedūras ir vykdydamas su jomis susijusias<text:s/></text:span><text:span text:style-name="T2191">organizacines-tvarkomąsias funkcijas,</text:span><text:span text:style-name="T2192"><text:s/>Vilniaus arbitražas, jo Sekretoriatas vadovaujasi Lietuvos Respublikos civilinio proceso kodekso ( toliau – LR CPK) ir Lietuvos Respublikos komercinio arbitražo įstatymo nuostatomis, taip pat jų pagrindu parengto bei Lietuvos arbitražo asociacijos (LAA) patvirtinto ir oficialiame norminių aktų skelbimo leidinyje „Valstybės žinios“ paskelbto LAA Nacionalinio komercinio arbitražo procedūros reglamento ir šio jo IV priedo taisyklėmis.</text:span></text:p>
      <text:p text:style-name="P2193"><text:span text:style-name="T2194">1.5</text:span><text:span text:style-name="T2195">. Arbitražo (trečiųjų) teismas (vienasmenis ir kolegialus), sudarytas (paskirtas) konkrečiam vidiniam agrarinio verslo (veiklos) ginčui išnagrinėti ir išspręsti, savo<text:s/></text:span><text:span text:style-name="T2196">arbitražinėje-teisminėje veikloje</text:span><text:span text:style-name="T2197"><text:s/>vadovaujasi sandorio (sutarties), iš kurio kilo ginčas, taisyklėmis ir jam reguliuoti taikytinų Lietuvos nacionalinių ir Europos Sąjungos teisės aktų materialinės teisės nuostatomis tiek, kiek jos taikytinos sprendžiamo ginčo atvejui ir suderinamos su įstatyminiais (LR CK 1.5 str., LR CPK 3 str.) teisingumo, sąžiningumo ir protingumo principais.</text:span></text:p>
      <text:p text:style-name="P2198"><text:span text:style-name="T2199">1.6</text:span><text:span text:style-name="T2200">. Tarptautiniams ir vidiniams agrarinio verslo (veiklos) ginčams nagrinėti ir išspręsti rekomenduojamais arbitrais LAA ir LŽŪBA siūlo nepriekaištingos reputacijos aukštos profesinės kvalifikacijos Lietuvoje ir užsienio šalyse reziduojančius agrarinės teisės specialistus ir agrarinės-ūkinės veiklos praktikus-profesionalus (agrarinio verslo įmonių administratorius, vadybininkus, ekonomistus, ūkininkus ir kt.), iš darbinės agrarinio verslo įmonėse ir įstaigose patirties žinančius šiame ūkinės veiklos sektoriuje kylančių verslo ginčų ypatumus, jų galimo sureguliavimo (išsprendimo) būdus ir metodus.</text:span></text:p>
      <text:p text:style-name="P2201"><text:span text:style-name="T2202">1.7</text:span><text:span text:style-name="T2203">. Bendru LAA ir LŽŪBA sprendimu patvirtintą agrarinio verslo ginčams spręsti Rekomenduojamų arbitrų sąrašą žr. svetainėse www.vilniausarbitrazas.lt arba www.lzuba.lt.</text:span></text:p>
      <text:p text:style-name="P2204"/>
      <text:p text:style-name="P2205"><text:span text:style-name="T2206">2 punktas. Ginčų teismingumas Agroverslo arbitražo teismui</text:span></text:p>
      <text:p text:style-name="P2207"><text:span text:style-name="T2208">2.1</text:span><text:span text:style-name="T2209">. Agroverslo arbitražo teismui teismingi visų rūšių ir kategorijų tarptautiniai ir vidiniai (nacionaliniai) agrarinio verslo (veiklos) ginčai, išskyrus tuos, kuriems pagal Lietuvos Respublikos įstatymus, Europos Sąjungos teisės aktus arba sandorių šalių susitarimus nustatyta kitokia nei arbitražinė jų išsprendimo tvarka.</text:span></text:p>
      <text:p text:style-name="P2210"><text:span text:style-name="T2211">2.2</text:span><text:span text:style-name="T2212">. Šiam specializuotam Agroverslo arbitražo teismui gali būti teikiami ieškiniai išspręsti verslo ginčus, kilusius iš šių rūšių ir kategorijų agrarinės-ūkinės veiklos sandorių (sutarčių, kontraktų) ir nesutartinių su agrarine veikla susijusių civilinių-teisinių santykių:</text:span></text:p>
      <text:p text:style-name="P2213"><text:span text:style-name="T2214">1</text:span><text:span text:style-name="T2215">) iš augalininkystės, gyvulininkystės, paukštininkystės ir kitokios žaliavinės agrarinės produkcijos gamybos, perdirbimo, gamintojų ir perdirbėjų tarpusavio kreditavimo bei šios rūšies produkcijos pirkimo–pardavimo sandorių;</text:span></text:p>
      <text:p text:style-name="P2216"><text:span text:style-name="T2217">2</text:span><text:span text:style-name="T2218">) iš žemės, miško ir kitokio agrarinės paskirties nekilnojamo turto pirkimo–pardavimo (įskaitant pardavimus užsieniečiams)<text:s/></text:span><text:span text:style-name="T2219">sandorių;</text:span></text:p>
      <text:p text:style-name="P2220"><text:span text:style-name="T2221">3</text:span><text:span text:style-name="T2222">) iš žemės nuomos, panaudos ir kt. su disponavimu žeme ar mišku susijusių sandorių;</text:span></text:p>
      <text:p text:style-name="P2223"><text:span text:style-name="T2224">4</text:span><text:span text:style-name="T2225">) iš agrarinės produkcijos tiekimo, logistikos ir kitokių su šios rūšies produkcijos realizavimu susijusių sandorių;</text:span></text:p>
      <text:p text:style-name="P2226"><text:span text:style-name="T2227">5</text:span><text:span text:style-name="T2228">) iš miško žemėvaldos (miško plotų pirkimo–pardavimo, nuomos, panaudos, draudimo) ir iš medienos bei kitokios žaliavinės miško produkcijos gamybos, perdirbimo, kitokių su disponavimu miško plotais ir mediena susijusių sandorių;</text:span></text:p>
      <text:p text:style-name="P2229"><text:span text:style-name="T2230">6</text:span><text:span text:style-name="T2231">) iš vidaus vandens telkiniuose žvejybos, žuvies perdirbimo ir realizavimo rinkoje (pirkimo–pardavimo, tiekimo, įskaitant eksporto-importo) sandorių;</text:span></text:p>
      <text:p text:style-name="P2232"><text:span text:style-name="T2233">7</text:span><text:span text:style-name="T2234">) dėl žemės servitutų, želdinimo darbų, žuvivaisos, žvejybos kvotų ir iš kitokių su aplinkosauginių prievolių vykdymo teisinių santykių;</text:span></text:p>
      <text:p text:style-name="P2235"><text:span text:style-name="T2236">8</text:span><text:span text:style-name="T2237">) iš melioracijos, hidrotechnikos ir kitų žemėtvarkos, miškotvarkos ir vandens baseinų tvarkymo sandorių;</text:span></text:p>
      <text:p text:style-name="P2238"><text:span text:style-name="T2239">9</text:span><text:span text:style-name="T2240">) iš žemės gelmių išteklių (naftos, durpių, smėlio ir kt.) gavybos ir naudojimo sandorių;</text:span></text:p>
      <text:p text:style-name="P2241"><text:span text:style-name="T2242">10</text:span><text:span text:style-name="T2243">) iš kitokių agrarinio verslo sandorių ir su agrarine-ūkine veikla susijusių nesutartinių civilinių-teisinių santykių, kai pagal arbitražinį susitarimą ginčo išsprendimo teisė deleguojama šiam Agroverslo arbitražo teismui.</text:span></text:p>
      <text:p text:style-name="P2244"><text:span text:style-name="T2245">2.3</text:span><text:span text:style-name="T2246">. Agroversl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text:span></text:p>
      <text:p text:style-name="P2247"/>
      <text:p text:style-name="P2248"><text:span text:style-name="T2249">3 punktas. Bylos nagrinėjimo Agroverslo arbitražo teisme teisinė prielaida</text:span></text:p>
      <text:p text:style-name="P2250"><text:span text:style-name="T2251">3.1</text:span><text:span text:style-name="T2252">. Ieškinys konkrečiam šalies vidaus agrarinio verslo ginčo išspręsti šiame Agroverslo arbitražo teisme nagrinėjamas visais atvejais, kai sandorį įforminančioje verslo sutartyje (kontrakte) ar su tuo sandoriu susijusiame kitame dokumente įrašyta<text:s/></text:span><text:span text:style-name="T2253">arbitražo išlyga</text:span><text:span text:style-name="T2254">, deleguojanti šiam specializuotam arbitražo teismui kylančių iš to sandorio ginčų išsprendimo teisę.</text:span></text:p>
      <text:p text:style-name="P2255"><text:span text:style-name="T2256">3.2</text:span><text:span text:style-name="T2257">. Agrarinės veiklos</text:span><text:span text:style-name="T2258"><text:s/></text:span><text:span text:style-name="T2259">ūkio</text:span><text:span text:style-name="T2260"><text:s/></text:span><text:span text:style-name="T2261">subjektams –<text:s/></text:span><text:span text:style-name="T2262">vidinių (nacionalinių) agrarinių-ūkinių transakcijų dalyviams</text:span><text:span text:style-name="T2263">, pageidaujantiems, kad iš jų sudaromų sandorių kylančių ginčų išsprendimo teisė būtų deleguota specializuotam<text:s/></text:span><text:span text:style-name="T2264">Agroverslo arbitražo teismui</text:span><text:span text:style-name="T2265">, pasirašomuose sutartyse siūloma įrašyti šią<text:s/></text:span><text:span text:style-name="T2266">tipinę Agroverslo arbitražo teismo išlygą:</text:span></text:p>
      <text:p text:style-name="P2267"><text:span text:style-name="T2268">„Bet koks ginčas arba nesutarimas, kilęs iš šios sutarties arba susijęs su ja ir nesureguliuotas tiesioginėmis šalių derybomis arba tarpininkavimo (mediacijos) būdu, bus perduotas galutinai išspręsti Vilniaus tarptautinio ir nacionalinio komercinio arbitražo specializuotam Agroverslo arbitražo teismui, vadovaujantis Lietuvos arbitražo asociacijos (LAA) patvirtintu Nacionalinio komercinio arbitražo procedūros reglamentu ir jo IV priede nustatyta agrarinėje veikloje kylančių verslo ginčų nagrinėjimo tvarka“.</text:span></text:p>
      <text:p text:style-name="P2269"><text:span text:style-name="T2270">3.3</text:span><text:span text:style-name="T2271">. Esant vidinio agrarinio verslo sandorio šalių pageidavimui bei savitarpiam sutarimui, vietoj aukščiau nurodytos tipinės Agroverslo arbitražo teismo išlygos sandorį įforminančioje sutartyje gali būti įrašoma šio pavyzdžio<text:s/></text:span><text:span text:style-name="T2272">alternatyvios<text:s/></text:span><text:span text:style-name="T2273">(ieškovo pasirenkamos)<text:s/></text:span><text:span text:style-name="T2274">teisminės jurisdikcijos išlyga:</text:span></text:p>
      <text:p text:style-name="P2275"><text:span text:style-name="T2276">„Bet koks ginčas arba nesutarimas, kilęs iš šios sutarties arba susijęs su ja ir nesureguliuotas tiesioginėmis šalių derybomis arba tarpininkavimo (mediacijos) būdu, bus perduotas galutinai išspręsti ieškovo pasirinktai teisminiai institucijai: kompetentingam valstybiniam teismui arba Vilniaus tarptautinio ir nacionalinio komercinio arbitražo specializuotam Agroverslo arbitražo teismui, vadovaujantis Lietuvos arbitražo asociacijos (LAA) patvirtintu Nacionalinio komercinio arbitražo procedūros reglamentu ir jo IV priede nustatyta agrarinėje veikloje kylančių verslo ginčų nagrinėjimo tvarka“.</text:span></text:p>
      <text:p text:style-name="P2277"><text:span text:style-name="T2278">3.4</text:span><text:span text:style-name="T2279">. Arbitražinio susitarimo tarp agrarinio verslo sandorio arba su agrarine veikla susijusio nesutartinio (deliktinės atsakomybės ir kt.) civilinio teisinio santykio šalių valia ir jų pavedimo teisinė galia deleguoti kilusio ginčo išsprendimo teisę Vilniaus arbitražo specializuotam Agroverslo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šiame specializuotame Agroverslo arbitražo teisme.</text:span></text:p>
      <text:p text:style-name="P2280"/>
      <text:p text:style-name="P2281"><text:span text:style-name="T2282">4 punktas. Bylos iškėlimo ir nagrinėjimo Agroverslo arbitražo teisme tvarka</text:span></text:p>
      <text:p text:style-name="P2283"><text:span text:style-name="T2284">4.1</text:span><text:span text:style-name="T2285">. Ieškinių registravimo, arbitražinių-teisminių procedūrų organizavimo ir arbitražo teismų, sudaromų konkretiems agrarinio verslo (veiklos) ginčams išspręsti, aptarnavimo funkcijas atlieka Vilniaus arbitražo Sekretoriatas.</text:span></text:p>
      <text:p text:style-name="P2286"><text:span text:style-name="T2287">4.2</text:span><text:span text:style-name="T2288">. Sekretoriatui įteikiamo ieškinio formos ir turinio reikalavimai vidaus (nacionaliniam) agrarinio verslo (veiklos) ginčui išspręsti nustatyti šio LAA Nacionalinio komercinio arbitražo procedūros reglamento 10 punkte.</text:span></text:p>
      <text:p text:style-name="P2289"><text:span text:style-name="T2290">4.3</text:span><text:span text:style-name="T2291">. Prie ieškinio vidaus agrarinio verslo (veiklos) ginčui išspręsti pridedamos šio LAA Nacionalinio komercinio arbitražo procedūros reglamento 8 punkto 8.5 dalyje nurodytų dokumentų kopijos.</text:span></text:p>
      <text:p text:style-name="P2292"><text:span text:style-name="T2293">4.4</text:span><text:span text:style-name="T2294">. Įteikdamas Sekretoriatui ieškinį vidaus (nacionaliniam) agrarinio verslo (veiklos) ginčui išspręsti, ieškovas įmoka į Vilniaus arbitražo atsiskaitomąją sąskaitą Nr. LT79 7044 0600 0110 7192, atidarytą AB SEB banke, 200 eurų negrąžinamą ieškinio įregistravimo mokestį, kuris sumažinamas 50 % jauniems (iki 30 m. amžiaus) ir savarankišką verslą pradedantiems (per pirmuosius du įmonės veiklos metus) verslininkams. Kartu arba vėliau, tačiau iki bylos įteikimo arbitražo (trečiųjų) teismui, įmokamas į tą pačią sąskaitą banke arbitravimo-administravimo mokestis, apskaičiuojamas vadovaujantis LAA Arbitražinių mokesčių ir išlaidų taisyklių 3-iame punkte pateikta lentele.</text:span></text:p>
      <text:p text:style-name="P2295"><text:span text:style-name="T2296">4.5</text:span><text:span text:style-name="T2297">. Sekretoriatui įteikiamo pareiškimo vidiniam piniginių reikalavimų ginčui išspręsti supaprastinta (pagreitinta) arbitražinio proceso tvarka (skolai išieškoti pagal arbitražo teismo išduodamą įsakymą) formos ir turinio reikalavimai aptarti Nacionalinio komercinio arbitražo procedūros reglamento 46.1 punkte.</text:span></text:p>
      <text:p text:style-name="P2298"><text:span text:style-name="T2299">4.6</text:span><text:span text:style-name="T2300">. Prie šio punkto 4.5 dalyje nurodyto pareiškimo pridedamos šio LAA Nacionalinio komercinio arbitražo procedūros reglamento 46.2 punkte išvardintų dokumentų kopijos.</text:span></text:p>
      <text:p text:style-name="P2301"><text:span text:style-name="T2302">4.7</text:span><text:span text:style-name="T2303">. Įteikdamas Sekretoriatui pareiškimą, nurodytą šio punkto 4.5 dalyje, ieškovas-pareiškėjas įmoka į šio punkto 4.4 dalyje nurodytą Vilniaus arbitražo atsiskaitomąją sąskaitą AB SEB banke 100 eurų negražinamą pareiškimo įregistravimo mokestį ir kartu į tą pačią sąskaitą banke įmoka bylos arbitravimo-administravimo mokestį – ketvirtadalį (25 %) nuo sumos, apskaičiuotos vadovaujantis minėtų LAA Arbitražinių mokesčių ir išlaidų taisyklių 3-iame punkte pateikta lentele.</text:span></text:p>
      <text:p text:style-name="P2304"><text:span text:style-name="T2305">4.8</text:span><text:span text:style-name="T2306">. Jeigu sandorio (ginčo) šalys nesusitaria kitaip, sudarant arbitražo (trečiųjų) teismą (kolegialų ar vienasmenį) konkrečiam vidiniam agrarinio verslo (veiklos) ginčui išnagrinėti ir išspręsti, vadovaujamasi šio LAA Nacionalinio komercinio arbitražo procedūros reglamento III skirsnio nuostatomis.</text:span></text:p>
      <text:p text:style-name="P2307"><text:span text:style-name="T2308">4.9</text:span><text:span text:style-name="T2309">. Sudarant vienasmenį arbitražo teismą (skiriant arbitrą) šio punkto 4.5 dalyje nurodytam pareiškimui išnagrinėti, vadovaujamasi LR CPK XXIII skyriaus nuostatomis ir šio LAA Nacionalinio komercinio arbitražo procedūros reglamento 49 punkto 49.5 dalies nuostatomis.</text:span></text:p>
      <text:p text:style-name="P2310"><text:span text:style-name="T2311">4.10</text:span><text:span text:style-name="T2312">. Bylos nagrinėjimas Agroverslo arbitražo teisme vyksta vadovaujantis LR CPK bei LR komercinio arbitražo įstatymo VI skyriaus nuostatomis ir šio LAA Nacionalinio komercinio arbitražo procedūros reglamento IV skirsnio taisyklėmis.</text:span></text:p>
      <text:p text:style-name="P2313"><text:span text:style-name="T2314">4.11</text:span><text:span text:style-name="T2315">. Bylai išnagrinėti bendrąja arbitražinio proceso tvarka Vilniaus arbitraže nustatytas bendras trijų mėnesių terminas, skaičiuojamas nuo bylos įteikimo arbitražo (trečiųjų) teismui dienos. Esant bendram abiejų ginčo šalių raštu išreikštam pageidavimui, byla Agroverslo arbitražo teisme gali būti išnagrinėta per 30 dienų nuo jos įteikimo arbitražo (trečiųjų) teismui dienos, išskyrus atvejus, kai sprendimui priimti būtina techninės ar kitokios ekspertizės išvada.</text:span></text:p>
      <text:p text:style-name="P2316"><text:span text:style-name="T2317">4.12</text:span><text:span text:style-name="T2318">. Šio punkto 4.5 dalyje nurodytam pareiškimui išnagrinėti nustatytas 15 dienų nuo jo įteikimo arbitrui terminas, o pats nagrinėjimas atliekamas, vadovaujantis LR CPK XXIII skyriaus ir šio LAA Nacionalinio komercinio arbitražo procedūros reglamento VI skirsnio taisyklėmis.</text:span></text:p>
      <text:p text:style-name="P2319"><text:span text:style-name="T2320">4.13</text:span><text:span text:style-name="T2321">. Bylos nagrinėjimas bendrąja arbitražinio proceso tvarka užbaigiamas, sprendimas (nutartis) priimamas ir įteikiamas (išsiunčiamas) ginčo šalims, vadovaujantis LR komercinio arbitražo įstatymo V ir VII skyrių nuostatomis ir šio LAA Nacionalinio komercinio arbitražo procedūros reglamento V skirsnio taisyklėmis.</text:span></text:p>
      <text:p text:style-name="P2322"><text:span text:style-name="T2323">4.14</text:span><text:span text:style-name="T2324">. Vilniaus arbitražo administruojamų arbitražinių teismų sprendimus, priimtus dėl išspręstų vidinių (nacionalinių) verslo ginčų, privaloma (esant reikalui) įvykdyti Lietuvos Respublikos civilinio proceso kodekso ir Lietuvos Respublikos komercinio arbitražo įstatymo nustatyta tvarka.</text:span></text:p>
      <text:p text:style-name="P2325"/>
      <text:p text:style-name="P2326"><text:span text:style-name="T2327">5 punktas. Taikos (sutaikinimo) sutarties sudarymo ir įforminimo tvarka</text:span></text:p>
      <text:p text:style-name="P2328"><text:span text:style-name="T2329">5.1</text:span><text:span text:style-name="T2330">. Bet kurioje bylos nagrinėjimo Agroverslo arbitražo teisme stadijoje, kai (jeigu) ginčo šalys tarpusavyje susitaria dėl nesutarimo pašalinimo sąlygų, bylos nagrinėjimo procedūra nutraukiama, o ginčo sureguliavimo sąlygos gali būti aptariamos (įforminamos) žodinėje (verbalinėje) arba rašytinėje taikos sutartyje (sutaikinimo susitarime), patvirtintoje arbitražo (trečiųjų) teismo sprendimu.</text:span></text:p>
      <text:p text:style-name="P2331"><text:span text:style-name="T2332">5.2</text:span><text:span text:style-name="T2333">. Esant šalių pageidavimui patvirtinti žodinę taikos sutartį (verbalinį sutaikinimo susitarimą), arbitražo teismo sprendime nurodomos šalių žodžiu patvirtintos esminės ginčo sureguliavimo sąlygos, kartu pažymint, kad sprendimas priimtas žodinės taikos sutarties (sutaikinimo susitarimo) bei šalių sutartų ginčo išsprendimo sąlygų pagrindu.</text:span></text:p>
      <text:p text:style-name="P2334"><text:span text:style-name="T2335">5.3</text:span><text:span text:style-name="T2336">. Agroverslo arbitražo (trečiųjų) teismas atsisako tvirtinti pačių ginčo šalių surašytą taikos sutartį (sutaikinimo susitarimą), jeigu jos sąlygos prieštarauja imperatyvioms įstatymų nuostatoms arba pažeidžia trečiųjų asmenų teises ar teisėtus interesus.</text:span></text:p>
      <text:p text:style-name="P2337"><text:span text:style-name="T2338">5.4</text:span><text:span text:style-name="T2339">. Agroverslo arbitražo teismo sprendimas, kuriuo tvirtinama ginčo šalių rašytinė taikos sutartis (sutaikinimo susitarimas) bei joje aptartos šalių tarpusavyje suderintos ginčo sureguliavimo sąlygos turi atitikti šio LAA Nacionalinio komercinio arbitražo procedūros reglamento 41-ame punkte nustatytus sprendimo formos ir turinio reikalavimus.</text:span></text:p>
      <text:p text:style-name="P2340"><text:span text:style-name="T2341">5.5</text:span><text:span text:style-name="T2342">. Taikos sutartis (sutaikinimo susitarimas), patvirtinta arbitražo (trečiųjų) teismo sprendimu, savo juridine (vykdytina) galia prilygsta analogiškam valstybinio teismo ar notaro patvirtintam dokumentui.</text:span></text:p>
      <text:p text:style-name="P2343"/>
      <text:p text:style-name="P2344"><text:span text:style-name="T2345">6 punktas. Ginčo sureguliavimo galimybė tarpininkavimo</text:span><text:span text:style-name="T2346">‑sutaikinimo (meditacijos) būdu</text:span></text:p>
      <text:p text:style-name="P2347"><text:span text:style-name="T2348">6.1</text:span><text:span text:style-name="T2349">.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am susitarimui) gali inicijuoti ikiarbitražinį (ikiteisminį) susitaikymą, pasiūlydama kitai šaliai sureguliuoti nesutarimą tarpininkavimo-sutaikinimo (mediacijos) būdu.</text:span></text:p>
      <text:p text:style-name="P2350"><text:span text:style-name="T2351">6.2</text:span><text:span text:style-name="T2352">. Nežiūrint į tai, kad tarpininkavimas-sutaikinimas (medi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2353"><text:span text:style-name="T2354">6.3</text:span><text:span text:style-name="T2355">. Taikinamosios (mediacijos) procedūros pasirinkimo atveju ją inicijuojanti šalis pateikia (betarpiškai arba per Vilniaus arbitražo Sekretoriatą) kitai šaliai atitinkamą savo siūlymą, kuriame gali būti nurodomas nesutarimui pašalinti siūlomas taikinamosios procedūros reglamentas. Juo gali būti LAA patvirtintas<text:s/></text:span><text:span text:style-name="T2356">Tarpininkavimo-sutaikinimo procedūros reglamentas</text:span><text:span text:style-name="T2357"><text:s/>(Žin., 2007, Nr.<text:s/></text:span><text:a xlink:href="https://www.e-tar.lt/portal/lt/legalAct/TAR.7BA5FCDC24D1" office:target-frame-name="_blank" xlink:show="new"><text:span text:style-name="T2358">101-4143</text:span></text:a><text:span text:style-name="T2359">) arba<text:s/></text:span><text:span text:style-name="T2360">UNCITRAL Sutaikinimo reglamentas</text:span><text:span text:style-name="T2361"><text:s/>(UNCITRAL Conciliation Rules), Jungtinių Tautų Generalinės Asamblėjos patvirtintas ir rekomenduotas taikymui komercinių ginčų sprendimo praktikoje, arba bet koks kitas abiem ginčo šalims priimtinas taikinamosios procedūros dokumentas.</text:span></text:p>
      <text:p text:style-name="P2362"><text:span text:style-name="T2363">6.4</text:span><text:span text:style-name="T2364">. Esant teigiamam kitos šalies atsakymui, taikinamąją procedūrą inicijuojanti šalis įteikia Vilniaus arbitražo Sekretoriatui rašytinį prašymą organizuoti mediacijos procedūrą, kuriame gali būti nurodomas šalių abipusiu sutarimu pasirinktas taikinamosios procedūros reglamentas ir įvardintas jų paskirtas tarpininkas (verslo ginčų mediatorius, kitaip kai kur vadinamas ginčų sureguliavimo ombudsmenu) arba įrašomas pageidavimas, kad abiejų ginčo šalių vardu tarpininką (mediatorių) paskirtų arbitražo institucijos pirmininkas.</text:span></text:p>
      <text:p text:style-name="P2365"><text:span text:style-name="T2366">6.5</text:span><text:span text:style-name="T2367">. Įregistravęs prašymą, Vilniaus arbitražo Sekretoriatas nedelsdamas organizuoja sutaikinimo (mediacijos) procedūrą ir įvykdo visus šalių pasirinktame taikinamosios procedūros reglamente nustatytus formalumus.</text:span></text:p>
      <text:p text:style-name="P2368"><text:span text:style-name="T2369">6.6</text:span><text:span text:style-name="T2370">. Jeigu taikinamosios procedūros (mediacijos) eigoje šalims pavyksta pašalinti nesutarimus, jų sureguliavimo sąlygos gali būti aptartos abiejų ginčo šalių pasirašytame bei tarpininko (mediatoriaus, ombudsmeno) patvirtintame sutaikinimo susitarime.</text:span></text:p>
      <text:p text:style-name="P2371"><text:span text:style-name="T2372">6.7</text:span><text:span text:style-name="T2373">. Jeigu kita ginčo šalis atmeta taikinamosios procedūros siūlymą arba jos taikymo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pan></text:p>
      <text:p text:style-name="P2374"><text:span text:style-name="T2375">6.8</text:span><text:span text:style-name="T2376">. Bendru LAA ir LŽŪBA sprendimu patvirtintą agrarinio verslo ginčams sureguliuoti Rekomenduojamų tarpininkų (mediatorių) sąrašą žr. svetainėse www.vilniausarbitrazas.lt arba www.lzuba.lt.</text:span></text:p>
      <text:p text:style-name="P2377"/>
      <text:p text:style-name="P2378"><text:span text:style-name="T2379">_________________</text:span></text:p>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Adlib User</dc:creator>
    <meta:creation-date>2016-07-20T12:29:00Z</meta:creation-date>
    <dc:date>2016-07-20T12:29:00Z</dc:date>
    <meta:template xlink:href="Normal" xlink:type="simple"/>
    <meta:editing-cycles>2</meta:editing-cycles>
    <meta:editing-duration>PT0S</meta:editing-duration>
    <meta:document-statistic meta:page-count="33" meta:paragraph-count="812" meta:word-count="19341" meta:character-count="160106" meta:row-count="3453" meta:non-whitespace-character-count="141577"/>
  </office:meta>
</office:document-meta>
</file>