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9 M. gruodžio 10 D. ĮSAKYMO Nr. 4-672 „DĖL VP2-2.1-ŪM-05-V PRIEMONĖS „invest lt+“ PROJEKTŲ FINANSAVIMO SĄLYGŲ APRAŠO patvirtinimo“ PAKEITIMO</text:p>
      <text:p text:style-name="P11"/>
      <text:p text:style-name="P12">2010 m. rugsėjo 27 d. Nr. 4-723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 VP2-2.1-ŪM-05-V priemonės „Invest LT+“ projektų finansavimo sąlygų aprašą, patvirtintą Lietuvos Respublikos ūkio ministro 2009 m. gruodžio 10 d. įsakymu Nr. 4-672 „Dėl VP2-2.1-ŪM-05-V priemonės „Invest LT+“ projektų finansavimo sąlygų aprašo patvirtinimo“ (Žin., 2009, Nr.<text:s/></text:span><text:a xlink:href="https://www.e-tar.lt/portal/lt/legalAct/TAR.5F3C4B999399" office:target-frame-name="_blank" xlink:show="new"><text:span text:style-name="T21">148-6634</text:span></text:a><text:span text:style-name="T22">), ir išdėstau 24.2.2 punktą taip:</text:span></text:p>
      <text:p text:style-name="P23"><text:span text:style-name="T24">„</text:span><text:span text:style-name="T25">24.2.2</text:span><text:span text:style-name="T26">. Techninio projekto parengimo išlaidos: 3 išlaidų kategorijos „Statyba, rekonstravimas, remontas ir kiti darbai“ 3.3 išlaidų eilutės „Kita“ tinkamos finansuoti išlaidos – projektui vykdyti reikalingos techninio projekto (pastatų ar inžinerinių tinklų įrengimo parengimo) išlaidos, įskaitant techninio projekto ekspertizę, taip pat techniniam projektui parengti reikalingų topografinių nuotraukų, geodezinių ir geologinių tyrinėjimų atlikimo pirkimas.“</text:span></text:p>
      <text:p text:style-name="P27"/>
      <text:p text:style-name="P28"/>
      <text:p text:style-name="P29"/>
      <text:p text:style-name="P30"><text:span text:style-name="T31">Ūkio ministras</text:span><text:span text:style-name="T32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2T13:16:00Z</meta:creation-date>
    <dc:date>2015-10-22T13:16:00Z</dc:date>
    <meta:template xlink:href="Normal" xlink:type="simple"/>
    <meta:editing-cycles>2</meta:editing-cycles>
    <meta:editing-duration>PT0S</meta:editing-duration>
    <meta:document-statistic meta:page-count="1" meta:paragraph-count="18" meta:word-count="179" meta:character-count="1460" meta:row-count="61" meta:non-whitespace-character-count="1299"/>
  </office:meta>
</office:document-meta>
</file>