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text-position="super 62.5%"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text-position="super 62.5%"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2 M. VASARIO 5 D. ĮSAKYMO NR. 43 „DĖL GAMTINIŲ DUJŲ PERDAVIMO, PASKIRSTYMO, LAIKYMO IR TIEKIMO TAISYKLIŲ PATVIRTINIMO“ PAKEITIMO</text:p>
      <text:p text:style-name="P12"/>
      <text:p text:style-name="P13">2003 m. sausio 10 d. Nr. 4-10</text:p>
      <text:p text:style-name="P14">Vilnius</text:p>
      <text:p text:style-name="P15"/>
      <text:p text:style-name="P16"/>
      <text:p text:style-name="P17"><text:span text:style-name="T18">Pakeičiu</text:span><text:span text:style-name="T19"><text:s/>Gamtinių dujų perdavimo, paskirstymo, laikymo ir tiekimo taisykles, patvirtintas Lietuvos Respublikos ūkio ministro 2002 m. vasario 5 d. įsakymu Nr. 43 „Dėl Gamtinių dujų perdavimo, paskirstymo, laikymo ir tiekimo taisyklių patvirtinimo“ (Žin., 2002, Nr.<text:s/></text:span><text:a xlink:href="https://www.e-tar.lt/portal/lt/legalAct/TAR.1D30646AA277" office:target-frame-name="_blank" xlink:show="new"><text:span text:style-name="T20">15-598</text:span></text:a><text:span text:style-name="T21">):</text:span></text:p>
      <text:p text:style-name="P22"><text:span text:style-name="T23">1</text:span><text:span text:style-name="T24">. Išdėstau 23.5 punktą taip:</text:span></text:p>
      <text:p text:style-name="P25"><text:span text:style-name="T26">„</text:span><text:span text:style-name="T27">23.5</text:span><text:span text:style-name="T28">. buitiniams vartotojams ir vartotojams, suvartojantiems iki 800 m</text:span><text:span text:style-name="T29">3</text:span><text:span text:style-name="T30"><text:s/>dujų per metus, nustatomi įkainiai ne kiekvienam vartotojui individualiai, o vidutiniai įkainiai pagal vartotojų grupes. Kitiems vartotojams Įkainiai nustatomi atsižvelgiant į faktines ekonomiškai neatsiperkančias prijungimo išlaidas;“.</text:span></text:p>
      <text:p text:style-name="P31"><text:span text:style-name="T32">2</text:span><text:span text:style-name="T33">. Išdėstau 58 punktą taip:</text:span></text:p>
      <text:p text:style-name="P34"><text:span text:style-name="T35">„</text:span><text:span text:style-name="T36">58</text:span><text:span text:style-name="T37">. Sudarydamas perdavimo ar laikymo sutartį, sistemos naudotojas perdavimo ar laikymo įmonei pateikia dokumentus, patvirtinančius dujų įsigijimą. Pareikalavus dujų perdavimo įmonei, atsakingai už dujų sistemos balansavimą, tiekimo įmonė privalo sudaryti dujų perdavimo laisviesiems vartotojams sutartį su dujų perdavimo įmone arba su dujų perdavimo įmone ir laisvuoju vartotoju.“</text:span></text:p>
      <text:p text:style-name="P38"><text:span text:style-name="T39">3</text:span><text:span text:style-name="T40">. Išdėstau 148 punktą taip:</text:span></text:p>
      <text:p text:style-name="P41"><text:span text:style-name="T42">„</text:span><text:span text:style-name="T43">148</text:span><text:span text:style-name="T44">. Sistemos naudotojas už suteiktas perdavimo, paskirstymo, laikymo paslaugas ar reguliuojamasis vartotojas, suvartojantis daugiau kaip 100 tūkst. m</text:span><text:span text:style-name="T45">3</text:span><text:span text:style-name="T46"><text:s/>dujų per metus, už suvartotas dujas moka dujų įmonei pagal šios įmonės pateikiamą sąskaitą, kurioje nurodomas per ataskaitinį laikotarpį perduotų, paskirstytų ar dujų talpyklose laikytų dujų kiekis, kaina ar suvartotų dujų kiekis, vidutinė žemutinė dujų degimo šilumos vertė ir kaina.“</text:span></text:p>
      <text:p text:style-name="P47"/>
      <text:p text:style-name="P48"/>
      <text:p text:style-name="P49"/>
      <text:p text:style-name="P50">ŪKIO MINISTRAS<text:tab/>PETRAS ČĖSN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3:05:00Z</meta:creation-date>
    <dc:date>2016-09-16T13:05:00Z</dc:date>
    <meta:template xlink:href="Normal.dotm" xlink:type="simple"/>
    <meta:editing-cycles>2</meta:editing-cycles>
    <meta:editing-duration>PT0S</meta:editing-duration>
    <meta:document-statistic meta:page-count="1" meta:paragraph-count="3" meta:word-count="281" meta:character-count="1886" meta:row-count="13" meta:non-whitespace-character-count="1608"/>
  </office:meta>
</office:document-meta>
</file>