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spalio 4 d. įsakymo Nr. 4-71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liepos 30 d. Nr. 4-674</text:p>
      <text:p text:style-name="P8">Vilnius</text:p>
      <text:p text:style-name="P9"/>
      <text:p text:style-name="P10"><text:span text:style-name="T11">1</text:span><text:span text:style-name="T12">. P a k e i č i u <text:s/>Lietuvos Respublikos ūkio ministro 2011 m. spalio 4 d. įsakymą Nr. 4-71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94F4560C7914" office:target-frame-name="_blank" xlink:show="new"><text:span text:style-name="T13">80-750</text:span></text:a><text:span text:style-name="T14">) ir pripažįstu netekusiu galios 1.7 punktą.</text:span></text:p>
      <text:p text:style-name="P15"><text:span text:style-name="T16">2</text:span><text:span text:style-name="T17">. N u s t a t a u, <text:s/>kad šis įsakymas gali būti skundžiamas Lietuvos Respublikos administracinių bylų teisenos įstatymo (Žin., 1999, Nr.<text:s/></text:span><text:a xlink:href="https://www.e-tar.lt/portal/lt/legalAct/TAR.67B5099C5848" office:target-frame-name="_blank" xlink:show="new"><text:span text:style-name="T18">13-308</text:span></text:a><text:span text:style-name="T19">; 2000, Nr.<text:s/></text:span><text:a xlink:href="https://www.e-tar.lt/portal/lt/legalAct/TAR.78FAC7B20AD8" office:target-frame-name="_blank" xlink:show="new"><text:span text:style-name="T20">85-2566</text:span></text:a><text:span text:style-name="T21">) nustatyta tvarka ir terminais.</text:span></text:p>
      <text:p text:style-name="P22"/>
      <text:p text:style-name="P23"/>
      <text:p text:style-name="P24"/>
      <text:p text:style-name="P25"><text:span text:style-name="T26">Ūkio ministras</text:span><text:span text:style-name="T27"><text:tab/>EVALdas Gus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1T06:23:00Z</meta:creation-date>
    <dc:date>2015-09-11T06:23:00Z</dc:date>
    <meta:template xlink:href="Normal" xlink:type="simple"/>
    <meta:editing-cycles>2</meta:editing-cycles>
    <meta:editing-duration>PT0S</meta:editing-duration>
    <meta:document-statistic meta:page-count="1" meta:paragraph-count="14" meta:word-count="198" meta:character-count="1325" meta:row-count="45" meta:non-whitespace-character-count="1141"/>
  </office:meta>
</office:document-meta>
</file>