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1993 09 30 SUSISIEKIMO MINISTRO ĮSAKYMO NR. 389 DALINIO PAKEITIMO IR PAPILDYMO</text:p>
      <text:p text:style-name="P12"/>
      <text:p text:style-name="P13">1994 m. gruodžio 15 d. Nr. 476</text:p>
      <text:p text:style-name="P14">Vilnius</text:p>
      <text:p text:style-name="P15"/>
      <text:p text:style-name="P16"><text:span text:style-name="T17">Siekdamas tobulinti valstybinių techninių apžiūrų organizavimą, jų atlikimo kokybę bei rezultatų analizę,</text:span></text:p>
      <text:p text:style-name="P18"><text:span text:style-name="T19">ĮSAKAU:</text:span></text:p>
      <text:p text:style-name="P20"><text:span text:style-name="T21">1</text:span><text:span text:style-name="T22">. 1993 m. rugsėjo 30 d. mano įsakymu Nr. 389 patvirtinto pirmo priedo „Techninių apžiūrų centrų steigimo ir darbo organizavimo tvarka“ trečio straipsnio „Darbo organizavimas“</text:span></text:p>
      <text:p text:style-name="P23"><text:span text:style-name="T24">1.1</text:span><text:span text:style-name="T25">. 3.4 punktą išdėstyti taip:</text:span></text:p>
      <text:p text:style-name="P26"><text:span text:style-name="T27">„Maksimalius tarifus už techninių apžiūrų centrų teikiamas paslaugas tvirtina Susisiekimo ministerija, suderinusi su Valstybine kainų ir konkurencijos tarnyba prie Lietuvos Respublikos Vyriausybės.“;</text:span></text:p>
      <text:p text:style-name="P28"><text:span text:style-name="T29">1.2</text:span><text:span text:style-name="T30">. papildyti tokiais punktais:</text:span></text:p>
      <text:p text:style-name="P31"><text:span text:style-name="T32">„</text:span><text:span text:style-name="T33">3.5</text:span><text:span text:style-name="T34">. Techninių apžiūrų centras privalo turėti ir nuolat atnaujinti techninių duomenų banką (arba turėti galimybę naudotis tokiu banku) apie Lietuvoje naudojamų kelių transporto priemonių normatyvinius-techninius reikalavimus.“</text:span></text:p>
      <text:p text:style-name="P35"><text:span text:style-name="T36">„</text:span><text:span text:style-name="T37">3.6</text:span><text:span text:style-name="T38">. Centras dalyvauja veikloje, susijusioje su techninių apžiūrų sistemos rezultatų apibendrinimu ir tyrimu.“</text:span></text:p>
      <text:p text:style-name="P39"/>
      <text:p text:style-name="P40"/>
      <text:p text:style-name="P41"/>
      <text:p text:style-name="P42">Susisiekimo Ministras<text:tab/>Jonas Birž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0T13:11:00Z</meta:creation-date>
    <dc:date>2017-02-10T13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44" meta:row-count="29" meta:non-whitespace-character-count="1013"/>
  </office:meta>
</office:document-meta>
</file>