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1166in">
        <style:tab-stops/>
      </style:paragraph-properties>
    </style:style>
    <style:style style:name="P40" style:parent-style-name="Normal" style:family="paragraph">
      <style:paragraph-properties fo:text-indent="3.1166in"/>
    </style:style>
    <style:style style:name="P41" style:parent-style-name="Normal" style:family="paragraph">
      <style:paragraph-properties fo:text-indent="3.1166in"/>
    </style:style>
    <style:style style:name="P42" style:parent-style-name="Normal" style:family="paragraph">
      <style:paragraph-properties fo:text-indent="3.1166in"/>
    </style:style>
    <style:style style:name="P43" style:parent-style-name="Normal" style:family="paragraph">
      <style:paragraph-properties fo:text-align="justify" fo:text-indent="3.1166in">
        <style:tab-stops>
          <style:tab-stop style:type="left" style:position="2.9534in"/>
          <style:tab-stop style:type="left" style:position="3.7409in"/>
          <style:tab-stop style:type="left" style:position="5.0208in"/>
        </style:tab-stops>
      </style:paragraph-properties>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text-position="sub 62.5%"/>
    </style:style>
    <style:style style:name="T110" style:parent-style-name="DefaultParagraphFont" style:family="text">
      <style:text-properties fo:color="#000000" style:text-position="-30% 1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text-position="-30% 1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b 62.5%"/>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text-position="-30% 1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text-position="-30% 1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b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b 62.5%"/>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b 62.5%"/>
    </style:style>
    <style:style style:name="T248" style:parent-style-name="DefaultParagraphFont" style:family="text">
      <style:text-properties fo:color="#000000"/>
    </style:style>
    <style:style style:name="P249" style:parent-style-name="Normal" style:family="paragraph">
      <style:paragraph-properties fo:text-indent="0.4923in"/>
      <style:text-properties fo:color="#000000"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color="#000000" style:text-position="-160% 1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sub 62.5%"/>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text-position="-30% 1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text-position="-150% 100%" style:language-asian="lt" style:country-asian="L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text-position="-20% 1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60% 1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text-position="-180% 1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style>
    <style:style style:name="T354" style:parent-style-name="DefaultParagraphFont" style:family="text">
      <style:text-properties fo:color="#000000" style:text-position="-30% 1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b 62.5%"/>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b 62.5%"/>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text-position="30% 1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text-position="30% 1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text-position="30% 1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text-position="-180% 1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margin-left="3.1166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indent="3.1166in"/>
      <style:text-properties style:font-size-complex="12pt"/>
    </style:style>
    <style:style style:name="P431" style:parent-style-name="Normal" style:family="paragraph">
      <style:paragraph-properties fo:text-indent="3.1166in"/>
      <style:text-properties fo:color="#000000" style:font-size-complex="12pt"/>
    </style:style>
    <style:style style:name="P43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23in">
        <style:tab-stops>
          <style:tab-stop style:type="center" style:position="3.6833in"/>
        </style:tab-stops>
      </style:paragraph-properties>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TableColumn441" style:family="table-column">
      <style:table-column-properties style:column-width="0.7597in"/>
    </style:style>
    <style:style style:name="TableColumn442" style:family="table-column">
      <style:table-column-properties style:column-width="1.2763in"/>
    </style:style>
    <style:style style:name="TableColumn443" style:family="table-column">
      <style:table-column-properties style:column-width="1.0243in"/>
    </style:style>
    <style:style style:name="TableColumn444" style:family="table-column">
      <style:table-column-properties style:column-width="0.7979in"/>
    </style:style>
    <style:style style:name="TableColumn445" style:family="table-column">
      <style:table-column-properties style:column-width="0.9479in"/>
    </style:style>
    <style:style style:name="TableColumn446" style:family="table-column">
      <style:table-column-properties style:column-width="0.9388in"/>
    </style:style>
    <style:style style:name="TableColumn447" style:family="table-column">
      <style:table-column-properties style:column-width="0.9472in"/>
    </style:style>
    <style:style style:name="Table440" style:family="table">
      <style:table-properties style:width="6.692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style>
    <style:style style:name="P456" style:parent-style-name="Normal" style:family="paragraph">
      <style:text-properties style:font-name-asian="Calibri" fo:color="#000000" fo:font-size="10pt" style:font-size-asian="10pt"/>
    </style:style>
    <style:style style:name="P457" style:parent-style-name="Normal" style:family="paragraph">
      <style:text-properties style:font-name-asian="Calibri" fo:color="#000000" fo:font-size="10pt" style:font-size-asian="10pt"/>
    </style:style>
    <style:style style:name="P458" style:parent-style-name="Normal" style:family="paragraph">
      <style:text-properties style:font-name-asian="Calibri" fo:color="#000000" fo:font-size="10pt" style:font-size-asian="10pt"/>
    </style:style>
    <style:style style:name="P459" style:parent-style-name="Normal" style:family="paragraph">
      <style:text-properties style:font-name-asian="Calibri" fo:color="#000000" fo:font-size="10pt" style:font-size-asian="10pt"/>
    </style:style>
    <style:style style:name="P460" style:parent-style-name="Normal" style:family="paragraph">
      <style:text-properties style:font-name-asian="Calibri" fo:color="#000000" fo:font-size="10pt" style:font-size-asian="10pt"/>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text-position="sub 62.5%"/>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text-position="sub 62.5%"/>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text-position="sub 62.5%"/>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text-position="super 62.5%"/>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text-position="super 62.5%"/>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tab-stops>
          <style:tab-stop style:type="left" style:position="3.4666in"/>
          <style:tab-stop style:type="right" style:leader-style="dotted" style:leader-text="." style:position="6.693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center" style:position="5.0916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3.4666in"/>
          <style:tab-stop style:type="right" style:leader-style="dotted" style:leader-text="." style:position="6.693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center" style:position="5.0916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TATYBOS IR URBANISTIKOS MINISTERIJA IR<text:s/></text:span></text:p>
      <text:p text:style-name="P12">LIETUVOS RESPUBLIKOS VALDYMO REFORMŲ IR SAVIVALDYBIŲ REIKALŲ MINISTERIJA</text:p>
      <text:p text:style-name="P13"/>
      <text:p text:style-name="P14">Į S A K Y M A S</text:p>
      <text:p text:style-name="P15">DĖL ŠALTO VANDENS TIEKIMO IR NUOTEKŲ ŠALINIMO TARIFŲ NUSTATYMO IR TAIKYMO METODIKOS</text:p>
      <text:p text:style-name="P16"/>
      <text:p text:style-name="P17">1997 m. gruodžio 19 d. Nr. 281</text:p>
      <text:p text:style-name="P18">Vilnius</text:p>
      <text:p text:style-name="P19"/>
      <text:p text:style-name="P20"/>
      <text:p text:style-name="P21"><text:span text:style-name="T22">Vykdydami Lietuvos Respublikos Vyriausybės 1997–2000 metų veiklos programos įgyvendinimo priemonių, patvirtintų Lietuvos Respublikos Vyriausybės 1997 m. gegužės 27 d. nutarimu Nr. 519 III skyriuje „Vidaus politika“ skirsnyje „Statyba ir urbanistika (butų ir komunalinis ūki srityje)“ 3 punkte nurodytą priemonę:</text:span></text:p>
      <text:p text:style-name="P23"><text:span text:style-name="T24">1</text:span><text:span text:style-name="T25">.Tvirtiname</text:span><text:span text:style-name="T26"><text:s/>Šalto vandens tiekimo ir nuotekų šalinimo tarifų nustatymo ir taikymo metodiką (pridedama).</text:span></text:p>
      <text:p text:style-name="P27"><text:span text:style-name="T28">2</text:span><text:span text:style-name="T29">.<text:s/></text:span><text:span text:style-name="T30">Rekomenduojame</text:span><text:span text:style-name="T31"><text:s/>savivaldybėms ir ūkio subjektams, tiekiantiems gyventojams ir kitiems vartotojams šaltą vandenį ir šalinantiems nuotekas, tvirtinant ir nustatant šalto vandens tiekimo ir nuotekų šalinimo tarifus, vadovautis šia Šalto vandens tiekimo ir nuotekų šalinimo tarifų nustatymo ir taikymo metodika.</text:span></text:p>
      <text:p text:style-name="P32"/>
      <text:p text:style-name="P33"/>
      <text:p text:style-name="P34"/>
      <text:p text:style-name="P35">STATYBOS IR URBANISTIKOS MINISTRAS<text:tab/>ALGIS ČAPLIKAS</text:p>
      <text:p text:style-name="P36"/>
      <text:p text:style-name="P37">VALDYMO REFORMŲ IR<text:s/></text:p>
      <text:p text:style-name="P38">SAVIVALDYBIŲ REIKALŲ MINISTRAS<text:tab/>KĘSTUTIS SKREBYS</text:p>
      <text:soft-page-break/>
      <text:p text:style-name="P39">PATVIRTINTA</text:p>
      <text:p text:style-name="P40">Statybos ir urbanistikos ministerijos ir Valdymo</text:p>
      <text:p text:style-name="P41">reformų ir savivaldybių reikalų ministerijos</text:p>
      <text:p text:style-name="P42">1997 m. gruodžio 19 d. įsakymu Nr. 281</text:p>
      <text:p text:style-name="P43"/>
      <text:p text:style-name="P44"><text:span text:style-name="T45">ŠALTO VANDENS TIEKIMO IR NUOTEKŲ ŠALINIMO TARIFŲ NUSTATYMO IR TAIKYMO METODIKA</text:span></text:p>
      <text:p text:style-name="P46"/>
      <text:p text:style-name="P47"><text:span text:style-name="T48">1.<text:s/></text:span><text:span text:style-name="T49">BENDROJI DALIS</text:span></text:p>
      <text:p text:style-name="P50"/>
      <text:p text:style-name="P51"><text:span text:style-name="T52">1.1</text:span><text:span text:style-name="T53">. Ši Šalto vandens tiekimo ir nuotekų šalinimo tarifų nustatymo ir taikymo metodika reglamentuoja šalto vandens (toliau vadinama – vandens) tiekimo ir nuotekų šalinimo tarifų nustatymo ir taikymo tvarką, ekonomiškai pagrindžiant vandens išgavimo, jo paskirstymo, nuotekų nuvedimo ir valymo sąnaudas bei normatyvinį pelną, kuris užtikrintų stabilų ūkio subjektų, tiekiančių gyventojams ir kitiems vartotojams vandenį ir šalinančių nuotekas (toliau vadinama-įmonė), darbą, naujų įrenginių diegimą ir esamų rekonstrukciją.</text:span></text:p>
      <text:p text:style-name="P54"><text:span text:style-name="T55">1.2</text:span><text:span text:style-name="T56">. Vandens tiekimo ir nuotekų šalinimo tarifus, išskyrus nuotekų šalinimo tarifus, nurodytus šios metodikos 5.5, 5.11 ir 5.12 punktuose, tvirtina miesto, rajono savivaldybės taryba arba jos pavedimu – vietos savivaldos vykdomoji institucija.</text:span></text:p>
      <text:p text:style-name="P57">Tarifus, nurodytus šios metodikos 5.5, 5.11 ir 5.12 punktuose, apskaičiuoja nuotekų šalinimo darbus atliekančios įmonės.</text:p>
      <text:p text:style-name="P58"><text:span text:style-name="T59">Kai įmonė vandens tiekimo ir nuotekų šalinimo darbus atlieka ne vieno miesto ar rajono savivaldybės teritorijoje, tarifų tvirtinimo tvarka kitos savivaldybės teritorijoje esantiems vartotojams nustatoma tos savivaldybės, kurios teritorijoje yra vandens tiekimo įmonė.</text:span></text:p>
      <text:p text:style-name="P60"><text:span text:style-name="T61">1.3</text:span><text:span text:style-name="T62">. Apskaičiuojant ir tvirtinant vandens tiekimo ir nuotekų šalinimo tarifus, būtina vadovautis Lietuvos Respublikos miestų ir miestelių vandentvarkos ūkio plėtojimo pagrindinėmis kryptimis, patvirtintomis Lietuvos Respublikos Vyriausybės 1997 m. spalio 23 d. nutarimu Nr. 1167 (Žin., 1997, Nr.<text:s/></text:span><text:a xlink:href="https://www.e-tar.lt/portal/lt/legalAct/TAR.3A00FC20D960" office:target-frame-name="_blank" xlink:show="new"><text:span text:style-name="T63">97-2461</text:span></text:a><text:span text:style-name="T64">).</text:span></text:p>
      <text:p text:style-name="P65"><text:span text:style-name="T66">1.4</text:span><text:span text:style-name="T67">. Prieš teikiant tvirtinti miesto, rajono savivaldybės tarybai vandens tiekimo ir nuotekų šalinimo tarifus, juos apskaičiuoja ir nustato pačios įmonės, kurios yra atsakingos už atitinkamos administracinės teritorijos savivaldybei pateiktų skaičiavimų pagrįstumą ir teisingumą.</text:span></text:p>
      <text:p text:style-name="P68">Kartu su apskaičiuotais tarifais savivaldybei papildomai pateikiama:</text:p>
      <text:p text:style-name="P69">-įmonės vadovo pasirašytas aiškinamasis raštas, kuriame turi būti nurodyti įmonės finansinės veiklos rezultatai per paskutinį ataskaitinį laikotarpį ir pagrindimas, dėl ko planuojamuoju laikotarpiu keičiamas tarifas, nurodant sąnaudų dydžio pagal straipsnius pasikeitimo priežastis;</text:p>
      <text:p text:style-name="P70">-ataskaitinio laikotarpio vandens tiekimo ir nuotekų šalinimo faktinių sąnaudų iššifravimas pagal metodikos priede nurodytus sąnaudų straipsnius;</text:p>
      <text:p text:style-name="P71">-įmonės pelno poreikio apskaičiavimas (tarifą nustatant pirmąkart tais metais);</text:p>
      <text:p text:style-name="P72"><text:span text:style-name="T73">-tarifų pasikeitimo lentelė, kurioje turi atsispindėti tarifų pasikeitimo rezultatai planuojamojo periodo pajamų apskaičiavimuose.</text:span></text:p>
      <text:p text:style-name="P74"><text:span text:style-name="T75">1.5</text:span><text:span text:style-name="T76">. Vandens tiekimo ir nuotekų šalinimo tarifai keičiami: pasikeitus elektros energijos, kuro ir medžiagų kainoms bei nustačius naujus mokesčius ar jiems pasikeitus, atidavus naudoti naujus arba rekonstruotus įrenginius, vykdant finansinius įsipareigojimus įmonės kreditoriams, sumažėjus vandens realizacijai ir t. t.</text:span></text:p>
      <text:p text:style-name="P77"><text:span text:style-name="T78">1.6</text:span><text:span text:style-name="T79">. Pelno normą priimti iki 10 procentų dydžio nuo bendrųjų sąnaudų. Jeigu įmonė įgyvendina vandentiekio arba kanalizacijos tinklų bei įrenginių statybos arba jų rekonstrukcijos projektą, esant pagrindimui – pelno norma gali viršyti šiame punkte nurodytąjį dydį.</text:span></text:p>
      <text:p text:style-name="P80"><text:span text:style-name="T81">1.7</text:span><text:span text:style-name="T82">. Tarifo dydis skaičiuojamas atitinkamai vienam kub. metrui numatomo per planuojamąjį laikotarpį vartotojui realizuoti (parduoti) vandens ar pašalinti vartotojo nuotekų. Planuojamų realizuoti (parduoti) vandens arba pašalinti nuotekų kiekiai nustatomi pagal vartotojų paraiškas, o jų nesant – atsižvelgus į praėjusių dvejų metų apimtis ir šių apimčių dinamikos pokyčius.</text:span></text:p>
      <text:soft-page-break/>
      <text:p text:style-name="P83"><text:span text:style-name="T84">Vartotojų paraiškos teikiamos tik tais atvejais, kurie yra nurodyti Vandentvarkos ūkio naudojimo taisyklėse, patvirtintose Lietuvos Respublikos statybos ir urbanistikos ministerijos 1996 m. lapričio 22 d. įsakymu Nr. 172 (Žin., 1996, Nr.<text:s/></text:span><text:a xlink:href="https://www.e-tar.lt/portal/lt/legalAct/TAR.E40C0776F910" office:target-frame-name="_blank" xlink:show="new"><text:span text:style-name="T85">125-2923</text:span></text:a><text:span text:style-name="T86">; 1997, Nr. 5).</text:span></text:p>
      <text:p text:style-name="P87"><text:span text:style-name="T88">1.8</text:span><text:span text:style-name="T89">. Skaičiuojant vandens tiekimo ir nuotekų šalinimo tarifus, į atskirus savikainos straipsnius įtraukiamos tik tos sąnaudos, kurios tiesiogiai susietos su vandens tiekimu ir nuotekų šalinimu (nuvedimu ir valymu), vadovaujantis Juridinių asmenų pelno mokesčio įstatymo 5 straipsniu ir Finansų ministerijos 1992 m. kovo 26 d. raštu Nr. 44N „Dėl finansinės atskaitomybės“ bei kitais teisės aktais, reglamentuojančiais išlaidų, tenkančių realizuotai produkcijai, savikainą.</text:span></text:p>
      <text:p text:style-name="P90">Su neproduktyvia įmonės veikla susietos sąnaudos – baudos, delspinigiai, netesybos ir t. t. į produkcijos skaičiuotiną savikainą neįtraukiamos. Šios išlaidos dengiamos iš įmonei pasiliekančios pelno dalies.</text:p>
      <text:p text:style-name="P91"/>
      <text:p text:style-name="P92"><text:span text:style-name="T93">2</text:span><text:span text:style-name="T94">.<text:s/></text:span><text:span text:style-name="T95">REIKALINGO PAJAMŲ LYGIO APSKAIČIAVIMAS</text:span></text:p>
      <text:p text:style-name="P96"/>
      <text:p text:style-name="P97"><text:span text:style-name="T98">2.1</text:span><text:span text:style-name="T99">. Pajamos už vandens tiekimą ir nuotekų šalinimą turi būti surenkamos iš visų vartotojų, kuriems tiekiamas vanduo ir šalinamos nuotekos. Ekonomiškai pagrįstų pajamų, gaunamų realizavus vandenį ir pašalinus nuotekas, apimtys nustatomos pagal formulę:</text:span></text:p>
      <text:p text:style-name="P100"><text:span text:style-name="T101">P=S</text:span><text:span text:style-name="T102">p</text:span><text:span text:style-name="T103">+S</text:span><text:span text:style-name="T104">k</text:span><text:span text:style-name="T105">+NP,</text:span></text:p>
      <text:p text:style-name="P106">kur: P – normatyvinės pajamos vandens tiekimo ir nuotekas šalinančiai įmonei funkcionuoti ir plėsti gamybą ateityje;</text:p>
      <text:p text:style-name="P107"><text:span text:style-name="T108">S</text:span><text:span text:style-name="T109">p</text:span><text:span text:style-name="T110"><text:s/>–<text:s/></text:span><text:span text:style-name="T111">sąlygiškai pastovios sąnaudos;</text:span></text:p>
      <text:p text:style-name="P112"><text:span text:style-name="T113">S</text:span><text:span text:style-name="T114">k</text:span><text:span text:style-name="T115"><text:s/>–<text:s/></text:span><text:span text:style-name="T116">kintamos sąnaudos;</text:span></text:p>
      <text:p text:style-name="P117"><text:span text:style-name="T118">NP-normatyvinio pelno dydis (10 procentų nuo bendrųjų sąnaudų).</text:span></text:p>
      <text:p text:style-name="P119"><text:span text:style-name="T120">2.2</text:span><text:span text:style-name="T121">. Bendros sąnaudos skaičiuojamos pagal formulę:</text:span></text:p>
      <text:p text:style-name="P122"><text:span text:style-name="T123">S</text:span><text:span text:style-name="T124">b</text:span><text:span text:style-name="T125">=S</text:span><text:span text:style-name="T126">p</text:span><text:span text:style-name="T127">+S</text:span><text:span text:style-name="T128">k</text:span><text:span text:style-name="T129">,</text:span></text:p>
      <text:p text:style-name="P130"><text:span text:style-name="T131">kur: S</text:span><text:span text:style-name="T132">b</text:span><text:span text:style-name="T133"><text:s/>– bendros sąnaudos;</text:span></text:p>
      <text:p text:style-name="P134"><text:span text:style-name="T135">S</text:span><text:span text:style-name="T136">p</text:span><text:span text:style-name="T137"><text:s/>– sąlygiškai pastovios sąnaudos;</text:span></text:p>
      <text:p text:style-name="P138"><text:span text:style-name="T139">S</text:span><text:span text:style-name="T140">k</text:span><text:span text:style-name="T141"><text:s/>–<text:s/></text:span><text:span text:style-name="T142">kintamos sąnaudos.</text:span></text:p>
      <text:p text:style-name="P143">Kintamos sąnaudos skaičiuojamos prognozuojamam realizuoti vandens kiekiui, vadovaujantis elektros energijos ir technologinių medžiagų vartojimo techniniais normatyvais.</text:p>
      <text:p text:style-name="P144">Kintamos sąnaudos tai:</text:p>
      <text:p text:style-name="P145">-technologinių reikmių elektros energija;</text:p>
      <text:p text:style-name="P146">-technologinės medžiagos;</text:p>
      <text:p text:style-name="P147">-neplaninio remonto medžiagos ir darbai.</text:p>
      <text:p text:style-name="P148">Elektros energijos kintamos sąnaudos technologinėms reikmėms skaičiuojamos taip:</text:p>
      <text:p text:style-name="P149">bazinių metų sąnaudos dalijamos iš bazinių metų realizuoto vandens kiekio ir dauginamos iš prognozuojamo realizuoti vandens kiekio bei korekcijos koeficiento, kuris įvertina prognozuojamą elektros energijos kainų pasikeitimą, naujų gamybinių pajėgumų bei naujų energiją taupančių technologijų įdiegimą.</text:p>
      <text:p text:style-name="P150">Kintamos sąnaudos, skirtos technologinėms medžiagoms, skaičiuojamos taip:</text:p>
      <text:p text:style-name="P151"><text:span text:style-name="T152">bazinių metų sąnaudos dalijamos iš bazinių metų realizuoto vandens kiekio ir dauginamos iš prognozuojamo realizuoti vandens kiekio bei korekcijos koeficiento, kuris įvertina infliaciją, naujų medžiagų naudojimą, naujų gamybinių pajėgumų bei technologijų įdiegimą (naujos technologijos turi mažinti eksploatavimo išlaidas arba gerinti paslaugų kokybę).</text:span></text:p>
      <text:p text:style-name="P153"><text:span text:style-name="T154">2.3</text:span><text:span text:style-name="T155">. Sąlygiškai pastovių ir kintamų sąnaudų iššifravimas yra nurodytas šios metodikos priede.</text:span></text:p>
      <text:p text:style-name="P156"/>
      <text:p text:style-name="P157"><text:span text:style-name="T158">3</text:span><text:span text:style-name="T159">.<text:s/></text:span><text:span text:style-name="T160">VANDENS TIEKIMO IR NUOTEKŲ ŠALINIMO SAVIKAINOS ATSKIRŲ SĄNAUDŲ STRAIPSNIŲ SKAIČIAVIMAS</text:span></text:p>
      <text:p text:style-name="P161"/>
      <text:p text:style-name="P162"><text:span text:style-name="T163">3.1</text:span><text:span text:style-name="T164">. Ilgalaikio turto nusidėvėjimas (amortizacija) skaičiuojama vadovaujantis Lietuvos Respublikos Vyriausybės ir jos įgaliotų institucijų priimtais teisės aktais.</text:span></text:p>
      <text:p text:style-name="P165"><text:span text:style-name="T166">3.2</text:span><text:span text:style-name="T167">. Sąnaudos planinio remonto medžiagoms ir darbams nustatomos tiesioginiu skaičiavimu, įvertinus būtiniausius vandentiekio ir kanalizacijos tinklų ir įrenginių remonto poreikius.</text:span></text:p>
      <text:p text:style-name="P168"><text:span text:style-name="T169">3.3</text:span><text:span text:style-name="T170">. Sąnaudos kurui ir šiluminei energijai nustatomos tiesioginiu skaičiavimu.</text:span></text:p>
      <text:p text:style-name="P171"><text:span text:style-name="T172">Skaičiuojant išlaidų elektros energijai pasikeitimus, būtina įvertinti vandens patiekimo pasikeitimus.</text:span></text:p>
      <text:p text:style-name="P173"><text:span text:style-name="T174">3.4</text:span><text:span text:style-name="T175">. Darbo apmokėjimo sąnaudas sudaro tiesioginio darbo išlaidos, kurioms priskiriamos darbuotojų, tiesiogiai dalyvaujančių paslaugų teikime (produkcijos gamyboje), atlyginimų sumos. Šios sąnaudos skaičiuojamos vadovaujantis Lietuvos Respublikos darbo apmokėjimo ir Gyventojų pajamų garantijų įstatymais, pagrindus planuojamąjį darbuotojų skaičių ir jų vidutinio darbo užmokesčio didėjimą.</text:span></text:p>
      <text:p text:style-name="P176"><text:span text:style-name="T177">3.5</text:span><text:span text:style-name="T178">. Socialinio draudimo sąnaudos skaičiuojamos vadovaujantis Lietuvos Respublikos Vyriausybės nustatytais normatyvais.</text:span></text:p>
      <text:p text:style-name="P179"><text:span text:style-name="T180">3.6</text:span><text:span text:style-name="T181">. Palūkanos už gautas paskolas skaičiuojamos įvertinus palūkanų ir įmokų už paskolų garantijas sumą, išmokamą per planuojamąjį laikotarpį.</text:span></text:p>
      <text:p text:style-name="P182"><text:span text:style-name="T183">3.7</text:span><text:span text:style-name="T184">. Veiklos sąnaudomis laikomos tokios sąnaudos, kurių negalima susieti su pajamomis, bet jos sudaro sąlygas ataskaitinio laikotarpio pajamoms uždirbti (tai – bendrosios, administracinės sąnaudos ir t. t.).</text:span></text:p>
      <text:p text:style-name="P185"><text:span text:style-name="T186">3.8</text:span><text:span text:style-name="T187">. Sąnaudos šalto vandens apskaitos prietaisams gyvenamųjų namų ir kitų pastatų įvaduose įrengti ir eksploatuoti skaičiuojamos tik toms vietovėms, kuriose šie prietaisai bus įrengti ir eksploatuojami.</text:span></text:p>
      <text:p text:style-name="P188"><text:span text:style-name="T189">3.9</text:span><text:span text:style-name="T190">. Kintamų sąnaudų, nurodytų šios metodikos priedo 2 eilutėje, skaičiavimas yra paaiškintas šios metodikos 2.2 skyriuje.</text:span></text:p>
      <text:p text:style-name="P191"><text:span text:style-name="T192">Neplaninio remonto medžiagos ir darbai – tai medžiagos ir darbai, reikalingi, pvz., avarijai likviduoti.</text:span></text:p>
      <text:p text:style-name="P193"><text:span text:style-name="T194">3.10</text:span><text:span text:style-name="T195">. Mokesčiai už žemės nuomą, aplinkos teršimą, valstybinius gamtos išteklius, kelius, nekilnojamąjį turtą ir t. t. skaičiuojami vadovaujantis Lietuvos Respublikos įstatymais ir poįstatyminiais aktais.</text:span></text:p>
      <text:p text:style-name="P196"><text:span text:style-name="T197">3.11</text:span><text:span text:style-name="T198">. Netiesioginės išlaidos (darbo užmokesčio išlaidos Vandens kokybės tarnybai, dispečerinei tarnybai, avarinei tarnybai, energetinių tinklų aptarnavimo tarnybai ir kitos) ir veiklos sąnaudos vandens tiekimo ir nuotekų šalinimo savikainai priskiriamos ir pagal sąnaudų straipsnius paskirstomos proporcingai šių paslaugų tiesioginėms išlaidoms.</text:span></text:p>
      <text:p text:style-name="P199"/>
      <text:p text:style-name="P200"><text:span text:style-name="T201">4</text:span><text:span text:style-name="T202">.<text:s/></text:span><text:span text:style-name="T203">VANDENS TIEKIMO TARIFO NUSTATYMAS</text:span></text:p>
      <text:p text:style-name="P204"/>
      <text:p text:style-name="P205"><text:span text:style-name="T206">4.1</text:span><text:span text:style-name="T207">. Vartotojai už jiems patiektą vandenį sumoka pagal tarifus, kurių skaičiavimo tvarka nurodyta šios metodikos priedo 4 skiltyje.</text:span></text:p>
      <text:p text:style-name="P208"/>
      <text:p text:style-name="P209"><text:span text:style-name="T210">5</text:span><text:span text:style-name="T211">.<text:s/></text:span><text:span text:style-name="T212">NUOTEKŲ ŠALINIMO TARIFO NUSTATYMAS IR TAIKYMAS</text:span></text:p>
      <text:p text:style-name="P213"/>
      <text:p text:style-name="P214"><text:span text:style-name="T215">5.1</text:span><text:span text:style-name="T216">. Nuotekų šalinimo tarifo skaičiavimo tvarka nurodyta šios metodikos priedo 5 skiltyje. Nuotekų šalinimo tarifas tvirtinamas šios metodikos 1.2 punkte nustatyta tvarka ir taikomas visiems vartotojams.</text:span></text:p>
      <text:p text:style-name="P217"><text:span text:style-name="T218">Vartotojai (įmonės ir kiti ūkio subjektai), neviršijantys bazinių taršos elementų koncentracijų, taip pat gyventojai (išskyrus nurodytuosius šios metodikos 5.9 punkte) už nuotekų šalinimą moka pagal patvirtintą nuotekų šalinimo tarifą.</text:span></text:p>
      <text:p text:style-name="P219"><text:span text:style-name="T220">5.2</text:span><text:span text:style-name="T221">. Nuotekų šalinimo tarifą sudaro dvi dalys:</text:span></text:p>
      <text:p text:style-name="P222"><text:span text:style-name="T223">5.2.1</text:span><text:span text:style-name="T224">. nuotekų nuvedimas iki valyklos arba jų išleidimas į aplinkos vietą (kai nėra valyklos);</text:span></text:p>
      <text:p text:style-name="P225"><text:span text:style-name="T226">5.2.2</text:span><text:span text:style-name="T227">. nuotekų valymas.</text:span></text:p>
      <text:p text:style-name="P228"><text:span text:style-name="T229">Nuotekų nuvedimo tarifo skaičiavimo tvarka nurodyta šios metodikos priedo 6 skiltyje, o nuotekų valymo tarifo – 7 skiltyje.</text:span></text:p>
      <text:p text:style-name="P230"><text:span text:style-name="T231">5.3</text:span><text:span text:style-name="T232">. Mokesčio už aplinkos teršimą dalies (T</text:span><text:span text:style-name="T233">tb</text:span><text:span text:style-name="T234">), tenkančios 1 m</text:span><text:span text:style-name="T235">3</text:span><text:span text:style-name="T236"><text:s/>nuotekų, apskaičiavimas yra nurodytas šios metodikos 5.5 punkte pateiktoje formulėje. Ji apskaičiuojama metinę mokesčio už aplinkos teršimą sumą, patvirtintą Lietuvos Respublikos aplinkos apsaugos ministerijos regioninių departamentų konkrečiai nuotekų šalinimo darbus atliekančiai įmonei, padalijus iš numatomo pašalinti nuotekų kiekio. Vietos savivaldos vykdomoji institucija viešai skelbia apie T</text:span><text:span text:style-name="T237">tb</text:span><text:span text:style-name="T238"><text:s/>dydžio pasikeitimą.</text:span></text:p>
      <text:p text:style-name="P239"><text:span text:style-name="T240">5.4</text:span><text:span text:style-name="T241">. Nuotekų šalinimo tarifas (T</text:span><text:span text:style-name="T242">m</text:span><text:span text:style-name="T243">), nurodytas šios metodikos 5.5 punkte pateiktoje formulėje, konkrečiam vartotojui, deklaruojančiam taršos elementų koncentracijas, priklauso nuo taršos elementų koncentracijos šio vartotojo nuotekose. Šį tarifą apskaičiuoja nuotekų šalinimo darbus atliekanti įmonė pagal šios metodikos 5.5, 5.11 ir 5.12 punktuose pateiktas formules.</text:span></text:p>
      <text:p text:style-name="P244"><text:span text:style-name="T245">5.5</text:span><text:span text:style-name="T246">. Nuotekų šalinimo tarifas (T</text:span><text:span text:style-name="T247">m</text:span><text:span text:style-name="T248">) vartotojui, deklaruojančiam taršos elementų koncentracijas, kai vartotojo sutartyje (su nuotakyną eksploatuojančia įmone) deklaruojamų taršos elementų koncentracijos viršija bazines (nustatytas pagal 5.6 punktą), apskaičiuojamas pagal formulę:</text:span></text:p>
      <text:p text:style-name="P249"/>
      <text:p text:style-name="P250"><text:span text:style-name="T251"><draw:frame draw:z-index="0" draw:id="id0" draw:style-name="a1" draw:name="Object 1" text:anchor-type="as-char" svg:x="0in" svg:y="0in" svg:width="3.40625in" svg:height="0.5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2">,</text:span></text:p>
      <text:p text:style-name="P253"/>
      <text:p text:style-name="P254">kur:</text:p>
      <text:p text:style-name="P255"><text:span text:style-name="T256">T</text:span><text:span text:style-name="T257">m</text:span><text:span text:style-name="T258"><text:s/>– nuotekų šalinimo tarifas (Lt/ m</text:span><text:span text:style-name="T259">3</text:span><text:span text:style-name="T260">) deklaruojančiam taršos elementų koncentracijas vartotojui, kai vartotojo sutartyje deklaruojamų taršos elementų koncentracijos viršija bazines;</text:span></text:p>
      <text:p text:style-name="P261"><text:span text:style-name="T262">T – nuotekų šalinimo tarifas (Lt/ m</text:span><text:span text:style-name="T263">3</text:span><text:span text:style-name="T264">), apskaičiuotas pagal šios metodikos priedo 5 skilties 9 eilutę;</text:span></text:p>
      <text:p text:style-name="P265"><text:span text:style-name="T266">T</text:span><text:span text:style-name="T267">tb</text:span><text:span text:style-name="T268"><text:s/>–<text:s/></text:span><text:span text:style-name="T269">mokesčio už aplinkos teršimą dalis, tenkanti 1 m</text:span><text:span text:style-name="T270">3</text:span><text:span text:style-name="T271"><text:s/>nuotekų, apskaičiuota pagal šios metodikos 5.3 punktą;</text:span></text:p>
      <text:p text:style-name="P272"><text:span text:style-name="T273">k</text:span><text:span text:style-name="T274">1</text:span><text:span text:style-name="T275">..... k</text:span><text:span text:style-name="T276">n</text:span><text:span text:style-name="T277"><text:s/>– atskiro kontroliuojamo taršos elemento koeficientas, kuris parodo atitinkamo taršos elemento lyginamąjį svorį bendroje mokesčio už taršą sumoje.</text:span></text:p>
      <text:p text:style-name="P278"><text:span text:style-name="T279">Koeficientų k</text:span><text:span text:style-name="T280">1</text:span><text:span text:style-name="T281">..... k</text:span><text:span text:style-name="T282">n</text:span><text:span text:style-name="T283"><text:s/>suma visada lygi vienetui su ± dešimties procentų paklaida (k</text:span><text:span text:style-name="T284">1</text:span><text:span text:style-name="T285">+......+ k</text:span><text:span text:style-name="T286">n</text:span><text:span text:style-name="T287"><text:s/>= 1+10%). Konkretų kiekvieno koeficiento dydį nustato nuotakyną eksploatuojanti įmonė. Minėtus koeficientus (vienodus visiems vartotojams) patvirtina vietos savivaldos vykdomoji institucija;</text:span></text:p>
      <text:p text:style-name="P288"><text:span text:style-name="T289"><draw:frame draw:style-name="a2" draw:name="Picture 2" text:anchor-type="as-char" svg:x="0in" svg:y="0in" svg:width="0.51042in" svg:height="0.1875in" style:rel-width="scale" style:rel-height="scale"><draw:image xlink:href="media/image1.wmf" xlink:type="simple" xlink:show="embed" xlink:actuate="onLoad"/><svg:title/><svg:desc/></draw:frame></text:span><text:span text:style-name="T290"><text:s/>– konkretaus vartotojo deklaruojamo taršos elemento vidutinė koncentracija (mg/l), nurodyta sutartyje (apskaičiuota pagal šios metodikos 5.8 punktą);</text:span></text:p>
      <text:p text:style-name="P291"><text:span text:style-name="T292"><draw:frame draw:style-name="a3" draw:name="Picture 3" text:anchor-type="as-char" svg:x="0in" svg:y="0in" svg:width="0.51042in" svg:height="0.17708in" style:rel-width="scale" style:rel-height="scale"><draw:image xlink:href="media/image2.wmf" xlink:type="simple" xlink:show="embed" xlink:actuate="onLoad"/><svg:title/><svg:desc/></draw:frame></text:span><text:span text:style-name="T293"><text:s/>– kontroliuojamo taršos elemento bazinė koncentracija (mg/l), apskaičiuota pagal šios metodikos 5.6 punktą.</text:span></text:p>
      <text:p text:style-name="P294"><text:span text:style-name="T295">5.6</text:span><text:span text:style-name="T296">. Nuotekas šalinanti įmonė nustato miesto ar gyvenvietės nuotekų planuojamam laikotarpiui bazinės taršos elementų koncentracijas (mg/l) ir leistinas momentinių koncentracijų kitimo ribas (procentais nuo vidutinių koncentracijų), kurias tvirtina vietos savivaldos vykdomoji institucija ir kurių pagrindu vartotojui išduodamas gamtos išteklių naudojimo leidimas. Bazinės taršos elementų koncentracijos (</text:span><text:span text:style-name="T297"><draw:frame draw:style-name="a4" draw:name="Picture 4" text:anchor-type="as-char" svg:x="0in" svg:y="0in" svg:width="0.51042in" svg:height="0.17708in" style:rel-width="scale" style:rel-height="scale"><draw:image xlink:href="media/image2.wmf" xlink:type="simple" xlink:show="embed" xlink:actuate="onLoad"/><svg:title/><svg:desc/></draw:frame></text:span><text:span text:style-name="T298">) apskaičiuojamos bendrą teršalų kiekį, patenkantį su nuotekomis į nuotakyną, padalijus iš numatomo pašalinti nuotekų kiekio, taip pat įvertinus nuotekų valyklos efektyvumą.</text:span></text:p>
      <text:p text:style-name="P299"><text:span text:style-name="T300">Kontroliuojamų taršos elementų bazinės koncentracijos (</text:span><text:span text:style-name="T301"><draw:frame draw:style-name="a5" draw:name="Picture 5" text:anchor-type="as-char" svg:x="0in" svg:y="0in" svg:width="0.51042in" svg:height="0.17708in" style:rel-width="scale" style:rel-height="scale"><draw:image xlink:href="media/image2.wmf" xlink:type="simple" xlink:show="embed" xlink:actuate="onLoad"/><svg:title/><svg:desc/></draw:frame></text:span><text:span text:style-name="T302">), nuo kurių skaičiuojamas papildomas mokestis už taršą, negali būti nustatomos mažesnės negu pagal Nuotekų užterštumo normas LAND 10-96, patvirtintas Lietuvos Respublikos aplinkos apsaugos ministerijos 1997 m. liepos 24 d. įsakymu Nr. 127 (Žin., 1997, Nr.<text:s/></text:span><text:a xlink:href="https://www.e-tar.lt/portal/lt/legalAct/TAR.41E770FC3CD4" office:target-frame-name="_blank" xlink:show="new"><text:span text:style-name="T303">73-1888</text:span></text:a><text:span text:style-name="T304">), leidžiama nuotekoms, išleidžiamoms į paviršinius vandens telkinius.</text:span></text:p>
      <text:p text:style-name="P305"><text:span text:style-name="T306">5.7</text:span><text:span text:style-name="T307">. Nuotekų valyklos darbo efektyvumas įvertinamas pagal formulę:</text:span></text:p>
      <text:p text:style-name="P308"/>
      <text:p text:style-name="P309"><text:span text:style-name="T310"><draw:frame draw:z-index="0" draw:id="id1" draw:style-name="a6" draw:name="Object 2" text:anchor-type="as-char" svg:x="0in" svg:y="0in" svg:width="1.07292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11"/>
      <text:p text:style-name="P312">kur: – bet kurios teršiančios medžiagos, atitekėjusios į valyklą, leistina koncentracija nuotekose prieš jų valymą;</text:p>
      <text:p text:style-name="P313"><text:span text:style-name="T314"><draw:frame draw:style-name="a7" draw:name="Picture 7" text:anchor-type="as-char" svg:x="0in" svg:y="0in" svg:width="0.1875in" svg:height="0.17708in" style:rel-width="scale" style:rel-height="scale"><draw:image xlink:href="media/image3.wmf" xlink:type="simple" xlink:show="embed" xlink:actuate="onLoad"/><svg:title/><svg:desc/></draw:frame></text:span><text:span text:style-name="T315"><text:s/>– tos pačios teršiančios medžiagos koncentracija, leidžiama išleisti į atvirus vandens telkinius pagal gamtos išteklių naudojimo (GIN) leidimą;</text:span></text:p>
      <text:p text:style-name="P316"><text:span text:style-name="T317"><draw:frame draw:z-index="0" draw:id="id2" draw:style-name="a8" draw:name="Object 3" text:anchor-type="as-char" svg:x="0in" svg:y="0in" svg:width="0.16667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8"><draw:frame draw:style-name="a9" draw:name="Picture 8" text:anchor-type="as-char" svg:x="0in" svg:y="0in" svg:width="0.125in" svg:height="0.17708in" style:rel-width="scale" style:rel-height="scale"><draw:image xlink:href="media/image4.wmf" xlink:type="simple" xlink:show="embed" xlink:actuate="onLoad"/><svg:title/><svg:desc/></draw:frame></text:span><text:span text:style-name="T319"><text:s/>– tos pačios teršiančios medžiagos apvalymo konkrečioje nuotekų valykloje efektyvumas procentais, patvirtintas valyklos paleidimo ir derinimo išvadose.</text:span></text:p>
      <text:p text:style-name="P320"><text:span text:style-name="T321">5.8</text:span><text:span text:style-name="T322">. Konkretaus vartotojo deklaruojamų taršos elementų koncentracijos (mg/l) nurodomos Vandens tiekimo ir nuotekų nuvedimo sutartyje. Ši sutartis, esant vartotojo paraiškai, dėl taršos elementų koncentracijų pasikeitimo gali būti keičiama ne dažniau kaip vieną kartą per metus. Deklaruojamų taršos elementų vidutinės koncentracijos negali viršyti Nuotekų užterštumo normų LAND 10-96 nustatytų reikalavimų nuotekoms, išleidžiamoms į kanalizacijos tinklus. Išimtiniais atvejais (vartotojo teikimu), atsižvelgus į vartotojo technines galimybes ir padėtį nuotekų valykloje, suderinus su aplinkos apsaugos regioniniu departamentu, vartotojui gali būti leidžiama sutartyje deklaruoti didesnes koncentracijas. Ši išimtis gali būti taikoma tik tuo atveju, jeigu nekyla grėsmė nuotakyno valymo procesui ir paviršinių vandens telkinių užterštumui.</text:span></text:p>
      <text:p text:style-name="P323">Jei vartotojo deklaruojami taršos rodikliai sudaro grėsmę viršyti leistinas vidutines taršos elementų koncentracijas, nurodytas GIN leidime, arba jie tampa kliūtimi nuotekų valyklos dumblo naudojimui žemės ūkyje, šie rodikliai, prieš nurodant juos sutartyje, turi būti atitinkamai mažinami, o vartotojas turi imtis priemonių taršai mažinti.</text:p>
      <text:p text:style-name="P324">Nuotakyną eksploatuojančiai įmonei, įsigijusiai kilnojamuosius automatinius paėmėjus ir paruošus išleistuvuose specialias vietas (pagal technines sąlygas) jų periodiniam įrengimui, vartotojui taikomo mokesčio už vandens teršimą tarifo skaičiavimo formulėse (šios metodikos 5.5, 5.11 ir 5.12 punktai) taikomos vidutinio paros mėginio taršos elementų koncentracijos.</text:p>
      <text:p text:style-name="P325">Jeigu konkretaus vartotojo nuotekų taršos elementų koncentracijos nustatomos pagal momentinius kontrolinius mėginius, tai, siekiant kuo objektyviau įvertinti tikrąją taršos koncentraciją, sutartyje tarp vartotojo ir nuotekų šalinimo paslaugas teikiančios įmonės nustatomos dvi kiekvieno taršos elemento koncentracijos: vidutinė ir maksimalioji momentinė.</text:p>
      <text:p text:style-name="P326">Maksimalios momentinės koncentracijos gaunamos vidutinėms koncentracijoms pritaikius leistinas kitimo ribas.</text:p>
      <text:p text:style-name="P327"><text:span text:style-name="T328">Sutartyje nurodytos vidutinės taršos elementų koncentracijos<text:s/></text:span><text:span text:style-name="T329"><draw:frame draw:z-index="0" draw:id="id3" draw:style-name="a10" draw:name="Object 4" text:anchor-type="as-char" svg:x="0in" svg:y="0in" svg:width="0.69792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0"><text:s/>naudojamos šios metodikos 5.5 punkte pateiktoje formulėje vartotojo mokesčio už nuotekų šalinimą tarifui apskaičiuoti.</text:span></text:p>
      <text:p text:style-name="P331"><text:span text:style-name="T332">5.9</text:span><text:span text:style-name="T333">. Jei gyventojai gyvenamuosiuose namuose ar namų valdose užsiima verslu, keliančiu papildomą taršą, viršijančią buitinių nuotekų taršos dydį, arba teršia aplinką specifinėmis kenksmingomis ir pavojingomis medžiagomis, jie apmokestinami kaip gamybinės veiklos subjektai pagal šios metodikos 5.5, 5.11 ir 5.12 punktuose pateiktose formulėse apskaičiuotus tarifus.</text:span></text:p>
      <text:p text:style-name="P334"><text:span text:style-name="T335">5.10</text:span><text:span text:style-name="T336">. Miesto ar gyvenvietės nuotakyną eksploatuojanti įmonė ima kontrolinius mėginius iš vartotojų nuotekų tinklo išvadų. Juos imant gali dalyvauti ir vartotojo atstovas, kuris informuojamas apie mėginio ėmimo laiką.</text:span></text:p>
      <text:p text:style-name="P337">Atlikus analizę ir nustačius kontroliuojamų taršos elementų koncentracijų viršijimą, apie analizės rezultatus vartotojui pranešama per parą (išskyrus švenčių ir poilsio dienas, faksu arba telefonu).</text:p>
      <text:p text:style-name="P338">Vartotojui pareiškus norą imti pakartotinį mėginį, jis imamas 7 kalendorinių dienų laikotarpiu nuo pareiškimo gavimo dienos nuotakyną eksploatuojančios įmonės nuožiūra. Tokiu atveju, apskaičiuojant tarifą, ankstesnio mėginio rezultatai taikomi laikotarpiui iki naujo mėginio paėmimo.</text:p>
      <text:p text:style-name="P339"><text:span text:style-name="T340">Atlikus mėginio tyrimą, iš gautų taršos elementų koncentracijų atimama foninė (tiekiamajame vandenyje esanti) taršos elementų koncentracija ir po to įvertinamos tyrimo metodikoje nurodytos (leidžiamos) paklaidos.</text:span></text:p>
      <text:p text:style-name="P341"><text:span text:style-name="T342">5.11</text:span><text:span text:style-name="T343">. Tais atvejais, kai mėginių analizės rezultatai parodo sutartyje nurodytų taršos elementų maksimalių koncentracijų viršijimą, ataskaitiniu laikotarpiu (nustatytu sutartyje) nuotekoms šalinti taikomas padidintas tarifas T</text:span><text:span text:style-name="T344">mp</text:span><text:span text:style-name="T345">, kuris apskaičiuojamas pagal formulę:</text:span></text:p>
      <text:p text:style-name="P346"/>
      <text:p text:style-name="P347"><text:span text:style-name="T348"><draw:frame draw:z-index="0" draw:id="id4" draw:style-name="a11" draw:name="Object 5" text:anchor-type="as-char" svg:x="0in" svg:y="0in" svg:width="3.38542in" svg:height="0.5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49">,</text:span></text:p>
      <text:p text:style-name="P350"/>
      <text:p text:style-name="P351"><text:span text:style-name="T352">kur: T</text:span><text:span text:style-name="T353">mp</text:span><text:span text:style-name="T354"><text:s/>–<text:s/></text:span><text:span text:style-name="T355">padidintas konkretaus vartotojo mokesčio už nuotekų šalinimą tarifas (Lt/ m</text:span><text:span text:style-name="T356">3</text:span><text:span text:style-name="T357">);</text:span></text:p>
      <text:p text:style-name="P358"><text:span text:style-name="T359">T</text:span><text:span text:style-name="T360">m</text:span><text:span text:style-name="T361"><text:s/>– vartotojo, deklaruojančio taršos elementų koncentraciją, nuotekų šalinimo tarifas (Lt/ m</text:span><text:span text:style-name="T362">3</text:span><text:span text:style-name="T363">);</text:span></text:p>
      <text:p text:style-name="P364"><text:span text:style-name="T365">T</text:span><text:span text:style-name="T366">tb</text:span><text:span text:style-name="T367"><text:s/>– mokesčio už aplinkos teršimą dalis, tenkanti 1 m</text:span><text:span text:style-name="T368">3</text:span><text:span text:style-name="T369"><text:s/></text:span><text:span text:style-name="T370">nuotekų (Lt/ m</text:span><text:span text:style-name="T371">3</text:span><text:span text:style-name="T372">);</text:span></text:p>
      <text:p text:style-name="P373"><text:span text:style-name="T374">k</text:span><text:span text:style-name="T375">1</text:span><text:span text:style-name="T376">.... k</text:span><text:span text:style-name="T377">n</text:span><text:span text:style-name="T378"><text:s/>– atskiro kontroliuojamo taršos elemento koeficientas, kuris parodo atitinkamo taršos elemento lyginamąjį svorį bendroje mokesčio už taršą sumoje. Koeficientų k</text:span><text:span text:style-name="T379">1</text:span><text:span text:style-name="T380">.... k</text:span><text:span text:style-name="T381">n</text:span><text:span text:style-name="T382"><text:s/></text:span><text:span text:style-name="T383">suma visada lygi vienetui su ± dešimties procentų paklaida (k</text:span><text:span text:style-name="T384">1</text:span><text:span text:style-name="T385"><text:s/>+.... k</text:span><text:span text:style-name="T386">n</text:span><text:span text:style-name="T387"><text:s/></text:span><text:span text:style-name="T388">=1±10%).</text:span></text:p>
      <text:p text:style-name="P389">Konkretų kiekvieno koeficiento dydį nustato nuotakyną eksploatuojanti įmonė. Minėtus koeficientus, vienodus visiems vartotojams, patvirtina vietos savivaldos vykdomoji institucija;</text:p>
      <text:p text:style-name="P390"><text:span text:style-name="T391"><draw:frame draw:style-name="a12" draw:name="Picture 10" text:anchor-type="as-char" svg:x="0in" svg:y="0in" svg:width="0.58333in" svg:height="0.1875in" style:rel-width="scale" style:rel-height="scale"><draw:image xlink:href="media/image5.wmf" xlink:type="simple" xlink:show="embed" xlink:actuate="onLoad"/><svg:title/><svg:desc/></draw:frame></text:span><text:span text:style-name="T392"><text:s/>konkretaus vartotojo deklaruojamo taršos elemento vidutinė koncentracija, nurodyta sutartyje (mg/l);</text:span></text:p>
      <text:p text:style-name="P393"><text:span text:style-name="T394"><draw:frame draw:style-name="a13" draw:name="Picture 11" text:anchor-type="as-char" svg:x="0in" svg:y="0in" svg:width="0.58333in" svg:height="0.19792in" style:rel-width="scale" style:rel-height="scale"><draw:image xlink:href="media/image6.wmf" xlink:type="simple" xlink:show="embed" xlink:actuate="onLoad"/><svg:title/><svg:desc/></draw:frame></text:span><text:span text:style-name="T395"><text:s/>faktinė kontroliuojamo taršos elemento (viršijančio maksimalią sutartyje deklaruojamą koncentraciją) koncentracija (mg/l).</text:span></text:p>
      <text:p text:style-name="P396"><text:span text:style-name="T397">5.12</text:span><text:span text:style-name="T398">. Tais atvejais, kai vartotojas sutartyje yra nenurodęs kurių nors iš kontroliuojamų taršos elementų, o kontrolinio mėginio analizės rezultatai parodo, kad tokių elementų yra vartotojo nuotekose, už suteiktas nuotekų šalinimo paslaugas per ataskaitinį laikotarpį (nustatytą sutartyje) jis sumoka pagal padidintą tarifą (T</text:span><text:span text:style-name="T399">mpn</text:span><text:span text:style-name="T400">), apskaičiuojamą pagal formulę:<text:s/></text:span><text:span text:style-name="T401"><draw:frame draw:style-name="a14" draw:name="Picture 12" text:anchor-type="as-char" svg:x="0in" svg:y="0in" svg:width="0.54167in" svg:height="0.17708in" style:rel-width="scale" style:rel-height="scale"><draw:image xlink:href="media/image7.wmf" xlink:type="simple" xlink:show="embed" xlink:actuate="onLoad"/><svg:title/><svg:desc/></draw:frame></text:span></text:p>
      <text:p text:style-name="P402">Arba</text:p>
      <text:p text:style-name="P403"/>
      <text:p text:style-name="P404"><text:span text:style-name="T405"><draw:frame draw:z-index="0" draw:id="id5" draw:style-name="a15" draw:name="Object 6" text:anchor-type="as-char" svg:x="0in" svg:y="0in" svg:width="3.04167in" svg:height="0.58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06">,</text:span></text:p>
      <text:p text:style-name="P407"/>
      <text:p text:style-name="P408"><text:span text:style-name="T409">kur:<text:s/></text:span><text:span text:style-name="T410"><draw:frame draw:style-name="a16" draw:name="Picture 14" text:anchor-type="as-char" svg:x="0in" svg:y="0in" svg:width="0.58333in" svg:height="0.19792in" style:rel-width="scale" style:rel-height="scale"><draw:image xlink:href="media/image8.wmf" xlink:type="simple" xlink:show="embed" xlink:actuate="onLoad"/><svg:title/><svg:desc/></draw:frame></text:span><text:span text:style-name="T411"><text:s/>nuotekose rasto, bet sutartyje neįrašyto kontroliuojamo taršos elemento faktinė koncentracija (mg/l);</text:span></text:p>
      <text:p text:style-name="P412"><text:span text:style-name="T413"><draw:frame draw:style-name="a17" draw:name="Picture 15" text:anchor-type="as-char" svg:x="0in" svg:y="0in" svg:width="0.64583in" svg:height="0.17708in" style:rel-width="scale" style:rel-height="scale"><draw:image xlink:href="media/image9.wmf" xlink:type="simple" xlink:show="embed" xlink:actuate="onLoad"/><svg:title/><svg:desc/></draw:frame></text:span><text:span text:style-name="T414"><text:s/>kontroliuojamo taršos elemento bazinė koncentracija, nustatyta pagal šios metodikos 5.6 punktą (mg/l).</text:span></text:p>
      <text:p text:style-name="P415"><text:span text:style-name="T416">Kiti formulėje pavartoti rodikliai yra paaiškinti šios metodikos 5.5 ir 5.11 punktuose.</text:span></text:p>
      <text:p text:style-name="P417"><text:span text:style-name="T418">5.13</text:span><text:span text:style-name="T419">. Nuotekas šalinančios įmonės pajamos, gautos viršijus sutartyje nurodytas užterštumo koncentracijas arba jas nuslėpus (apskaičiavus pagal šios metodikos 5.11 ir 5.12 punktus), atėmus gautas pajamas, apskaičiuotas pagal tarifą T</text:span><text:span text:style-name="T420">m</text:span><text:span text:style-name="T421">, apskaitomos kaip sankcijos.</text:span></text:p>
      <text:p text:style-name="P422"><text:span text:style-name="T423">Pastaba. Formulių skliaustuose gautos koncentracijų santykio reikšmės apvalinamos iki trijų ženklų po kablelio tikslumu. Gautos galutinės nuotekų šalinimo tarifo reikšmės (Lt/ m</text:span><text:span text:style-name="T424">3</text:span><text:span text:style-name="T425">) apvalinamos iki dviejų ženklų po kablelio tikslumu.</text:span></text:p>
      <text:p text:style-name="P426"><text:span text:style-name="T427">______________</text:span></text:p>
      <text:soft-page-break/>
      <text:p text:style-name="P428"><text:span text:style-name="T429">Šalto vandens tiekimo ir nuotekų šalinimo tarifų</text:span></text:p>
      <text:p text:style-name="P430">nustatymo ir taikymo metodikos priedas</text:p>
      <text:p text:style-name="P431"/>
      <text:p text:style-name="P432"><text:tab/></text:p>
      <text:p text:style-name="P433">(įmonės pavadinimas)</text:p>
      <text:p text:style-name="P434">199 ___ m. ________________________</text:p>
      <text:p text:style-name="P435"><text:tab/>(laikotarpio pavadinimas)</text:p>
      <text:p text:style-name="P436"/>
      <text:p text:style-name="P437"><text:span text:style-name="T438">ŠALTO VANDENS TIEKIMO IR NUOTEKŲ ŠALINIMO TARIFŲ SKAIČIAVIMA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Normal">Eil. Nr.</text:p>
          </table:table-cell>
          <table:table-cell table:style-name="TableCell450" table:number-rows-spanned="2">
            <text:p text:style-name="Normal">Rodiklio pavadinimas</text:p>
          </table:table-cell>
          <table:table-cell table:style-name="TableCell451" table:number-rows-spanned="2">
            <text:p text:style-name="Normal">Matavimo vienetas</text:p>
          </table:table-cell>
          <table:table-cell table:style-name="TableCell452" table:number-rows-spanned="2">
            <text:p text:style-name="Normal">Šalto vandens tiekimas</text:p>
          </table:table-cell>
          <table:table-cell table:style-name="TableCell453" table:number-rows-spanned="2">
            <text:p text:style-name="Normal">Nuotekų šalinimas</text:p>
          </table:table-cell>
          <table:table-cell table:style-name="TableCell454" table:number-columns-spanned="2">
            <text:p text:style-name="Normal">Iš jų</text:p>
          </table: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Normal">nuotekų nuvedimas</text:p>
          </table:table-cell>
          <table:table-cell table:style-name="TableCell462">
            <text:p text:style-name="Normal">muotekų valymas</text:p>
          </table:table-cell>
        </table:table-row>
        <table:table-row table:style-name="TableRow463">
          <table:table-cell table:style-name="TableCell464">
            <text:p text:style-name="Normal">1</text:p>
          </table:table-cell>
          <table:table-cell table:style-name="TableCell465">
            <text:p text:style-name="Normal">2</text:p>
          </table:table-cell>
          <table:table-cell table:style-name="TableCell466">
            <text:p text:style-name="Normal">3</text:p>
          </table:table-cell>
          <table:table-cell table:style-name="TableCell467">
            <text:p text:style-name="Normal">4</text:p>
          </table:table-cell>
          <table:table-cell table:style-name="TableCell468">
            <text:p text:style-name="Normal">5</text:p>
          </table:table-cell>
          <table:table-cell table:style-name="TableCell469">
            <text:p text:style-name="Normal">6</text:p>
          </table:table-cell>
          <table:table-cell table:style-name="TableCell470">
            <text:p text:style-name="Normal">7</text:p>
          </table:table-cell>
        </table:table-row>
        <table:table-row table:style-name="TableRow471">
          <table:table-cell table:style-name="TableCell472">
            <text:p text:style-name="Normal">1.</text:p>
          </table:table-cell>
          <table:table-cell table:style-name="TableCell473">
            <text:p text:style-name="Normal">Sąlygiškai pastovios sąnaudos iš viso</text:p>
            <text:p text:style-name="Normal">Iš jų</text:p>
          </table:table-cell>
          <table:table-cell table:style-name="TableCell474">
            <text:p text:style-name="Normal">tūkst. Lt</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1.1.</text:p>
          </table:table-cell>
          <table:table-cell table:style-name="TableCell481">
            <text:p text:style-name="Normal">Ilgalaikio turto nusidėvėjimas (amortizacija)</text:p>
          </table:table-cell>
          <table:table-cell table:style-name="TableCell482">
            <text:p text:style-name="Normal">tūkst. Lt</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1.2.</text:p>
          </table:table-cell>
          <table:table-cell table:style-name="TableCell489">
            <text:p text:style-name="Normal">Planinio remonto medžiagos ir darbai</text:p>
          </table:table-cell>
          <table:table-cell table:style-name="TableCell490">
            <text:p text:style-name="Normal">tūkst. Lt</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1.3.</text:p>
          </table:table-cell>
          <table:table-cell table:style-name="TableCell497">
            <text:p text:style-name="Normal">Kuras ir šiluminė energija</text:p>
          </table:table-cell>
          <table:table-cell table:style-name="TableCell498">
            <text:p text:style-name="Normal">tūkst. Lt</text:p>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1.4.</text:p>
          </table:table-cell>
          <table:table-cell table:style-name="TableCell505">
            <text:p text:style-name="Normal">Darbo apmokėjimas</text:p>
          </table:table-cell>
          <table:table-cell table:style-name="TableCell506">
            <text:p text:style-name="Normal">tūkst. Lt</text:p>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1.5.</text:p>
          </table:table-cell>
          <table:table-cell table:style-name="TableCell513">
            <text:p text:style-name="Normal">Priskaitymai socialiniam draudimui</text:p>
          </table:table-cell>
          <table:table-cell table:style-name="TableCell514">
            <text:p text:style-name="Normal">tūkst. Lt</text:p>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1.6.</text:p>
          </table:table-cell>
          <table:table-cell table:style-name="TableCell521">
            <text:p text:style-name="Normal">Palūkanos už gautas paskolas</text:p>
          </table:table-cell>
          <table:table-cell table:style-name="TableCell522">
            <text:p text:style-name="Normal">tūkst. Lt</text:p>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Normal">1.7.</text:p>
          </table:table-cell>
          <table:table-cell table:style-name="TableCell529">
            <text:p text:style-name="Normal">Veiklos sąnaudos</text:p>
          </table:table-cell>
          <table:table-cell table:style-name="TableCell530">
            <text:p text:style-name="Normal">tūkst. Lt</text:p>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row>
        <table:table-row table:style-name="TableRow535">
          <table:table-cell table:style-name="TableCell536">
            <text:p text:style-name="Normal">1.8.</text:p>
          </table:table-cell>
          <table:table-cell table:style-name="TableCell537">
            <text:p text:style-name="Normal">Sąnaudos šalto vandens apskaitos prietaisams įrengti ir eksploatuoti</text:p>
          </table:table-cell>
          <table:table-cell table:style-name="TableCell538">
            <text:p text:style-name="Normal">tūkst. Lt</text:p>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Normal">1.9.</text:p>
          </table:table-cell>
          <table:table-cell table:style-name="TableCell545">
            <text:p text:style-name="Normal">Transporto paslaugos</text:p>
          </table:table-cell>
          <table:table-cell table:style-name="TableCell546">
            <text:p text:style-name="Normal">tūkst. Lt</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ext:p text:style-name="Normal">1.10.</text:p>
          </table:table-cell>
          <table:table-cell table:style-name="TableCell553">
            <text:p text:style-name="Normal">Kolektorių priežiūra/nuoma</text:p>
          </table:table-cell>
          <table:table-cell table:style-name="TableCell554">
            <text:p text:style-name="Normal">tūkst. Lt</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Normal">1.11.</text:p>
          </table:table-cell>
          <table:table-cell table:style-name="TableCell561">
            <text:p text:style-name="Normal">Pastatų ir patalpų nuoma</text:p>
          </table:table-cell>
          <table:table-cell table:style-name="TableCell562">
            <text:p text:style-name="Normal">tūkst. Lt</text:p>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Normal">1.12.</text:p>
          </table:table-cell>
          <table:table-cell table:style-name="TableCell569">
            <text:p text:style-name="Normal">Gyventojų įmokas priimančių<text:s/><text:soft-page-break/>įstaigų kasos ir skaičiavimo centro paslaugos</text:p>
          </table:table-cell>
          <table:table-cell table:style-name="TableCell570">
            <text:p text:style-name="Normal">tūkst. Lt</text:p>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row>
        <text:soft-page-break/>
        <table:table-row table:style-name="TableRow575">
          <table:table-cell table:style-name="TableCell576">
            <text:p text:style-name="Normal">1.13.</text:p>
          </table:table-cell>
          <table:table-cell table:style-name="TableCell577">
            <text:p text:style-name="Normal">Paslaugos pagal sutartis</text:p>
          </table:table-cell>
          <table:table-cell table:style-name="TableCell578">
            <text:p text:style-name="Normal">tūkst. Lt</text:p>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Normal">1.14.</text:p>
          </table:table-cell>
          <table:table-cell table:style-name="TableCell585">
            <text:p text:style-name="Normal">Kitos sąnaudos</text:p>
          </table:table-cell>
          <table:table-cell table:style-name="TableCell586">
            <text:p text:style-name="Normal">tūkst. Lt</text:p>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2.</text:p>
          </table:table-cell>
          <table:table-cell table:style-name="TableCell593">
            <text:p text:style-name="Normal">Kintamos sąnaudos iš viso</text:p>
            <text:p text:style-name="Normal">Iš jų</text:p>
          </table:table-cell>
          <table:table-cell table:style-name="TableCell594">
            <text:p text:style-name="Normal">tūkst. Lt</text:p>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row table:style-name="TableRow599">
          <table:table-cell table:style-name="TableCell600">
            <text:p text:style-name="Normal">2.1.</text:p>
          </table:table-cell>
          <table:table-cell table:style-name="TableCell601">
            <text:p text:style-name="Normal">Elektros energija technologinėms reikmėms</text:p>
          </table:table-cell>
          <table:table-cell table:style-name="TableCell602">
            <text:p text:style-name="Normal">tūkst. Lt</text:p>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table-cell table:style-name="TableCell608">
            <text:p text:style-name="Normal">2.2.</text:p>
          </table:table-cell>
          <table:table-cell table:style-name="TableCell609">
            <text:p text:style-name="Normal">Technologinės medžiagos</text:p>
          </table:table-cell>
          <table:table-cell table:style-name="TableCell610">
            <text:p text:style-name="Normal">tūkst. Lt</text:p>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Normal">2.3.</text:p>
          </table:table-cell>
          <table:table-cell table:style-name="TableCell617">
            <text:p text:style-name="Normal">Neplaninio remonto medžiagos ir darbai</text:p>
          </table:table-cell>
          <table:table-cell table:style-name="TableCell618">
            <text:p text:style-name="Normal">tūkst. Lt</text:p>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3.</text:p>
          </table:table-cell>
          <table:table-cell table:style-name="TableCell625">
            <text:p text:style-name="Normal">Bendros sąnaudos (∑<text:span text:style-name="T626">eil.</text:span>1+2)</text:p>
          </table:table-cell>
          <table:table-cell table:style-name="TableCell627">
            <text:p text:style-name="Normal">tūkst. Lt</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4.</text:p>
          </table:table-cell>
          <table:table-cell table:style-name="TableCell634">
            <text:p text:style-name="Normal">Mokesčiai iš viso:</text:p>
          </table:table-cell>
          <table:table-cell table:style-name="TableCell635">
            <text:p text:style-name="Normal">tūkst. Lt</text:p>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table-cell table:style-name="TableCell641">
            <text:p text:style-name="Normal">4.1.</text:p>
          </table:table-cell>
          <table:table-cell table:style-name="TableCell642">
            <text:p text:style-name="Normal">Žemės nuomos mokestis</text:p>
          </table:table-cell>
          <table:table-cell table:style-name="TableCell643">
            <text:p text:style-name="Normal">tūkst. Lt</text:p>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4.2.</text:p>
          </table:table-cell>
          <table:table-cell table:style-name="TableCell650">
            <text:p text:style-name="Normal">Mokestis už aplinkos teršimą</text:p>
          </table:table-cell>
          <table:table-cell table:style-name="TableCell651">
            <text:p text:style-name="Normal">tūkst. Lt</text:p>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row>
        <table:table-row table:style-name="TableRow656">
          <table:table-cell table:style-name="TableCell657">
            <text:p text:style-name="Normal">4.3.</text:p>
          </table:table-cell>
          <table:table-cell table:style-name="TableCell658">
            <text:p text:style-name="Normal">Mokestis už valstybinius gamtos išteklius</text:p>
          </table:table-cell>
          <table:table-cell table:style-name="TableCell659">
            <text:p text:style-name="Normal">tūkst. Lt</text:p>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row>
        <table:table-row table:style-name="TableRow664">
          <table:table-cell table:style-name="TableCell665">
            <text:p text:style-name="Normal">4.4.</text:p>
          </table:table-cell>
          <table:table-cell table:style-name="TableCell666">
            <text:p text:style-name="Normal">Kelių mokestis (atskaitymai nuo realizavimo pajamų)</text:p>
          </table:table-cell>
          <table:table-cell table:style-name="TableCell667">
            <text:p text:style-name="Normal">tūkst. Lt</text:p>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4.5.</text:p>
          </table:table-cell>
          <table:table-cell table:style-name="TableCell674">
            <text:p text:style-name="Normal">Nekilnojamo turto mokestis</text:p>
          </table:table-cell>
          <table:table-cell table:style-name="TableCell675">
            <text:p text:style-name="Normal">tūkst. Lt</text:p>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4.6.</text:p>
          </table:table-cell>
          <table:table-cell table:style-name="TableCell682">
            <text:p text:style-name="Normal">Mokestis už naudojimąsi lietaus kanalizacija</text:p>
          </table:table-cell>
          <table:table-cell table:style-name="TableCell683">
            <text:p text:style-name="Normal">tūkst. Lt</text:p>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Normal">5.</text:p>
          </table:table-cell>
          <table:table-cell table:style-name="TableCell690">
            <text:p text:style-name="Normal">Bendros sąnaudos ir mokesčiai (∑<text:span text:style-name="T691">eil.</text:span>3+4)</text:p>
          </table:table-cell>
          <table:table-cell table:style-name="TableCell692">
            <text:p text:style-name="Normal">tūkst. Lt</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6.</text:p>
          </table:table-cell>
          <table:table-cell table:style-name="TableCell699">
            <text:p text:style-name="Normal">Pelnas</text:p>
          </table:table-cell>
          <table:table-cell table:style-name="TableCell700">
            <text:p text:style-name="Normal">tūkst. Lt</text:p>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row>
        <table:table-row table:style-name="TableRow705">
          <table:table-cell table:style-name="TableCell706">
            <text:p text:style-name="Normal">7.</text:p>
          </table:table-cell>
          <table:table-cell table:style-name="TableCell707">
            <text:p text:style-name="Normal">Planuojamos realizavimo pajamos (∑<text:span text:style-name="T708">eil.</text:span>5+6)</text:p>
          </table:table-cell>
          <table:table-cell table:style-name="TableCell709">
            <text:p text:style-name="Normal">tūkst. Lt</text:p>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Normal">8.</text:p>
          </table:table-cell>
          <table:table-cell table:style-name="TableCell716">
            <text:p text:style-name="Normal">Planuojama realizuoti<text:s/><text:soft-page-break/>vartotojams šalto vandens ar pašalinti nuotekų</text:p>
          </table:table-cell>
          <table:table-cell table:style-name="TableCell717">
            <text:p text:style-name="Normal">tūkst. m<text:span text:style-name="T718">3</text:span></text:p>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row>
        <text:soft-page-break/>
        <table:table-row table:style-name="TableRow723">
          <table:table-cell table:style-name="TableCell724">
            <text:p text:style-name="Normal">9.</text:p>
          </table:table-cell>
          <table:table-cell table:style-name="TableCell725">
            <text:p text:style-name="Normal">Vidutinis bazinis tarifas (9eil.=7eil.:8eil.)</text:p>
          </table:table-cell>
          <table:table-cell table:style-name="TableCell726">
            <text:p text:style-name="Normal">Lt/m<text:span text:style-name="T727">3</text:span></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
      <text:p text:style-name="P732"/>
      <text:p text:style-name="P733"><text:span text:style-name="T734">Įmonės direktorius</text:span><text:span text:style-name="T735"><text:tab/></text:span><text:span text:style-name="T736"><text:tab/></text:span></text:p>
      <text:p text:style-name="P737"><text:span text:style-name="T738"><text:tab/>(parašas, vardo raidė ir pavardė)</text:span></text:p>
      <text:p text:style-name="P739"><text:span text:style-name="T740">Įmonės ekonomikos skyriaus viršininkas</text:span><text:span text:style-name="T741"><text:tab/></text:span><text:span text:style-name="T742"><text:tab/></text:span></text:p>
      <text:p text:style-name="P743"><text:span text:style-name="T744"><text:tab/>(parašas, vardo raidė ir pavardė)</text:span></text:p>
      <text:p text:style-name="P745"><text:span text:style-name="T746">199__ m. ______________ d.</text:span></text:p>
      <text:p text:style-name="P747"/>
      <text:p text:style-name="P748"><text:span text:style-name="T74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2T07:47:00Z</meta:creation-date>
    <dc:date>2016-04-22T07:47:00Z</dc:date>
    <meta:template xlink:href="Normal" xlink:type="simple"/>
    <meta:editing-cycles>2</meta:editing-cycles>
    <meta:editing-duration>PT0S</meta:editing-duration>
    <meta:document-statistic meta:page-count="10" meta:paragraph-count="297" meta:word-count="2880" meta:character-count="23207" meta:row-count="824" meta:non-whitespace-character-count="20624"/>
  </office:meta>
</office:document-meta>
</file>