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tab-stops>
          <style:tab-stop style:type="right" style:position="6.3in"/>
        </style:tab-stops>
      </style:paragraph-properties>
    </style:style>
    <style:style style:name="P37" style:parent-style-name="Normal" style:family="paragraph">
      <style:paragraph-properties fo:text-indent="0.4923in">
        <style:tab-stops>
          <style:tab-stop style:type="right" style:position="6.3in"/>
        </style:tab-stops>
      </style:paragraph-properties>
    </style:style>
    <style:style style:name="P38" style:parent-style-name="Normal" style:family="paragraph">
      <style:paragraph-properties fo:text-indent="0.4923in">
        <style:tab-stops>
          <style:tab-stop style:type="right" style:position="6.3in"/>
        </style:tab-stops>
      </style:paragraph-properties>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0.4923in"/>
    </style:style>
    <style:style style:name="P46" style:parent-style-name="Normal" style:family="paragraph">
      <style:paragraph-properties fo:text-align="center">
        <style:tab-stops>
          <style:tab-stop style:type="right" style:position="6.3in"/>
        </style:tab-stops>
      </style:paragraph-properties>
    </style:style>
    <style:style style:name="P47"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tab-stops>
          <style:tab-stop style:type="right" style:position="6.3in"/>
        </style:tab-stops>
      </style:paragraph-properties>
    </style:style>
    <style:style style:name="P54" style:parent-style-name="Normal" style:family="paragraph">
      <style:paragraph-properties fo:text-align="justify">
        <style:tab-stops>
          <style:tab-stop style:type="center" style:position="2.5597in"/>
          <style:tab-stop style:type="right" style:position="6.3in"/>
        </style:tab-stops>
      </style:paragraph-properties>
    </style:style>
    <style:style style:name="T55" style:parent-style-name="DefaultParagraphFont" style:family="text">
      <style:text-properties fo:font-size="8pt" style:font-size-asian="8pt"/>
    </style:style>
    <style:style style:name="P56" style:parent-style-name="Normal" style:family="paragraph">
      <style:paragraph-properties fo:text-align="center">
        <style:tab-stops>
          <style:tab-stop style:type="right" style:position="6.3in"/>
        </style:tab-stops>
      </style:paragraph-properties>
    </style:style>
    <style:style style:name="P57" style:parent-style-name="Normal" style:family="paragraph">
      <style:paragraph-properties fo:text-align="center">
        <style:tab-stops>
          <style:tab-stop style:type="right" style:position="6.3in"/>
        </style:tab-stops>
      </style:paragraph-properties>
    </style:style>
    <style:style style:name="T58" style:parent-style-name="DefaultParagraphFont" style:family="text">
      <style:text-properties fo:font-size="8pt" style:font-size-asian="8pt"/>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style:tab-stops>
          <style:tab-stop style:type="right" style:leader-style="solid" style:leader-text="_" style:position="6.693in"/>
        </style:tab-stops>
      </style:paragraph-properties>
    </style:style>
    <style:style style:name="P61" style:parent-style-name="Normal" style:family="paragraph">
      <style:paragraph-properties fo:text-align="center">
        <style:tab-stops>
          <style:tab-stop style:type="right" style:leader-style="solid" style:leader-text="_" style:position="6.2993in"/>
        </style:tab-stops>
      </style:paragraph-properties>
    </style:style>
    <style:style style:name="T62" style:parent-style-name="DefaultParagraphFont" style:family="text">
      <style:text-properties fo:font-size="8pt" style:font-size-asian="8pt"/>
    </style:style>
    <style:style style:name="P63" style:parent-style-name="Normal" style:family="paragraph">
      <style:paragraph-properties fo:text-align="justify">
        <style:tab-stops>
          <style:tab-stop style:type="right" style:leader-style="solid" style:leader-text="_" style:position="6.2993in"/>
        </style:tab-stops>
      </style:paragraph-properties>
    </style:style>
    <style:style style:name="P64" style:parent-style-name="Normal" style:family="paragraph">
      <style:paragraph-properties fo:text-align="justify">
        <style:tab-stops>
          <style:tab-stop style:type="right" style:leader-style="solid" style:leader-text="_" style:position="6.693in"/>
        </style:tab-stops>
      </style:paragraph-properties>
    </style:style>
    <style:style style:name="P65" style:parent-style-name="Normal" style:family="paragraph">
      <style:paragraph-properties fo:text-align="center">
        <style:tab-stops>
          <style:tab-stop style:type="right" style:leader-style="solid" style:leader-text="_" style:position="6.2993in"/>
        </style:tab-stops>
      </style:paragraph-properties>
    </style:style>
    <style:style style:name="T66" style:parent-style-name="DefaultParagraphFont" style:family="text">
      <style:text-properties fo:font-size="8pt" style:font-size-asian="8pt"/>
    </style:style>
    <style:style style:name="P67" style:parent-style-name="Normal" style:family="paragraph">
      <style:paragraph-properties fo:text-align="justify">
        <style:tab-stops>
          <style:tab-stop style:type="right" style:leader-style="solid" style:leader-text="_" style:position="6.693in"/>
        </style:tab-stops>
      </style:paragraph-properties>
    </style:style>
    <style:style style:name="P68" style:parent-style-name="Normal" style:family="paragraph">
      <style:paragraph-properties fo:text-align="center">
        <style:tab-stops>
          <style:tab-stop style:type="right" style:leader-style="solid" style:leader-text="_" style:position="6.2993in"/>
        </style:tab-stops>
      </style:paragraph-properties>
      <style:text-properties fo:font-size="8pt" style:font-size-asian="8pt"/>
    </style:style>
    <style:style style:name="P69" style:parent-style-name="Normal" style:family="paragraph">
      <style:paragraph-properties fo:text-align="justify">
        <style:tab-stops>
          <style:tab-stop style:type="right" style:leader-style="solid" style:leader-text="_" style:position="6.693in"/>
        </style:tab-stops>
      </style:paragraph-properties>
    </style:style>
    <style:style style:name="P70" style:parent-style-name="Normal" style:family="paragraph">
      <style:paragraph-properties fo:text-align="justify">
        <style:tab-stops>
          <style:tab-stop style:type="right" style:leader-style="solid" style:leader-text="_" style:position="6.693in"/>
        </style:tab-stops>
      </style:paragraph-properties>
    </style:style>
    <style:style style:name="P71" style:parent-style-name="Normal" style:family="paragraph">
      <style:paragraph-properties fo:text-align="end" fo:text-indent="0.0284in">
        <style:tab-stops>
          <style:tab-stop style:type="right" style:leader-style="solid" style:leader-text="_" style:position="6.2993in"/>
        </style:tab-stops>
      </style:paragraph-properties>
    </style:style>
    <style:style style:name="T72" style:parent-style-name="DefaultParagraphFont" style:family="text">
      <style:text-properties fo:font-size="8pt" style:font-size-asian="8pt"/>
    </style:style>
    <style:style style:name="P73" style:parent-style-name="Normal" style:family="paragraph">
      <style:paragraph-properties fo:text-align="justify">
        <style:tab-stops>
          <style:tab-stop style:type="right" style:leader-style="solid" style:leader-text="_" style:position="6.693in"/>
        </style:tab-stops>
      </style:paragraph-properties>
    </style:style>
    <style:style style:name="P74" style:parent-style-name="Normal" style:family="paragraph">
      <style:paragraph-properties fo:text-align="justify">
        <style:tab-stops>
          <style:tab-stop style:type="right" style:leader-style="solid" style:leader-text="_" style:position="6.693in"/>
        </style:tab-stops>
      </style:paragraph-properties>
    </style:style>
    <style:style style:name="P75" style:parent-style-name="Normal" style:family="paragraph">
      <style:paragraph-properties fo:text-align="center">
        <style:tab-stops>
          <style:tab-stop style:type="right" style:leader-style="solid" style:leader-text="_" style:position="6.2993in"/>
        </style:tab-stops>
      </style:paragraph-properties>
    </style:style>
    <style:style style:name="T76" style:parent-style-name="DefaultParagraphFont" style:family="text">
      <style:text-properties fo:font-size="8pt" style:font-size-asian="8pt"/>
    </style:style>
    <style:style style:name="P77" style:parent-style-name="Normal" style:family="paragraph">
      <style:paragraph-properties fo:text-align="justify">
        <style:tab-stops>
          <style:tab-stop style:type="right" style:leader-style="solid" style:leader-text="_" style:position="6.693in"/>
        </style:tab-stops>
      </style:paragraph-properties>
    </style:style>
    <style:style style:name="P78" style:parent-style-name="Normal" style:family="paragraph">
      <style:paragraph-properties fo:text-align="justify">
        <style:tab-stops>
          <style:tab-stop style:type="center" style:position="4.2333in"/>
          <style:tab-stop style:type="right" style:leader-style="solid" style:leader-text="_" style:position="6.2993in"/>
        </style:tab-stops>
      </style:paragraph-properties>
    </style:style>
    <style:style style:name="T79" style:parent-style-name="DefaultParagraphFont" style:family="text">
      <style:text-properties fo:font-size="8pt" style:font-size-asian="8pt"/>
    </style:style>
    <style:style style:name="T80" style:parent-style-name="DefaultParagraphFont" style:family="text">
      <style:text-properties fo:font-size="8pt" style:font-size-asian="8pt"/>
    </style:style>
    <style:style style:name="P81" style:parent-style-name="Normal" style:family="paragraph">
      <style:paragraph-properties fo:text-align="justify">
        <style:tab-stops>
          <style:tab-stop style:type="right" style:leader-style="solid" style:leader-text="_" style:position="6.693in"/>
        </style:tab-stops>
      </style:paragraph-properties>
    </style:style>
    <style:style style:name="P82" style:parent-style-name="Normal" style:family="paragraph">
      <style:paragraph-properties fo:text-align="justify">
        <style:tab-stops>
          <style:tab-stop style:type="right" style:leader-style="solid" style:leader-text="_" style:position="6.693in"/>
        </style:tab-stops>
      </style:paragraph-properties>
    </style:style>
    <style:style style:name="P83" style:parent-style-name="Normal" style:family="paragraph">
      <style:paragraph-properties fo:text-align="justify">
        <style:tab-stops>
          <style:tab-stop style:type="right" style:leader-style="solid" style:leader-text="_" style:position="6.2993in"/>
        </style:tab-stops>
      </style:paragraph-properties>
    </style:style>
    <style:style style:name="P8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85" style:parent-style-name="Normal" style:family="paragraph">
      <style:paragraph-properties fo:text-align="justify">
        <style:tab-stops>
          <style:tab-stop style:type="right" style:leader-style="solid" style:leader-text="_" style:position="6.2993in"/>
        </style:tab-stops>
      </style:paragraph-properties>
    </style:style>
    <style:style style:name="P86" style:parent-style-name="Normal" style:family="paragraph">
      <style:paragraph-properties fo:text-align="justify">
        <style:tab-stops>
          <style:tab-stop style:type="left" style:leader-style="solid" style:leader-text="_" style:position="2.3625in"/>
          <style:tab-stop style:type="left" style:position="2.7562in"/>
          <style:tab-stop style:type="left" style:leader-style="solid" style:leader-text="_" style:position="4.5284in"/>
          <style:tab-stop style:type="left" style:position="4.9222in"/>
          <style:tab-stop style:type="right" style:leader-style="solid" style:leader-text="_" style:position="6.2993in"/>
        </style:tab-stops>
      </style:paragraph-properties>
    </style:style>
    <style:style style:name="P87" style:parent-style-name="Normal" style:family="paragraph">
      <style:paragraph-properties fo:text-align="justify">
        <style:tab-stops>
          <style:tab-stop style:type="center" style:position="1.1812in"/>
          <style:tab-stop style:type="center" style:position="3.6423in"/>
          <style:tab-stop style:type="center" style:position="5.6111in"/>
          <style:tab-stop style:type="right" style:leader-style="solid" style:leader-text="_" style:position="6.2993in"/>
        </style:tab-stops>
      </style:paragraph-properties>
      <style:text-properties fo:font-size="8pt" style:font-size-asian="8pt"/>
    </style:style>
    <style:style style:name="P88" style:parent-style-name="Normal" style:family="paragraph">
      <style:paragraph-properties fo:text-align="justify">
        <style:tab-stops>
          <style:tab-stop style:type="left" style:leader-style="solid" style:leader-text="_" style:position="2.3625in"/>
          <style:tab-stop style:type="left" style:position="2.7562in"/>
          <style:tab-stop style:type="left" style:leader-style="solid" style:leader-text="_" style:position="4.5284in"/>
          <style:tab-stop style:type="left" style:position="4.9222in"/>
          <style:tab-stop style:type="right" style:leader-style="solid" style:leader-text="_" style:position="6.2993in"/>
        </style:tab-stops>
      </style:paragraph-properties>
    </style:style>
    <style:style style:name="P89" style:parent-style-name="Normal" style:family="paragraph">
      <style:paragraph-properties fo:text-align="justify">
        <style:tab-stops>
          <style:tab-stop style:type="center" style:position="1.1812in"/>
          <style:tab-stop style:type="center" style:position="3.6423in"/>
          <style:tab-stop style:type="center" style:position="5.6111in"/>
          <style:tab-stop style:type="right" style:leader-style="solid" style:leader-text="_" style:position="6.2993in"/>
        </style:tab-stops>
      </style:paragraph-properties>
      <style:text-properties fo:font-size="8pt" style:font-size-asian="8pt"/>
    </style:style>
    <style:style style:name="P90" style:parent-style-name="Normal" style:family="paragraph">
      <style:paragraph-properties fo:text-align="justify">
        <style:tab-stops>
          <style:tab-stop style:type="left" style:leader-style="solid" style:leader-text="_" style:position="2.3625in"/>
          <style:tab-stop style:type="left" style:position="2.7562in"/>
          <style:tab-stop style:type="left" style:leader-style="solid" style:leader-text="_" style:position="4.5284in"/>
          <style:tab-stop style:type="left" style:position="4.9222in"/>
          <style:tab-stop style:type="right" style:leader-style="solid" style:leader-text="_" style:position="6.2993in"/>
        </style:tab-stops>
      </style:paragraph-properties>
    </style:style>
    <style:style style:name="P91" style:parent-style-name="Normal" style:family="paragraph">
      <style:paragraph-properties fo:text-align="justify">
        <style:tab-stops>
          <style:tab-stop style:type="center" style:position="1.1812in"/>
          <style:tab-stop style:type="center" style:position="3.6423in"/>
          <style:tab-stop style:type="center" style:position="5.6111in"/>
          <style:tab-stop style:type="right" style:leader-style="solid" style:leader-text="_" style:position="6.2993in"/>
        </style:tab-stops>
      </style:paragraph-properties>
      <style:text-properties fo:font-size="8pt" style:font-size-asian="8pt"/>
    </style:style>
    <style:style style:name="P92" style:parent-style-name="Normal" style:family="paragraph">
      <style:paragraph-properties fo:text-align="justify">
        <style:tab-stops>
          <style:tab-stop style:type="right" style:leader-style="solid" style:leader-text="_" style:position="6.2993in"/>
        </style:tab-stops>
      </style:paragraph-properties>
    </style:style>
    <style:style style:name="P93" style:parent-style-name="Normal" style:family="paragraph">
      <style:paragraph-properties fo:text-align="justify">
        <style:tab-stops>
          <style:tab-stop style:type="right" style:position="6.2993in"/>
        </style:tab-stops>
      </style:paragraph-properties>
    </style:style>
    <style:style style:name="P94" style:parent-style-name="Normal" style:family="paragraph">
      <style:paragraph-properties fo:text-align="justify">
        <style:tab-stops>
          <style:tab-stop style:type="right" style:position="6.2993in"/>
        </style:tab-stops>
      </style:paragraph-properties>
    </style:style>
    <style:style style:name="P95" style:parent-style-name="Normal" style:family="paragraph">
      <style:paragraph-properties fo:text-align="justify" fo:margin-left="0.3937in">
        <style:tab-stops>
          <style:tab-stop style:type="right" style:position="5.9055in"/>
        </style:tab-stops>
      </style:paragraph-properties>
    </style:style>
    <style:style style:name="P96" style:parent-style-name="Normal" style:family="paragraph">
      <style:paragraph-properties fo:text-align="justify" fo:margin-left="0.3937in">
        <style:tab-stops>
          <style:tab-stop style:type="right" style:position="5.9055in"/>
        </style:tab-stops>
      </style:paragraph-properties>
    </style:style>
    <style:style style:name="P97" style:parent-style-name="Normal" style:family="paragraph">
      <style:paragraph-properties fo:text-align="justify" fo:margin-left="0.3937in">
        <style:tab-stops>
          <style:tab-stop style:type="right" style:position="5.9055in"/>
        </style:tab-stops>
      </style:paragraph-properties>
    </style:style>
    <style:style style:name="P98" style:parent-style-name="Normal" style:family="paragraph">
      <style:paragraph-properties fo:text-align="justify" fo:margin-left="0.3937in">
        <style:tab-stops>
          <style:tab-stop style:type="right" style:position="5.9055in"/>
        </style:tab-stops>
      </style:paragraph-properties>
    </style:style>
    <style:style style:name="P99" style:parent-style-name="Normal" style:family="paragraph">
      <style:paragraph-properties fo:text-align="justify" fo:margin-left="0.3937in">
        <style:tab-stops>
          <style:tab-stop style:type="right" style:position="5.9055in"/>
        </style:tab-stops>
      </style:paragraph-properties>
    </style:style>
    <style:style style:name="P100" style:parent-style-name="Normal" style:family="paragraph">
      <style:paragraph-properties fo:text-align="justify" fo:margin-left="0.3937in">
        <style:tab-stops>
          <style:tab-stop style:type="right" style:position="5.9055in"/>
        </style:tab-stops>
      </style:paragraph-properties>
    </style:style>
    <style:style style:name="P101"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P102" style:parent-style-name="Normal" style:family="paragraph">
      <style:paragraph-properties fo:text-align="center" fo:margin-left="0.3937in">
        <style:tab-stops>
          <style:tab-stop style:type="right" style:leader-style="solid" style:leader-text="_" style:position="5.9055in"/>
        </style:tab-stops>
      </style:paragraph-properties>
    </style:style>
    <style:style style:name="T103" style:parent-style-name="DefaultParagraphFont" style:family="text">
      <style:text-properties fo:font-size="8pt" style:font-size-asian="8pt"/>
    </style:style>
    <style:style style:name="P104"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T105" style:parent-style-name="DefaultParagraphFont" style:family="text">
      <style:text-properties style:text-position="super 62.5%"/>
    </style:style>
    <style:style style:name="P106" style:parent-style-name="Normal" style:family="paragraph">
      <style:paragraph-properties fo:text-align="justify">
        <style:tab-stops>
          <style:tab-stop style:type="right" style:position="6.6937in"/>
        </style:tab-stops>
      </style:paragraph-properties>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P109" style:parent-style-name="Normal" style:family="paragraph">
      <style:paragraph-properties fo:text-align="justify">
        <style:tab-stops>
          <style:tab-stop style:type="right" style:leader-style="solid" style:leader-text="_" style:position="6.2993in"/>
        </style:tab-stops>
      </style:paragraph-properties>
    </style:style>
    <style:style style:name="P110" style:parent-style-name="Normal" style:family="paragraph">
      <style:paragraph-properties fo:text-align="justify">
        <style:tab-stops>
          <style:tab-stop style:type="right" style:leader-style="solid" style:leader-text="_" style:position="6.2993in"/>
        </style:tab-stops>
      </style:paragraph-properties>
    </style:style>
    <style:style style:name="P111" style:parent-style-name="Normal" style:family="paragraph">
      <style:paragraph-properties fo:text-align="justify">
        <style:tab-stops>
          <style:tab-stop style:type="right" style:leader-style="solid" style:leader-text="_" style:position="6.2993in"/>
        </style:tab-stops>
      </style:paragraph-properties>
    </style:style>
    <style:style style:name="P112" style:parent-style-name="Normal" style:family="paragraph">
      <style:paragraph-properties fo:text-align="justify">
        <style:tab-stops>
          <style:tab-stop style:type="right" style:leader-style="solid" style:leader-text="_" style:position="6.2993in"/>
        </style:tab-stops>
      </style:paragraph-properties>
    </style:style>
    <style:style style:name="P113" style:parent-style-name="Normal" style:family="paragraph">
      <style:paragraph-properties fo:text-align="justify">
        <style:tab-stops>
          <style:tab-stop style:type="right" style:leader-style="solid" style:leader-text="_" style:position="6.2993in"/>
        </style:tab-stops>
      </style:paragraph-properties>
    </style:style>
    <style:style style:name="P114" style:parent-style-name="Normal" style:family="paragraph">
      <style:paragraph-properties fo:text-align="justify">
        <style:tab-stops>
          <style:tab-stop style:type="right" style:leader-style="solid" style:leader-text="_" style:position="6.2993in"/>
        </style:tab-stops>
      </style:paragraph-properties>
    </style:style>
    <style:style style:name="P115" style:parent-style-name="Normal" style:family="paragraph">
      <style:paragraph-properties fo:text-align="justify">
        <style:tab-stops>
          <style:tab-stop style:type="right" style:leader-style="solid" style:leader-text="_" style:position="6.2993in"/>
        </style:tab-stops>
      </style:paragraph-properties>
    </style:style>
    <style:style style:name="P116" style:parent-style-name="Normal" style:family="paragraph">
      <style:paragraph-properties fo:text-align="justify">
        <style:tab-stops>
          <style:tab-stop style:type="left" style:position="4.725in"/>
          <style:tab-stop style:type="right" style:leader-style="solid" style:leader-text="_" style:position="6.2993in"/>
        </style:tab-stops>
      </style:paragraph-properties>
    </style:style>
    <style:style style:name="P117" style:parent-style-name="Normal" style:family="paragraph">
      <style:paragraph-properties fo:text-align="justify">
        <style:tab-stops>
          <style:tab-stop style:type="center" style:position="1.7722in"/>
          <style:tab-stop style:type="center" style:position="3.8395in"/>
          <style:tab-stop style:type="center" style:position="5.5125in"/>
          <style:tab-stop style:type="right" style:leader-style="solid" style:leader-text="_" style:position="6.2993in"/>
        </style:tab-stops>
      </style:paragraph-properties>
    </style:style>
    <style:style style:name="T118" style:parent-style-name="DefaultParagraphFont" style:family="text">
      <style:text-properties fo:font-size="8pt" style:font-size-asian="8pt"/>
    </style:style>
    <style:style style:name="T119" style:parent-style-name="DefaultParagraphFont" style:family="text">
      <style:text-properties fo:font-size="8pt" style:font-size-asian="8pt"/>
    </style:style>
    <style:style style:name="T120" style:parent-style-name="DefaultParagraphFont" style:family="text">
      <style:text-properties fo:font-size="8pt" style:font-size-asian="8pt"/>
    </style:style>
    <style:style style:name="P121" style:parent-style-name="Normal" style:family="paragraph">
      <style:paragraph-properties fo:text-align="center"/>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4923in"/>
    </style:style>
    <style:style style:name="P125" style:parent-style-name="Normal" style:family="paragraph">
      <style:paragraph-properties fo:break-before="page" fo:text-indent="3.543in"/>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center">
        <style:tab-stops>
          <style:tab-stop style:type="right" style:position="6.3in"/>
        </style:tab-stops>
      </style:paragraph-properties>
    </style:style>
    <style:style style:name="P136" style:parent-style-name="Normal" style:family="paragraph">
      <style:paragraph-properties fo:text-align="justify">
        <style:tab-stops>
          <style:tab-stop style:type="center" style:position="2.5597in"/>
          <style:tab-stop style:type="right" style:position="6.3in"/>
        </style:tab-stops>
      </style:paragraph-properties>
    </style:style>
    <style:style style:name="T137" style:parent-style-name="DefaultParagraphFont" style:family="text">
      <style:text-properties fo:font-size="8pt" style:font-size-asian="8pt"/>
    </style:style>
    <style:style style:name="T138" style:parent-style-name="DefaultParagraphFont" style:family="text">
      <style:text-properties fo:font-size="8pt" style:font-size-asian="8pt"/>
    </style:style>
    <style:style style:name="P139" style:parent-style-name="Normal" style:family="paragraph">
      <style:paragraph-properties fo:text-align="center">
        <style:tab-stops>
          <style:tab-stop style:type="right" style:position="6.3in"/>
        </style:tab-stops>
      </style:paragraph-properties>
    </style:style>
    <style:style style:name="P140" style:parent-style-name="Normal" style:family="paragraph">
      <style:paragraph-properties fo:text-align="center">
        <style:tab-stops>
          <style:tab-stop style:type="right" style:position="6.3in"/>
        </style:tab-stops>
      </style:paragraph-properties>
    </style:style>
    <style:style style:name="T141" style:parent-style-name="DefaultParagraphFont" style:family="text">
      <style:text-properties fo:font-size="8pt" style:font-size-asian="8pt"/>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style:tab-stops>
          <style:tab-stop style:type="right" style:leader-style="solid" style:leader-text="_" style:position="6.693in"/>
        </style:tab-stops>
      </style:paragraph-properties>
    </style:style>
    <style:style style:name="P144" style:parent-style-name="Normal" style:family="paragraph">
      <style:paragraph-properties fo:text-align="justify">
        <style:tab-stops>
          <style:tab-stop style:type="center" style:position="2.1659in"/>
          <style:tab-stop style:type="right" style:leader-style="solid" style:leader-text="_" style:position="6.2993in"/>
        </style:tab-stops>
      </style:paragraph-properties>
    </style:style>
    <style:style style:name="T145" style:parent-style-name="DefaultParagraphFont" style:family="text">
      <style:text-properties fo:font-size="8pt" style:font-size-asian="8pt"/>
    </style:style>
    <style:style style:name="P146" style:parent-style-name="Normal" style:family="paragraph">
      <style:paragraph-properties fo:text-align="justify">
        <style:tab-stops>
          <style:tab-stop style:type="right" style:leader-style="solid" style:leader-text="_" style:position="6.693in"/>
        </style:tab-stops>
      </style:paragraph-properties>
    </style:style>
    <style:style style:name="P147" style:parent-style-name="Normal" style:family="paragraph">
      <style:paragraph-properties fo:text-align="justify">
        <style:tab-stops>
          <style:tab-stop style:type="center" style:position="0.7875in"/>
          <style:tab-stop style:type="right" style:leader-style="solid" style:leader-text="_" style:position="6.2993in"/>
        </style:tab-stops>
      </style:paragraph-properties>
    </style:style>
    <style:style style:name="T148" style:parent-style-name="DefaultParagraphFont" style:family="text">
      <style:text-properties fo:font-size="8pt" style:font-size-asian="8pt"/>
    </style:style>
    <style:style style:name="P149" style:parent-style-name="Normal" style:family="paragraph">
      <style:paragraph-properties fo:text-align="justify">
        <style:tab-stops>
          <style:tab-stop style:type="right" style:leader-style="solid" style:leader-text="_" style:position="6.693in"/>
        </style:tab-stops>
      </style:paragraph-properties>
    </style:style>
    <style:style style:name="P150" style:parent-style-name="Normal" style:family="paragraph">
      <style:paragraph-properties fo:text-align="justify">
        <style:tab-stops>
          <style:tab-stop style:type="center" style:position="2.6583in"/>
          <style:tab-stop style:type="center" style:position="5.1187in"/>
          <style:tab-stop style:type="right" style:leader-style="solid" style:leader-text="_" style:position="6.2993in"/>
        </style:tab-stops>
      </style:paragraph-properties>
    </style:style>
    <style:style style:name="T151" style:parent-style-name="DefaultParagraphFont" style:family="text">
      <style:text-properties fo:font-size="8pt" style:font-size-asian="8pt"/>
    </style:style>
    <style:style style:name="T152" style:parent-style-name="DefaultParagraphFont" style:family="text">
      <style:text-properties fo:font-size="8pt" style:font-size-asian="8pt"/>
    </style:style>
    <style:style style:name="P153" style:parent-style-name="Normal" style:family="paragraph">
      <style:paragraph-properties fo:text-align="justify">
        <style:tab-stops>
          <style:tab-stop style:type="right" style:leader-style="solid" style:leader-text="_" style:position="6.693in"/>
        </style:tab-stops>
      </style:paragraph-properties>
    </style:style>
    <style:style style:name="P154" style:parent-style-name="Normal" style:family="paragraph">
      <style:paragraph-properties fo:text-align="justify">
        <style:tab-stops>
          <style:tab-stop style:type="center" style:position="4.8236in"/>
          <style:tab-stop style:type="right" style:leader-style="solid" style:leader-text="_" style:position="6.2993in"/>
        </style:tab-stops>
      </style:paragraph-properties>
    </style:style>
    <style:style style:name="T155" style:parent-style-name="DefaultParagraphFont" style:family="text">
      <style:text-properties fo:font-size="8pt" style:font-size-asian="8pt"/>
    </style:style>
    <style:style style:name="T156" style:parent-style-name="DefaultParagraphFont" style:family="text">
      <style:text-properties fo:font-size="8pt" style:font-size-asian="8pt"/>
    </style:style>
    <style:style style:name="P157" style:parent-style-name="Normal" style:family="paragraph">
      <style:paragraph-properties fo:text-align="justify">
        <style:tab-stops>
          <style:tab-stop style:type="right" style:leader-style="solid" style:leader-text="_" style:position="6.2993in"/>
        </style:tab-stops>
      </style:paragraph-properties>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text-properties fo:font-weight="bold" style:font-weight-asian="bold"/>
    </style:style>
    <style:style style:name="P16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65" style:parent-style-name="Normal" style:family="paragraph">
      <style:paragraph-properties fo:text-align="justify">
        <style:tab-stops>
          <style:tab-stop style:type="right" style:leader-style="solid" style:leader-text="_" style:position="6.693in"/>
        </style:tab-stops>
      </style:paragraph-properties>
    </style:style>
    <style:style style:name="P166" style:parent-style-name="Normal" style:family="paragraph">
      <style:paragraph-properties fo:text-align="center">
        <style:tab-stops>
          <style:tab-stop style:type="right" style:leader-style="solid" style:leader-text="_" style:position="6.2993in"/>
        </style:tab-stops>
      </style:paragraph-properties>
    </style:style>
    <style:style style:name="T167" style:parent-style-name="DefaultParagraphFont" style:family="text">
      <style:text-properties fo:font-size="8pt" style:font-size-asian="8pt"/>
    </style:style>
    <style:style style:name="T168" style:parent-style-name="DefaultParagraphFont" style:family="text">
      <style:text-properties fo:font-size="8pt" style:font-size-asian="8pt"/>
    </style:style>
    <style:style style:name="P169" style:parent-style-name="Normal" style:family="paragraph">
      <style:paragraph-properties fo:text-align="justify">
        <style:tab-stops>
          <style:tab-stop style:type="right" style:leader-style="solid" style:leader-text="_" style:position="6.693in"/>
        </style:tab-stops>
      </style:paragraph-properties>
    </style:style>
    <style:style style:name="P170" style:parent-style-name="Normal" style:family="paragraph">
      <style:paragraph-properties fo:text-align="justify">
        <style:tab-stops>
          <style:tab-stop style:type="right" style:leader-style="solid" style:leader-text="_" style:position="6.693in"/>
        </style:tab-stops>
      </style:paragraph-properties>
    </style:style>
    <style:style style:name="P171" style:parent-style-name="Normal" style:family="paragraph">
      <style:paragraph-properties fo:text-align="justify">
        <style:tab-stops>
          <style:tab-stop style:type="right" style:leader-style="solid" style:leader-text="_" style:position="6.2993in"/>
        </style:tab-stops>
      </style:paragraph-properties>
    </style:style>
    <style:style style:name="P172"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73" style:parent-style-name="Normal" style:family="paragraph">
      <style:paragraph-properties fo:text-align="justify">
        <style:tab-stops>
          <style:tab-stop style:type="center" style:position="4.8236in"/>
          <style:tab-stop style:type="right" style:leader-style="solid" style:leader-text="_" style:position="6.2993in"/>
        </style:tab-stops>
      </style:paragraph-properties>
    </style:style>
    <style:style style:name="T174" style:parent-style-name="DefaultParagraphFont" style:family="text">
      <style:text-properties fo:font-size="8pt" style:font-size-asian="8pt"/>
    </style:style>
    <style:style style:name="P175" style:parent-style-name="Normal" style:family="paragraph">
      <style:paragraph-properties fo:text-align="justify">
        <style:tab-stops>
          <style:tab-stop style:type="right" style:leader-style="solid" style:leader-text="_" style:position="6.2993in"/>
        </style:tab-stops>
      </style:paragraph-properties>
    </style:style>
    <style:style style:name="P176"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77" style:parent-style-name="Normal" style:family="paragraph">
      <style:paragraph-properties fo:text-align="justify">
        <style:tab-stops>
          <style:tab-stop style:type="center" style:position="4.5284in"/>
          <style:tab-stop style:type="right" style:leader-style="solid" style:leader-text="_" style:position="6.2993in"/>
        </style:tab-stops>
      </style:paragraph-properties>
    </style:style>
    <style:style style:name="T178" style:parent-style-name="DefaultParagraphFont" style:family="text">
      <style:text-properties fo:font-size="8pt" style:font-size-asian="8pt"/>
    </style:style>
    <style:style style:name="P179" style:parent-style-name="Normal" style:family="paragraph">
      <style:paragraph-properties fo:text-align="justify">
        <style:tab-stops>
          <style:tab-stop style:type="right" style:leader-style="solid" style:leader-text="_" style:position="6.2993in"/>
        </style:tab-stops>
      </style:paragraph-properties>
    </style:style>
    <style:style style:name="P18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text-properties fo:font-weight="bold" style:font-weight-asian="bold"/>
    </style:style>
    <style:style style:name="P187"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8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89" style:parent-style-name="Normal" style:family="paragraph">
      <style:paragraph-properties fo:text-align="justify">
        <style:tab-stops>
          <style:tab-stop style:type="left" style:leader-style="solid" style:leader-text="_" style:position="1.9687in"/>
          <style:tab-stop style:type="left" style:position="2.3625in"/>
          <style:tab-stop style:type="left" style:leader-style="solid" style:leader-text="_" style:position="3.9375in"/>
          <style:tab-stop style:type="left" style:position="4.3312in"/>
          <style:tab-stop style:type="right" style:leader-style="solid" style:leader-text="_" style:position="6.2993in"/>
        </style:tab-stops>
      </style:paragraph-properties>
    </style:style>
    <style:style style:name="P190" style:parent-style-name="Normal" style:family="paragraph">
      <style:paragraph-properties fo:text-align="justify">
        <style:tab-stops>
          <style:tab-stop style:type="center" style:position="0.9847in"/>
          <style:tab-stop style:type="center" style:position="3.15in"/>
          <style:tab-stop style:type="center" style:position="5.3159in"/>
          <style:tab-stop style:type="right" style:leader-style="solid" style:leader-text="_" style:position="6.2993in"/>
        </style:tab-stops>
      </style:paragraph-properties>
    </style:style>
    <style:style style:name="T191" style:parent-style-name="DefaultParagraphFont" style:family="text">
      <style:text-properties fo:font-size="8pt" style:font-size-asian="8pt"/>
    </style:style>
    <style:style style:name="T192" style:parent-style-name="DefaultParagraphFont" style:family="text">
      <style:text-properties fo:font-size="8pt" style:font-size-asian="8pt"/>
    </style:style>
    <style:style style:name="T193" style:parent-style-name="DefaultParagraphFont" style:family="text">
      <style:text-properties fo:font-size="8pt" style:font-size-asian="8pt"/>
    </style:style>
    <style:style style:name="T194" style:parent-style-name="DefaultParagraphFont" style:family="text">
      <style:text-properties fo:font-size="8pt" style:font-size-asian="8pt"/>
    </style:style>
    <style:style style:name="P1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6" style:parent-style-name="DefaultParagraphFont" style:family="text">
      <style:text-properties style:text-position="super 62.5%"/>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ab-stops>
          <style:tab-stop style:type="right" style:leader-style="solid" style:leader-text="_" style:position="6.693in"/>
        </style:tab-stops>
      </style:paragraph-properties>
    </style:style>
    <style:style style:name="P201" style:parent-style-name="Normal" style:family="paragraph">
      <style:paragraph-properties fo:text-align="center">
        <style:tab-stops>
          <style:tab-stop style:type="center" style:position="1.7722in"/>
          <style:tab-stop style:type="right" style:leader-style="solid" style:leader-text="_" style:position="6.2993in"/>
        </style:tab-stops>
      </style:paragraph-properties>
    </style:style>
    <style:style style:name="T202" style:parent-style-name="DefaultParagraphFont" style:family="text">
      <style:text-properties fo:font-size="8pt" style:font-size-asian="8pt"/>
    </style:style>
    <style:style style:name="P203"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204" style:parent-style-name="Normal" style:family="paragraph">
      <style:paragraph-properties fo:text-align="justify">
        <style:tab-stops>
          <style:tab-stop style:type="center" style:position="2.3625in"/>
        </style:tab-stops>
      </style:paragraph-properties>
    </style:style>
    <style:style style:name="T205" style:parent-style-name="DefaultParagraphFont" style:family="text">
      <style:text-properties fo:font-size="8pt" style:font-size-asian="8pt"/>
    </style:style>
    <style:style style:name="T206" style:parent-style-name="DefaultParagraphFont" style:family="text">
      <style:text-properties fo:font-size="8pt" style:font-size-asian="8pt"/>
    </style:style>
    <style:style style:name="P207" style:parent-style-name="Normal" style:family="paragraph">
      <style:paragraph-properties fo:text-align="justify" fo:text-indent="0.4923in"/>
    </style:style>
    <style:style style:name="T208" style:parent-style-name="DefaultParagraphFont" style:family="text">
      <style:text-properties style:font-name="Courier New" style:font-name-complex="Courier New"/>
    </style:style>
    <style:style style:name="P209" style:parent-style-name="Normal" style:family="paragraph">
      <style:paragraph-properties fo:text-align="justify" fo:text-indent="0.4923in"/>
    </style:style>
    <style:style style:name="T210" style:parent-style-name="DefaultParagraphFont" style:family="text">
      <style:text-properties style:font-name="Courier New" style:font-name-complex="Courier New"/>
    </style:style>
    <style:style style:name="P211" style:parent-style-name="Normal" style:family="paragraph">
      <style:paragraph-properties fo:text-align="justify" fo:text-indent="0.4923in"/>
    </style:style>
    <style:style style:name="T212" style:parent-style-name="DefaultParagraphFont" style:family="text">
      <style:text-properties style:font-name="Courier New" style:font-name-complex="Courier New"/>
    </style:style>
    <style:style style:name="P2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4" style:parent-style-name="DefaultParagraphFont" style:family="text">
      <style:text-properties style:font-name="Courier New" style:font-name-complex="Courier New"/>
    </style:style>
    <style:style style:name="P215" style:parent-style-name="Normal" style:family="paragraph">
      <style:paragraph-properties fo:text-align="justify" fo:text-indent="0.4923in">
        <style:tab-stops>
          <style:tab-stop style:type="center" style:position="4.627in"/>
        </style:tab-stops>
      </style:paragraph-properties>
    </style:style>
    <style:style style:name="T216" style:parent-style-name="DefaultParagraphFont" style:family="text">
      <style:text-properties fo:font-size="8pt" style:font-size-asian="8pt"/>
    </style:style>
    <style:style style:name="T217" style:parent-style-name="DefaultParagraphFont" style:family="text">
      <style:text-properties fo:font-size="8pt" style:font-size-asian="8pt"/>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text-properties fo:font-weight="bold" style:font-weight-asian="bold"/>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justify">
        <style:tab-stops>
          <style:tab-stop style:type="left" style:position="2.5597in"/>
          <style:tab-stop style:type="left" style:position="3.5437in"/>
          <style:tab-stop style:type="right" style:leader-style="solid" style:leader-text="_" style:position="6.2993in"/>
        </style:tab-stops>
      </style:paragraph-properties>
    </style:style>
    <style:style style:name="P270" style:parent-style-name="Normal" style:family="paragraph">
      <style:paragraph-properties fo:text-align="justify">
        <style:tab-stops>
          <style:tab-stop style:type="left" style:leader-style="solid" style:leader-text="_" style:position="2.5597in"/>
          <style:tab-stop style:type="left" style:position="3.5437in"/>
          <style:tab-stop style:type="right" style:leader-style="solid" style:leader-text="_" style:position="6.2993in"/>
        </style:tab-stops>
      </style:paragraph-properties>
    </style:style>
    <style:style style:name="P271" style:parent-style-name="Normal" style:family="paragraph">
      <style:paragraph-properties fo:text-align="justify">
        <style:tab-stops>
          <style:tab-stop style:type="center" style:position="1.2798in"/>
          <style:tab-stop style:type="center" style:position="4.9222in"/>
          <style:tab-stop style:type="right" style:leader-style="solid" style:leader-text="_" style:position="6.2993in"/>
        </style:tab-stops>
      </style:paragraph-properties>
    </style:style>
    <style:style style:name="T272" style:parent-style-name="DefaultParagraphFont" style:family="text">
      <style:text-properties fo:font-size="8pt" style:font-size-asian="8pt"/>
    </style:style>
    <style:style style:name="T273" style:parent-style-name="DefaultParagraphFont" style:family="text">
      <style:text-properties fo:font-size="8pt" style:font-size-asian="8pt"/>
    </style:style>
    <style:style style:name="P274" style:parent-style-name="Normal" style:family="paragraph">
      <style:paragraph-properties fo:text-align="justify">
        <style:tab-stops>
          <style:tab-stop style:type="left" style:leader-style="solid" style:leader-text="_" style:position="2.5597in"/>
          <style:tab-stop style:type="left" style:position="3.5437in"/>
          <style:tab-stop style:type="right" style:leader-style="solid" style:leader-text="_" style:position="6.2993in"/>
        </style:tab-stops>
      </style:paragraph-properties>
    </style:style>
    <style:style style:name="P275" style:parent-style-name="Normal" style:family="paragraph">
      <style:paragraph-properties fo:text-align="justify">
        <style:tab-stops>
          <style:tab-stop style:type="left" style:leader-style="solid" style:leader-text="_" style:position="2.5597in"/>
          <style:tab-stop style:type="left" style:position="3.5437in"/>
          <style:tab-stop style:type="right" style:leader-style="solid" style:leader-text="_" style:position="6.2993in"/>
        </style:tab-stops>
      </style:paragraph-properties>
    </style:style>
    <style:style style:name="P276" style:parent-style-name="Normal" style:family="paragraph">
      <style:paragraph-properties fo:text-align="justify">
        <style:tab-stops>
          <style:tab-stop style:type="left" style:leader-style="solid" style:leader-text="_" style:position="2.5597in"/>
          <style:tab-stop style:type="left" style:position="3.5437in"/>
          <style:tab-stop style:type="right" style:leader-style="solid" style:leader-text="_" style:position="6.2993in"/>
        </style:tab-stops>
      </style:paragraph-properties>
    </style:style>
    <style:style style:name="P277" style:parent-style-name="Normal" style:family="paragraph">
      <style:paragraph-properties fo:text-align="justify">
        <style:tab-stops>
          <style:tab-stop style:type="center" style:position="1.1812in"/>
          <style:tab-stop style:type="center" style:position="5.0208in"/>
          <style:tab-stop style:type="right" style:leader-style="solid" style:leader-text="_" style:position="6.2993in"/>
        </style:tab-stops>
      </style:paragraph-properties>
    </style:style>
    <style:style style:name="T278" style:parent-style-name="DefaultParagraphFont" style:family="text">
      <style:text-properties fo:font-size="8pt" style:font-size-asian="8pt"/>
    </style:style>
    <style:style style:name="T279" style:parent-style-name="DefaultParagraphFont" style:family="text">
      <style:text-properties fo:font-size="8pt" style:font-size-asian="8pt"/>
    </style:style>
    <style:style style:name="P280" style:parent-style-name="Normal" style:family="paragraph">
      <style:paragraph-properties fo:text-align="justify">
        <style:tab-stops>
          <style:tab-stop style:type="left" style:leader-style="solid" style:leader-text="_" style:position="2.5597in"/>
          <style:tab-stop style:type="left" style:position="3.5437in"/>
          <style:tab-stop style:type="right" style:leader-style="solid" style:leader-text="_" style:position="6.2993in"/>
        </style:tab-stops>
      </style:paragraph-properties>
    </style:style>
    <style:style style:name="P281" style:parent-style-name="Normal" style:family="paragraph">
      <style:paragraph-properties fo:text-align="justify">
        <style:tab-stops>
          <style:tab-stop style:type="center" style:position="1.1812in"/>
          <style:tab-stop style:type="center" style:position="4.9222in"/>
          <style:tab-stop style:type="right" style:leader-style="solid" style:leader-text="_" style:position="6.2993in"/>
        </style:tab-stops>
      </style:paragraph-properties>
    </style:style>
    <style:style style:name="T282" style:parent-style-name="DefaultParagraphFont" style:family="text">
      <style:text-properties fo:font-size="8pt" style:font-size-asian="8pt"/>
    </style:style>
    <style:style style:name="T283" style:parent-style-name="DefaultParagraphFont" style:family="text">
      <style:text-properties fo:font-size="8pt" style:font-size-asian="8pt"/>
    </style:style>
    <style:style style:name="T284" style:parent-style-name="DefaultParagraphFont" style:family="text">
      <style:text-properties fo:font-size="8pt" style:font-size-asian="8pt"/>
    </style:style>
    <style:style style:name="P285" style:parent-style-name="Normal" style:family="paragraph">
      <style:paragraph-properties fo:text-align="justify">
        <style:tab-stops>
          <style:tab-stop style:type="left" style:leader-style="solid" style:leader-text="_" style:position="2.5597in"/>
          <style:tab-stop style:type="left" style:position="3.5437in"/>
          <style:tab-stop style:type="right" style:leader-style="solid" style:leader-text="_" style:position="6.2993in"/>
        </style:tab-stops>
      </style:paragraph-properties>
    </style:style>
    <style:style style:name="P286" style:parent-style-name="Normal" style:family="paragraph">
      <style:paragraph-properties fo:text-align="justify">
        <style:tab-stops>
          <style:tab-stop style:type="center" style:position="1.2798in"/>
          <style:tab-stop style:type="center" style:position="4.9222in"/>
        </style:tab-stops>
      </style:paragraph-properties>
    </style:style>
    <style:style style:name="P287" style:parent-style-name="Normal" style:family="paragraph">
      <style:paragraph-properties fo:text-align="center"/>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break-before="page"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style:text-properties fo:font-weight="bold" style:font-weight-asian="bold"/>
    </style:style>
    <style:style style:name="P301" style:parent-style-name="Normal" style:family="paragraph">
      <style:paragraph-properties fo:text-align="center">
        <style:tab-stops>
          <style:tab-stop style:type="right" style:position="6.3in"/>
        </style:tab-stops>
      </style:paragraph-properties>
    </style:style>
    <style:style style:name="P302" style:parent-style-name="Normal" style:family="paragraph">
      <style:paragraph-properties fo:text-align="justify">
        <style:tab-stops>
          <style:tab-stop style:type="center" style:position="2.5597in"/>
          <style:tab-stop style:type="right" style:position="6.3in"/>
        </style:tab-stops>
      </style:paragraph-properties>
    </style:style>
    <style:style style:name="T303" style:parent-style-name="DefaultParagraphFont" style:family="text">
      <style:text-properties fo:font-size="8pt" style:font-size-asian="8pt"/>
    </style:style>
    <style:style style:name="P304" style:parent-style-name="Normal" style:family="paragraph">
      <style:paragraph-properties fo:text-align="center">
        <style:tab-stops>
          <style:tab-stop style:type="right" style:position="6.3in"/>
        </style:tab-stops>
      </style:paragraph-properties>
    </style:style>
    <style:style style:name="P305" style:parent-style-name="Normal" style:family="paragraph">
      <style:paragraph-properties fo:text-align="center">
        <style:tab-stops>
          <style:tab-stop style:type="right" style:position="6.3in"/>
        </style:tab-stops>
      </style:paragraph-properties>
    </style:style>
    <style:style style:name="T306" style:parent-style-name="DefaultParagraphFont" style:family="text">
      <style:text-properties fo:font-size="8pt" style:font-size-asian="8pt"/>
    </style:style>
    <style:style style:name="P307" style:parent-style-name="Normal" style:family="paragraph">
      <style:paragraph-properties fo:text-align="center"/>
      <style:text-properties fo:font-weight="bold" style:font-weight-asian="bold"/>
    </style:style>
    <style:style style:name="P3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9" style:parent-style-name="Normal" style:family="paragraph">
      <style:paragraph-properties fo:text-align="justify">
        <style:tab-stops>
          <style:tab-stop style:type="center" style:position="2.1659in"/>
          <style:tab-stop style:type="right" style:leader-style="solid" style:leader-text="_" style:position="6.2993in"/>
        </style:tab-stops>
      </style:paragraph-properties>
    </style:style>
    <style:style style:name="T310" style:parent-style-name="DefaultParagraphFont" style:family="text">
      <style:text-properties fo:font-size="8pt" style:font-size-asian="8pt"/>
    </style:style>
    <style:style style:name="P311" style:parent-style-name="Normal" style:family="paragraph">
      <style:paragraph-properties fo:text-align="justify">
        <style:tab-stops>
          <style:tab-stop style:type="right" style:leader-style="solid" style:leader-text="_" style:position="6.693in"/>
        </style:tab-stops>
      </style:paragraph-properties>
    </style:style>
    <style:style style:name="P312" style:parent-style-name="Normal" style:family="paragraph">
      <style:paragraph-properties fo:text-align="justify">
        <style:tab-stops>
          <style:tab-stop style:type="center" style:position="0.6895in"/>
          <style:tab-stop style:type="right" style:leader-style="solid" style:leader-text="_" style:position="6.2993in"/>
        </style:tab-stops>
      </style:paragraph-properties>
    </style:style>
    <style:style style:name="T313" style:parent-style-name="DefaultParagraphFont" style:family="text">
      <style:text-properties fo:font-size="8pt" style:font-size-asian="8pt"/>
    </style:style>
    <style:style style:name="P314" style:parent-style-name="Normal" style:family="paragraph">
      <style:paragraph-properties fo:text-align="justify">
        <style:tab-stops>
          <style:tab-stop style:type="right" style:leader-style="solid" style:leader-text="_" style:position="6.693in"/>
        </style:tab-stops>
      </style:paragraph-properties>
    </style:style>
    <style:style style:name="P315" style:parent-style-name="Normal" style:family="paragraph">
      <style:paragraph-properties fo:text-align="justify">
        <style:tab-stops>
          <style:tab-stop style:type="center" style:position="5.2173in"/>
          <style:tab-stop style:type="right" style:leader-style="solid" style:leader-text="_" style:position="6.2993in"/>
        </style:tab-stops>
      </style:paragraph-properties>
    </style:style>
    <style:style style:name="T316" style:parent-style-name="DefaultParagraphFont" style:family="text">
      <style:text-properties fo:font-size="8pt" style:font-size-asian="8pt"/>
    </style:style>
    <style:style style:name="P317" style:parent-style-name="Normal" style:family="paragraph">
      <style:paragraph-properties fo:text-align="justify">
        <style:tab-stops>
          <style:tab-stop style:type="right" style:leader-style="solid" style:leader-text="_" style:position="6.693in"/>
        </style:tab-stops>
      </style:paragraph-properties>
    </style:style>
    <style:style style:name="P318" style:parent-style-name="Normal" style:family="paragraph">
      <style:paragraph-properties fo:text-align="justify">
        <style:tab-stops>
          <style:tab-stop style:type="center" style:position="3.15in"/>
          <style:tab-stop style:type="right" style:leader-style="solid" style:leader-text="_" style:position="6.2993in"/>
        </style:tab-stops>
      </style:paragraph-properties>
    </style:style>
    <style:style style:name="T319" style:parent-style-name="DefaultParagraphFont" style:family="text">
      <style:text-properties fo:font-size="8pt" style:font-size-asian="8pt"/>
    </style:style>
    <style:style style:name="T320" style:parent-style-name="DefaultParagraphFont" style:family="text">
      <style:text-properties fo:font-size="8pt" style:font-size-asian="8pt"/>
    </style:style>
    <style:style style:name="P321" style:parent-style-name="Normal" style:family="paragraph">
      <style:paragraph-properties fo:text-align="justify">
        <style:tab-stops>
          <style:tab-stop style:type="right" style:leader-style="solid" style:leader-text="_" style:position="6.693in"/>
        </style:tab-stops>
      </style:paragraph-properties>
    </style:style>
    <style:style style:name="P322" style:parent-style-name="Normal" style:family="paragraph">
      <style:paragraph-properties fo:text-align="center">
        <style:tab-stops>
          <style:tab-stop style:type="right" style:leader-style="solid" style:leader-text="_" style:position="6.2993in"/>
        </style:tab-stops>
      </style:paragraph-properties>
    </style:style>
    <style:style style:name="T323" style:parent-style-name="DefaultParagraphFont" style:family="text">
      <style:text-properties fo:font-size="8pt" style:font-size-asian="8pt"/>
    </style:style>
    <style:style style:name="P324" style:parent-style-name="Normal" style:family="paragraph">
      <style:paragraph-properties fo:text-align="justify">
        <style:tab-stops>
          <style:tab-stop style:type="right" style:leader-style="solid" style:leader-text="_" style:position="6.2993in"/>
        </style:tab-stops>
      </style:paragraph-properties>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text-properties fo:font-weight="bold" style:font-weight-asian="bold"/>
    </style:style>
    <style:style style:name="P3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2" style:parent-style-name="Normal" style:family="paragraph">
      <style:paragraph-properties fo:text-align="justify">
        <style:tab-stops>
          <style:tab-stop style:type="right" style:leader-style="solid" style:leader-text="_" style:position="6.693in"/>
        </style:tab-stops>
      </style:paragraph-properties>
    </style:style>
    <style:style style:name="P333" style:parent-style-name="Normal" style:family="paragraph">
      <style:paragraph-properties fo:text-align="center">
        <style:tab-stops>
          <style:tab-stop style:type="right" style:leader-style="solid" style:leader-text="_" style:position="6.2993in"/>
        </style:tab-stops>
      </style:paragraph-properties>
    </style:style>
    <style:style style:name="T334" style:parent-style-name="DefaultParagraphFont" style:family="text">
      <style:text-properties fo:font-size="8pt" style:font-size-asian="8pt"/>
    </style:style>
    <style:style style:name="T335" style:parent-style-name="DefaultParagraphFont" style:family="text">
      <style:text-properties fo:font-size="8pt" style:font-size-asian="8pt"/>
    </style:style>
    <style:style style:name="P336" style:parent-style-name="Normal" style:family="paragraph">
      <style:paragraph-properties fo:text-align="justify">
        <style:tab-stops>
          <style:tab-stop style:type="right" style:leader-style="solid" style:leader-text="_" style:position="6.693in"/>
        </style:tab-stops>
      </style:paragraph-properties>
    </style:style>
    <style:style style:name="P337" style:parent-style-name="Normal" style:family="paragraph">
      <style:paragraph-properties fo:text-align="justify">
        <style:tab-stops>
          <style:tab-stop style:type="right" style:leader-style="solid" style:leader-text="_" style:position="6.2993in"/>
        </style:tab-stops>
      </style:paragraph-properties>
    </style:style>
    <style:style style:name="P33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339"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340" style:parent-style-name="DefaultParagraphFont" style:family="text">
      <style:text-properties style:font-name="Courier New" style:font-name-complex="Courier New"/>
    </style:style>
    <style:style style:name="P34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342" style:parent-style-name="DefaultParagraphFont" style:family="text">
      <style:text-properties style:font-name="Courier New" style:font-name-complex="Courier New"/>
    </style:style>
    <style:style style:name="P343"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344" style:parent-style-name="Normal" style:family="paragraph">
      <style:paragraph-properties fo:text-align="justify">
        <style:tab-stops>
          <style:tab-stop style:type="right" style:leader-style="solid" style:leader-text="_" style:position="6.693in"/>
        </style:tab-stops>
      </style:paragraph-properties>
    </style:style>
    <style:style style:name="P345" style:parent-style-name="Normal" style:family="paragraph">
      <style:paragraph-properties fo:text-align="center">
        <style:tab-stops>
          <style:tab-stop style:type="right" style:leader-style="solid" style:leader-text="_" style:position="6.2993in"/>
        </style:tab-stops>
      </style:paragraph-properties>
    </style:style>
    <style:style style:name="T346" style:parent-style-name="DefaultParagraphFont" style:family="text">
      <style:text-properties fo:font-size="8pt" style:font-size-asian="8pt"/>
    </style:style>
    <style:style style:name="P347" style:parent-style-name="Normal" style:family="paragraph">
      <style:paragraph-properties fo:text-align="justify">
        <style:tab-stops>
          <style:tab-stop style:type="right" style:leader-style="solid" style:leader-text="_" style:position="6.693in"/>
        </style:tab-stops>
      </style:paragraph-properties>
    </style:style>
    <style:style style:name="P34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style:text-properties fo:font-weight="bold" style:font-weight-asian="bold"/>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357" style:parent-style-name="Normal" style:family="paragraph">
      <style:paragraph-properties fo:text-align="justify">
        <style:tab-stops>
          <style:tab-stop style:type="left" style:leader-style="solid" style:leader-text="_" style:position="1.9687in"/>
          <style:tab-stop style:type="left" style:position="2.3625in"/>
          <style:tab-stop style:type="left" style:leader-style="solid" style:leader-text="_" style:position="3.9375in"/>
          <style:tab-stop style:type="left" style:position="4.3312in"/>
          <style:tab-stop style:type="right" style:leader-style="solid" style:leader-text="_" style:position="6.2993in"/>
        </style:tab-stops>
      </style:paragraph-properties>
    </style:style>
    <style:style style:name="P358" style:parent-style-name="Normal" style:family="paragraph">
      <style:paragraph-properties fo:text-align="justify">
        <style:tab-stops>
          <style:tab-stop style:type="center" style:position="0.9847in"/>
          <style:tab-stop style:type="center" style:position="3.15in"/>
          <style:tab-stop style:type="center" style:position="5.3159in"/>
          <style:tab-stop style:type="right" style:leader-style="solid" style:leader-text="_" style:position="6.2993in"/>
        </style:tab-stops>
      </style:paragraph-properties>
    </style:style>
    <style:style style:name="T359" style:parent-style-name="DefaultParagraphFont" style:family="text">
      <style:text-properties fo:font-size="8pt" style:font-size-asian="8pt"/>
    </style:style>
    <style:style style:name="T360" style:parent-style-name="DefaultParagraphFont" style:family="text">
      <style:text-properties fo:font-size="8pt" style:font-size-asian="8pt"/>
    </style:style>
    <style:style style:name="T361" style:parent-style-name="DefaultParagraphFont" style:family="text">
      <style:text-properties fo:font-size="8pt" style:font-size-asian="8pt"/>
    </style:style>
    <style:style style:name="T362" style:parent-style-name="DefaultParagraphFont" style:family="text">
      <style:text-properties fo:font-size="8pt" style:font-size-asian="8pt"/>
    </style:style>
    <style:style style:name="P3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4" style:parent-style-name="Normal" style:family="paragraph">
      <style:paragraph-properties fo:text-align="justify" fo:text-indent="0.4923in">
        <style:tab-stops>
          <style:tab-stop style:type="center" style:position="5.2173in"/>
          <style:tab-stop style:type="right" style:leader-style="solid" style:leader-text="_" style:position="6.2993in"/>
        </style:tab-stops>
      </style:paragraph-properties>
    </style:style>
    <style:style style:name="T365" style:parent-style-name="DefaultParagraphFont" style:family="text">
      <style:text-properties fo:font-size="8pt" style:font-size-asian="8pt"/>
    </style:style>
    <style:style style:name="P3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7" style:parent-style-name="DefaultParagraphFont" style:family="text">
      <style:text-properties style:font-name="Courier New" style:font-name-complex="Courier New"/>
    </style:style>
    <style:style style:name="P368" style:parent-style-name="Normal" style:family="paragraph">
      <style:paragraph-properties fo:text-align="justify" fo:text-indent="0.4923in">
        <style:tab-stops>
          <style:tab-stop style:type="center" style:position="2.6583in"/>
          <style:tab-stop style:type="right" style:leader-style="solid" style:leader-text="_" style:position="6.2993in"/>
        </style:tab-stops>
      </style:paragraph-properties>
    </style:style>
    <style:style style:name="T369" style:parent-style-name="DefaultParagraphFont" style:family="text">
      <style:text-properties fo:font-size="8pt" style:font-size-asian="8pt"/>
    </style:style>
    <style:style style:name="P37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37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372" style:parent-style-name="DefaultParagraphFont" style:family="text">
      <style:text-properties style:font-name="Courier New" style:font-name-complex="Courier New"/>
    </style:style>
    <style:style style:name="T373" style:parent-style-name="DefaultParagraphFont" style:family="text">
      <style:text-properties style:text-position="super 62.5%"/>
    </style:style>
    <style:style style:name="P374" style:parent-style-name="Normal" style:family="paragraph">
      <style:paragraph-properties fo:text-align="justify">
        <style:tab-stops>
          <style:tab-stop style:type="right" style:leader-style="solid" style:leader-text="_" style:position="6.2993in"/>
        </style:tab-stops>
      </style:paragraph-properties>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fo:text-indent="0.4923in">
        <style:tab-stops>
          <style:tab-stop style:type="center" style:position="2.3625in"/>
          <style:tab-stop style:type="right" style:leader-style="solid" style:leader-text="_" style:position="6.2993in"/>
        </style:tab-stops>
      </style:paragraph-properties>
    </style:style>
    <style:style style:name="T377" style:parent-style-name="DefaultParagraphFont" style:family="text">
      <style:text-properties fo:font-size="8pt" style:font-size-asian="8pt"/>
    </style:style>
    <style:style style:name="P37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379" style:parent-style-name="DefaultParagraphFont" style:family="text">
      <style:text-properties style:font-name="Courier New" style:font-name-complex="Courier New"/>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text-properties fo:font-weight="bold" style:font-weight-asian="bold"/>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3937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style:text-properties fo:font-weight="bold" style:font-weight-asian="bold"/>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3937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style:text-properties fo:font-weight="bold" style:font-weight-asian="bold"/>
    </style:style>
    <style:style style:name="P430" style:parent-style-name="Normal" style:family="paragraph">
      <style:paragraph-properties fo:text-align="justify">
        <style:tab-stops>
          <style:tab-stop style:type="left" style:position="2.5597in"/>
          <style:tab-stop style:type="left" style:position="3.5437in"/>
          <style:tab-stop style:type="right" style:leader-style="solid" style:leader-text="_" style:position="6.2993in"/>
        </style:tab-stops>
      </style:paragraph-properties>
    </style:style>
    <style:style style:name="P431" style:parent-style-name="Normal" style:family="paragraph">
      <style:paragraph-properties fo:text-align="justify">
        <style:tab-stops>
          <style:tab-stop style:type="left" style:leader-style="solid" style:leader-text="_" style:position="2.5597in"/>
          <style:tab-stop style:type="left" style:position="3.5437in"/>
          <style:tab-stop style:type="right" style:leader-style="solid" style:leader-text="_" style:position="6.2993in"/>
        </style:tab-stops>
      </style:paragraph-properties>
    </style:style>
    <style:style style:name="P432" style:parent-style-name="Normal" style:family="paragraph">
      <style:paragraph-properties fo:text-align="justify">
        <style:tab-stops>
          <style:tab-stop style:type="center" style:position="1.2798in"/>
          <style:tab-stop style:type="center" style:position="4.9222in"/>
          <style:tab-stop style:type="right" style:leader-style="solid" style:leader-text="_" style:position="6.2993in"/>
        </style:tab-stops>
      </style:paragraph-properties>
    </style:style>
    <style:style style:name="T433" style:parent-style-name="DefaultParagraphFont" style:family="text">
      <style:text-properties fo:font-size="8pt" style:font-size-asian="8pt"/>
    </style:style>
    <style:style style:name="T434" style:parent-style-name="DefaultParagraphFont" style:family="text">
      <style:text-properties fo:font-size="8pt" style:font-size-asian="8pt"/>
    </style:style>
    <style:style style:name="P435" style:parent-style-name="Normal" style:family="paragraph">
      <style:paragraph-properties fo:text-align="justify">
        <style:tab-stops>
          <style:tab-stop style:type="left" style:leader-style="solid" style:leader-text="_" style:position="2.5597in"/>
          <style:tab-stop style:type="left" style:position="3.5437in"/>
          <style:tab-stop style:type="right" style:leader-style="solid" style:leader-text="_" style:position="6.2993in"/>
        </style:tab-stops>
      </style:paragraph-properties>
    </style:style>
    <style:style style:name="P436" style:parent-style-name="Normal" style:family="paragraph">
      <style:paragraph-properties fo:text-align="justify">
        <style:tab-stops>
          <style:tab-stop style:type="left" style:leader-style="solid" style:leader-text="_" style:position="2.5597in"/>
          <style:tab-stop style:type="left" style:position="3.5437in"/>
          <style:tab-stop style:type="right" style:leader-style="solid" style:leader-text="_" style:position="6.2993in"/>
        </style:tab-stops>
      </style:paragraph-properties>
    </style:style>
    <style:style style:name="P437" style:parent-style-name="Normal" style:family="paragraph">
      <style:paragraph-properties fo:text-align="justify">
        <style:tab-stops>
          <style:tab-stop style:type="center" style:position="1.1812in"/>
          <style:tab-stop style:type="center" style:position="5.0208in"/>
          <style:tab-stop style:type="right" style:leader-style="solid" style:leader-text="_" style:position="6.2993in"/>
        </style:tab-stops>
      </style:paragraph-properties>
    </style:style>
    <style:style style:name="T438" style:parent-style-name="DefaultParagraphFont" style:family="text">
      <style:text-properties fo:font-size="8pt" style:font-size-asian="8pt"/>
    </style:style>
    <style:style style:name="T439" style:parent-style-name="DefaultParagraphFont" style:family="text">
      <style:text-properties fo:font-size="8pt" style:font-size-asian="8pt"/>
    </style:style>
    <style:style style:name="T440" style:parent-style-name="DefaultParagraphFont" style:family="text">
      <style:text-properties fo:font-size="8pt" style:font-size-asian="8pt"/>
    </style:style>
    <style:style style:name="P441" style:parent-style-name="Normal" style:family="paragraph">
      <style:paragraph-properties fo:text-align="justify">
        <style:tab-stops>
          <style:tab-stop style:type="center" style:position="2.0673in"/>
          <style:tab-stop style:type="center" style:position="5.5125in"/>
        </style:tab-stops>
      </style:paragraph-properties>
    </style:style>
    <style:style style:name="P442" style:parent-style-name="Normal" style:family="paragraph">
      <style:paragraph-properties fo:text-align="justify">
        <style:tab-stops>
          <style:tab-stop style:type="left" style:leader-style="solid" style:leader-text="_" style:position="2.5597in"/>
          <style:tab-stop style:type="left" style:position="3.5437in"/>
          <style:tab-stop style:type="right" style:leader-style="solid" style:leader-text="_" style:position="6.2993in"/>
        </style:tab-stops>
      </style:paragraph-properties>
    </style:style>
    <style:style style:name="P443" style:parent-style-name="Normal" style:family="paragraph">
      <style:paragraph-properties fo:text-align="justify">
        <style:tab-stops>
          <style:tab-stop style:type="center" style:position="1.1812in"/>
          <style:tab-stop style:type="center" style:position="4.9222in"/>
          <style:tab-stop style:type="right" style:leader-style="solid" style:leader-text="_" style:position="6.2993in"/>
        </style:tab-stops>
      </style:paragraph-properties>
    </style:style>
    <style:style style:name="T444" style:parent-style-name="DefaultParagraphFont" style:family="text">
      <style:text-properties fo:font-size="8pt" style:font-size-asian="8pt"/>
    </style:style>
    <style:style style:name="T445" style:parent-style-name="DefaultParagraphFont" style:family="text">
      <style:text-properties fo:font-size="8pt" style:font-size-asian="8pt"/>
    </style:style>
    <style:style style:name="P446" style:parent-style-name="Normal" style:family="paragraph">
      <style:paragraph-properties fo:text-align="center"/>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4923in"/>
    </style:style>
    <style:style style:name="P450" style:parent-style-name="Normal" style:family="paragraph">
      <style:paragraph-properties fo:break-before="page" fo:text-indent="3.543in"/>
    </style:style>
    <style:style style:name="P451" style:parent-style-name="Normal" style:family="paragraph">
      <style:paragraph-properties fo:text-indent="3.543in"/>
    </style:style>
    <style:style style:name="P452" style:parent-style-name="Normal" style:family="paragraph">
      <style:paragraph-properties fo:text-indent="3.543in"/>
    </style:style>
    <style:style style:name="P453" style:parent-style-name="Normal" style:family="paragraph">
      <style:paragraph-properties fo:text-indent="3.543in"/>
    </style:style>
    <style:style style:name="P454" style:parent-style-name="Normal" style:family="paragraph">
      <style:paragraph-properties fo:text-indent="3.543in"/>
    </style:style>
    <style:style style:name="P455" style:parent-style-name="Normal" style:family="paragraph">
      <style:paragraph-properties fo:text-indent="3.543in"/>
    </style:style>
    <style:style style:name="P456" style:parent-style-name="Normal" style:family="paragraph">
      <style:paragraph-properties fo:text-indent="0.4923in"/>
    </style:style>
    <style:style style:name="P457" style:parent-style-name="Normal" style:family="paragraph">
      <style:paragraph-properties fo:text-align="center">
        <style:tab-stops>
          <style:tab-stop style:type="center" style:position="4.0361in"/>
        </style:tab-stops>
      </style:paragraph-properties>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style:text-properties fo:font-weight="bold" style:font-weight-asian="bold"/>
    </style:style>
    <style:style style:name="P460" style:parent-style-name="Normal" style:family="paragraph">
      <style:paragraph-properties fo:text-align="center"/>
      <style:text-properties fo:font-weight="bold" style:font-weight-asian="bold"/>
    </style:style>
    <style:style style:name="P461" style:parent-style-name="Normal" style:family="paragraph">
      <style:paragraph-properties fo:text-align="center">
        <style:tab-stops>
          <style:tab-stop style:type="right" style:position="6.3in"/>
        </style:tab-stops>
      </style:paragraph-properties>
    </style:style>
    <style:style style:name="P462" style:parent-style-name="Normal" style:family="paragraph">
      <style:paragraph-properties fo:text-align="justify">
        <style:tab-stops>
          <style:tab-stop style:type="center" style:position="2.5597in"/>
          <style:tab-stop style:type="right" style:position="6.3in"/>
        </style:tab-stops>
      </style:paragraph-properties>
    </style:style>
    <style:style style:name="T463" style:parent-style-name="DefaultParagraphFont" style:family="text">
      <style:text-properties fo:font-size="8pt" style:font-size-asian="8pt"/>
    </style:style>
    <style:style style:name="P464" style:parent-style-name="Normal" style:family="paragraph">
      <style:paragraph-properties fo:text-align="center">
        <style:tab-stops>
          <style:tab-stop style:type="right" style:position="6.3in"/>
        </style:tab-stops>
      </style:paragraph-properties>
    </style:style>
    <style:style style:name="P465" style:parent-style-name="Normal" style:family="paragraph">
      <style:paragraph-properties fo:text-align="center">
        <style:tab-stops>
          <style:tab-stop style:type="right" style:position="6.3in"/>
        </style:tab-stops>
      </style:paragraph-properties>
    </style:style>
    <style:style style:name="T466" style:parent-style-name="DefaultParagraphFont" style:family="text">
      <style:text-properties fo:font-size="8pt" style:font-size-asian="8pt"/>
    </style:style>
    <style:style style:name="P467" style:parent-style-name="Normal" style:family="paragraph">
      <style:paragraph-properties fo:text-align="center"/>
      <style:text-properties fo:font-weight="bold" style:font-weight-asian="bold"/>
    </style:style>
    <style:style style:name="P468" style:parent-style-name="Normal" style:family="paragraph">
      <style:paragraph-properties fo:text-align="justify">
        <style:tab-stops>
          <style:tab-stop style:type="right" style:leader-style="solid" style:leader-text="_" style:position="6.693in"/>
        </style:tab-stops>
      </style:paragraph-properties>
    </style:style>
    <style:style style:name="P469" style:parent-style-name="Normal" style:family="paragraph">
      <style:paragraph-properties fo:text-align="justify">
        <style:tab-stops>
          <style:tab-stop style:type="center" style:position="1.8708in"/>
          <style:tab-stop style:type="right" style:leader-style="solid" style:leader-text="_" style:position="6.2993in"/>
        </style:tab-stops>
      </style:paragraph-properties>
    </style:style>
    <style:style style:name="T470" style:parent-style-name="DefaultParagraphFont" style:family="text">
      <style:text-properties fo:font-size="8pt" style:font-size-asian="8pt"/>
    </style:style>
    <style:style style:name="P471" style:parent-style-name="Normal" style:family="paragraph">
      <style:paragraph-properties fo:text-align="justify">
        <style:tab-stops>
          <style:tab-stop style:type="right" style:leader-style="solid" style:leader-text="_" style:position="6.693in"/>
        </style:tab-stops>
      </style:paragraph-properties>
    </style:style>
    <style:style style:name="P472" style:parent-style-name="Normal" style:family="paragraph">
      <style:paragraph-properties fo:text-align="justify">
        <style:tab-stops>
          <style:tab-stop style:type="right" style:leader-style="solid" style:leader-text="_" style:position="6.2993in"/>
        </style:tab-stops>
      </style:paragraph-properties>
    </style:style>
    <style:style style:name="T473" style:parent-style-name="DefaultParagraphFont" style:family="text">
      <style:text-properties fo:font-size="8pt" style:font-size-asian="8pt"/>
    </style:style>
    <style:style style:name="P474" style:parent-style-name="Normal" style:family="paragraph">
      <style:paragraph-properties fo:text-align="justify">
        <style:tab-stops>
          <style:tab-stop style:type="right" style:leader-style="solid" style:leader-text="_" style:position="6.693in"/>
        </style:tab-stops>
      </style:paragraph-properties>
    </style:style>
    <style:style style:name="P475" style:parent-style-name="Normal" style:family="paragraph">
      <style:paragraph-properties fo:text-align="justify">
        <style:tab-stops>
          <style:tab-stop style:type="center" style:position="5.6111in"/>
          <style:tab-stop style:type="right" style:leader-style="solid" style:leader-text="_" style:position="6.2993in"/>
        </style:tab-stops>
      </style:paragraph-properties>
    </style:style>
    <style:style style:name="T476" style:parent-style-name="DefaultParagraphFont" style:family="text">
      <style:text-properties fo:font-size="8pt" style:font-size-asian="8pt"/>
    </style:style>
    <style:style style:name="P477" style:parent-style-name="Normal" style:family="paragraph">
      <style:paragraph-properties fo:text-align="justify">
        <style:tab-stops>
          <style:tab-stop style:type="right" style:leader-style="solid" style:leader-text="_" style:position="6.693in"/>
        </style:tab-stops>
      </style:paragraph-properties>
    </style:style>
    <style:style style:name="P478" style:parent-style-name="Normal" style:family="paragraph">
      <style:paragraph-properties fo:text-align="justify">
        <style:tab-stops>
          <style:tab-stop style:type="center" style:position="3.7409in"/>
          <style:tab-stop style:type="right" style:leader-style="solid" style:leader-text="_" style:position="6.2993in"/>
        </style:tab-stops>
      </style:paragraph-properties>
    </style:style>
    <style:style style:name="T479" style:parent-style-name="DefaultParagraphFont" style:family="text">
      <style:text-properties fo:font-size="8pt" style:font-size-asian="8pt"/>
    </style:style>
    <style:style style:name="P480" style:parent-style-name="Normal" style:family="paragraph">
      <style:paragraph-properties fo:text-align="justify">
        <style:tab-stops>
          <style:tab-stop style:type="right" style:leader-style="solid" style:leader-text="_" style:position="6.693in"/>
        </style:tab-stops>
      </style:paragraph-properties>
    </style:style>
    <style:style style:name="P481" style:parent-style-name="Normal" style:family="paragraph">
      <style:paragraph-properties fo:text-align="justify" fo:text-indent="0.3937in">
        <style:tab-stops>
          <style:tab-stop style:type="center" style:position="4.1347in"/>
          <style:tab-stop style:type="right" style:leader-style="solid" style:leader-text="_" style:position="6.2993in"/>
        </style:tab-stops>
      </style:paragraph-properties>
    </style:style>
    <style:style style:name="T482" style:parent-style-name="DefaultParagraphFont" style:family="text">
      <style:text-properties fo:font-size="8pt" style:font-size-asian="8pt"/>
    </style:style>
    <style:style style:name="T483" style:parent-style-name="DefaultParagraphFont" style:family="text">
      <style:text-properties fo:font-size="8pt" style:font-size-asian="8pt"/>
    </style:style>
    <style:style style:name="P484" style:parent-style-name="Normal" style:family="paragraph">
      <style:paragraph-properties fo:text-align="justify">
        <style:tab-stops>
          <style:tab-stop style:type="right" style:leader-style="solid" style:leader-text="_" style:position="6.2993in"/>
        </style:tab-stops>
      </style:paragraph-properties>
    </style:style>
    <style:style style:name="P485" style:parent-style-name="Normal" style:family="paragraph">
      <style:paragraph-properties fo:text-align="center"/>
      <style:text-properties fo:font-weight="bold" style:font-weight-asian="bold"/>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center"/>
      <style:text-properties fo:font-weight="bold" style:font-weight-asian="bold"/>
    </style:style>
    <style:style style:name="P492"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493" style:parent-style-name="Normal" style:family="paragraph">
      <style:paragraph-properties fo:text-align="justify">
        <style:tab-stops>
          <style:tab-stop style:type="right" style:leader-style="solid" style:leader-text="_" style:position="6.693in"/>
        </style:tab-stops>
      </style:paragraph-properties>
    </style:style>
    <style:style style:name="P494" style:parent-style-name="Normal" style:family="paragraph">
      <style:paragraph-properties fo:text-align="center">
        <style:tab-stops>
          <style:tab-stop style:type="right" style:leader-style="solid" style:leader-text="_" style:position="6.2993in"/>
        </style:tab-stops>
      </style:paragraph-properties>
    </style:style>
    <style:style style:name="T495" style:parent-style-name="DefaultParagraphFont" style:family="text">
      <style:text-properties fo:font-size="8pt" style:font-size-asian="8pt"/>
    </style:style>
    <style:style style:name="T496" style:parent-style-name="DefaultParagraphFont" style:family="text">
      <style:text-properties fo:font-size="8pt" style:font-size-asian="8pt"/>
    </style:style>
    <style:style style:name="P497" style:parent-style-name="Normal" style:family="paragraph">
      <style:paragraph-properties fo:text-align="justify">
        <style:tab-stops>
          <style:tab-stop style:type="right" style:leader-style="solid" style:leader-text="_" style:position="6.693in"/>
        </style:tab-stops>
      </style:paragraph-properties>
    </style:style>
    <style:style style:name="P498" style:parent-style-name="Normal" style:family="paragraph">
      <style:paragraph-properties fo:text-align="justify">
        <style:tab-stops>
          <style:tab-stop style:type="right" style:leader-style="solid" style:leader-text="_" style:position="6.693in"/>
        </style:tab-stops>
      </style:paragraph-properties>
    </style:style>
    <style:style style:name="P4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00" style:parent-style-name="Normal" style:family="paragraph">
      <style:paragraph-properties fo:text-align="justify">
        <style:tab-stops>
          <style:tab-stop style:type="right" style:leader-style="solid" style:leader-text="_" style:position="6.693in"/>
        </style:tab-stops>
      </style:paragraph-properties>
    </style:style>
    <style:style style:name="P501" style:parent-style-name="Normal" style:family="paragraph">
      <style:paragraph-properties fo:text-align="center">
        <style:tab-stops>
          <style:tab-stop style:type="right" style:leader-style="solid" style:leader-text="_" style:position="6.2993in"/>
        </style:tab-stops>
      </style:paragraph-properties>
    </style:style>
    <style:style style:name="T502" style:parent-style-name="DefaultParagraphFont" style:family="text">
      <style:text-properties fo:font-size="8pt" style:font-size-asian="8pt"/>
    </style:style>
    <style:style style:name="P503"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504" style:parent-style-name="Normal" style:family="paragraph">
      <style:paragraph-properties fo:text-align="justify" fo:text-indent="0.3937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center"/>
      <style:text-properties fo:font-weight="bold" style:font-weight-asian="bold"/>
    </style:style>
    <style:style style:name="P51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51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5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13" style:parent-style-name="Normal" style:family="paragraph">
      <style:paragraph-properties fo:text-align="end" fo:text-indent="0.3937in">
        <style:tab-stops>
          <style:tab-stop style:type="right" style:leader-style="solid" style:leader-text="_" style:position="6.1666in"/>
        </style:tab-stops>
      </style:paragraph-properties>
    </style:style>
    <style:style style:name="T514" style:parent-style-name="DefaultParagraphFont" style:family="text">
      <style:text-properties fo:font-size="8pt" style:font-size-asian="8pt"/>
    </style:style>
    <style:style style:name="P515" style:parent-style-name="Normal" style:family="paragraph">
      <style:paragraph-properties fo:text-align="justify">
        <style:tab-stops>
          <style:tab-stop style:type="right" style:leader-style="solid" style:leader-text="_" style:position="6.693in"/>
        </style:tab-stops>
      </style:paragraph-properties>
    </style:style>
    <style:style style:name="P516" style:parent-style-name="Normal" style:family="paragraph">
      <style:paragraph-properties fo:text-align="justify">
        <style:tab-stops>
          <style:tab-stop style:type="center" style:position="1.1812in"/>
          <style:tab-stop style:type="center" style:position="4.9222in"/>
          <style:tab-stop style:type="right" style:leader-style="solid" style:leader-text="_" style:position="6.2993in"/>
        </style:tab-stops>
      </style:paragraph-properties>
    </style:style>
    <style:style style:name="T517" style:parent-style-name="DefaultParagraphFont" style:family="text">
      <style:text-properties fo:font-size="8pt" style:font-size-asian="8pt"/>
    </style:style>
    <style:style style:name="T518" style:parent-style-name="DefaultParagraphFont" style:family="text">
      <style:text-properties fo:font-size="8pt" style:font-size-asian="8pt"/>
    </style:style>
    <style:style style:name="P519" style:parent-style-name="Normal" style:family="paragraph">
      <style:paragraph-properties fo:text-align="justify">
        <style:tab-stops>
          <style:tab-stop style:type="right" style:leader-style="solid" style:leader-text="_" style:position="6.693in"/>
        </style:tab-stops>
      </style:paragraph-properties>
    </style:style>
    <style:style style:name="P520" style:parent-style-name="Normal" style:family="paragraph">
      <style:paragraph-properties fo:text-align="justify">
        <style:tab-stops>
          <style:tab-stop style:type="center" style:position="1.1812in"/>
          <style:tab-stop style:type="center" style:position="4.3312in"/>
          <style:tab-stop style:type="right" style:leader-style="solid" style:leader-text="_" style:position="6.2993in"/>
        </style:tab-stops>
      </style:paragraph-properties>
    </style:style>
    <style:style style:name="T521" style:parent-style-name="DefaultParagraphFont" style:family="text">
      <style:text-properties fo:font-size="8pt" style:font-size-asian="8pt"/>
    </style:style>
    <style:style style:name="T522" style:parent-style-name="DefaultParagraphFont" style:family="text">
      <style:text-properties fo:font-size="8pt" style:font-size-asian="8pt"/>
    </style:style>
    <style:style style:name="T523" style:parent-style-name="DefaultParagraphFont" style:family="text">
      <style:text-properties fo:font-size="8pt" style:font-size-asian="8pt"/>
    </style:style>
    <style:style style:name="P524" style:parent-style-name="Normal" style:family="paragraph">
      <style:paragraph-properties fo:text-align="justify">
        <style:tab-stops>
          <style:tab-stop style:type="right" style:leader-style="solid" style:leader-text="_" style:position="6.2993in"/>
        </style:tab-stops>
      </style:paragraph-properties>
    </style:style>
    <style:style style:name="P525"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526"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5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8" style:parent-style-name="DefaultParagraphFont" style:family="text">
      <style:text-properties style:text-position="super 62.5%"/>
    </style:style>
    <style:style style:name="P529" style:parent-style-name="Normal" style:family="paragraph">
      <style:paragraph-properties fo:text-align="justify">
        <style:tab-stops>
          <style:tab-stop style:type="right" style:leader-style="solid" style:leader-text="_" style:position="6.2993in"/>
        </style:tab-stops>
      </style:paragraph-properties>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ab-stops>
          <style:tab-stop style:type="center" style:position="3.4458in"/>
          <style:tab-stop style:type="right" style:leader-style="solid" style:leader-text="_" style:position="6.2993in"/>
        </style:tab-stops>
      </style:paragraph-properties>
      <style:text-properties fo:font-size="8pt" style:font-size-asian="8pt"/>
    </style:style>
    <style:style style:name="P532" style:parent-style-name="Normal" style:family="paragraph">
      <style:paragraph-properties fo:text-align="justify">
        <style:tab-stops>
          <style:tab-stop style:type="right" style:leader-style="solid" style:leader-text="_" style:position="6.2993in"/>
        </style:tab-stops>
      </style:paragraph-properties>
    </style:style>
    <style:style style:name="P533"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534"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535" style:parent-style-name="Normal" style:family="paragraph">
      <style:paragraph-properties fo:text-align="justify">
        <style:tab-stops>
          <style:tab-stop style:type="center" style:position="4.2333in"/>
          <style:tab-stop style:type="right" style:leader-style="solid" style:leader-text="_" style:position="6.2993in"/>
        </style:tab-stops>
      </style:paragraph-properties>
    </style:style>
    <style:style style:name="T536" style:parent-style-name="DefaultParagraphFont" style:family="text">
      <style:text-properties fo:font-size="8pt" style:font-size-asian="8pt"/>
    </style:style>
    <style:style style:name="P537" style:parent-style-name="Normal" style:family="paragraph">
      <style:paragraph-properties fo:text-align="justify">
        <style:tab-stops>
          <style:tab-stop style:type="right" style:leader-style="solid" style:leader-text="_" style:position="6.2993in"/>
        </style:tab-stops>
      </style:paragraph-properties>
    </style:style>
    <style:style style:name="P5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39" style:parent-style-name="Normal" style:family="paragraph">
      <style:paragraph-properties fo:text-align="justify" fo:text-indent="0.3937in">
        <style:tab-stops>
          <style:tab-stop style:type="center" style:position="5.2173in"/>
          <style:tab-stop style:type="right" style:leader-style="solid" style:leader-text="_" style:position="6.2993in"/>
        </style:tab-stops>
      </style:paragraph-properties>
    </style:style>
    <style:style style:name="T540" style:parent-style-name="DefaultParagraphFont" style:family="text">
      <style:text-properties fo:font-size="8pt" style:font-size-asian="8pt"/>
    </style:style>
    <style:style style:name="P541" style:parent-style-name="Normal" style:family="paragraph">
      <style:paragraph-properties fo:text-align="justify">
        <style:tab-stops>
          <style:tab-stop style:type="right" style:leader-style="solid" style:leader-text="_" style:position="6.2993in"/>
        </style:tab-stops>
      </style:paragraph-properties>
    </style:style>
    <style:style style:name="P5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43" style:parent-style-name="DefaultParagraphFont" style:family="text">
      <style:text-properties style:font-name="Courier New" style:font-name-complex="Courier New"/>
    </style:style>
    <style:style style:name="P544" style:parent-style-name="Normal" style:family="paragraph">
      <style:paragraph-properties fo:text-align="justify">
        <style:tab-stops>
          <style:tab-stop style:type="center" style:position="2.0673in"/>
          <style:tab-stop style:type="right" style:leader-style="solid" style:leader-text="_" style:position="6.2993in"/>
        </style:tab-stops>
      </style:paragraph-properties>
    </style:style>
    <style:style style:name="T545" style:parent-style-name="DefaultParagraphFont" style:family="text">
      <style:text-properties fo:font-size="8pt" style:font-size-asian="8pt"/>
    </style:style>
    <style:style style:name="T546" style:parent-style-name="DefaultParagraphFont" style:family="text">
      <style:text-properties fo:font-size="8pt" style:font-size-asian="8pt"/>
    </style:style>
    <style:style style:name="P547" style:parent-style-name="Normal" style:family="paragraph">
      <style:paragraph-properties fo:text-align="justify">
        <style:tab-stops>
          <style:tab-stop style:type="right" style:leader-style="solid" style:leader-text="_" style:position="6.2993in"/>
        </style:tab-stops>
      </style:paragraph-properties>
    </style:style>
    <style:style style:name="P548" style:parent-style-name="Normal" style:family="paragraph">
      <style:paragraph-properties fo:text-align="justify" fo:text-indent="0.4923in">
        <style:tab-stops>
          <style:tab-stop style:type="right" style:leader-style="solid" style:leader-text="_" style:position="6.2993in"/>
          <style:tab-stop style:type="right" style:leader-style="solid" style:leader-text="_" style:position="6.693in"/>
        </style:tab-stops>
      </style:paragraph-properties>
    </style:style>
    <style:style style:name="T549" style:parent-style-name="DefaultParagraphFont" style:family="text">
      <style:text-properties style:font-name="Courier New" style:font-name-complex="Courier New"/>
    </style:style>
    <style:style style:name="T550" style:parent-style-name="DefaultParagraphFont" style:family="text">
      <style:text-properties style:text-position="super 62.5%"/>
    </style:style>
    <style:style style:name="P551" style:parent-style-name="Normal" style:family="paragraph">
      <style:paragraph-properties fo:text-align="justify">
        <style:tab-stops>
          <style:tab-stop style:type="right" style:leader-style="solid" style:leader-text="_" style:position="6.2993in"/>
        </style:tab-stops>
      </style:paragraph-properties>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fo:text-indent="0.3937in">
        <style:tab-stops>
          <style:tab-stop style:type="center" style:position="3.4458in"/>
          <style:tab-stop style:type="right" style:leader-style="solid" style:leader-text="_" style:position="6.2993in"/>
        </style:tab-stops>
      </style:paragraph-properties>
    </style:style>
    <style:style style:name="T554" style:parent-style-name="DefaultParagraphFont" style:family="text">
      <style:text-properties fo:font-size="8pt" style:font-size-asian="8pt"/>
    </style:style>
    <style:style style:name="P555"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556" style:parent-style-name="DefaultParagraphFont" style:family="text">
      <style:text-properties style:font-name="Courier New" style:font-name-complex="Courier New"/>
    </style:style>
    <style:style style:name="P557"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558" style:parent-style-name="DefaultParagraphFont" style:family="text">
      <style:text-properties style:font-name="Courier New" style:font-name-complex="Courier New"/>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T573" style:parent-style-name="DefaultParagraphFont" style:family="text">
      <style:text-properties style:text-position="super 62.5%"/>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3937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center"/>
      <style:text-properties fo:font-weight="bold" style:font-weight-asian="bold"/>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3937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center"/>
      <style:text-properties fo:font-weight="bold" style:font-weight-asian="bold"/>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center"/>
      <style:text-properties fo:font-weight="bold" style:font-weight-asian="bold"/>
    </style:style>
    <style:style style:name="P612" style:parent-style-name="Normal" style:family="paragraph">
      <style:paragraph-properties fo:text-align="justify">
        <style:tab-stops>
          <style:tab-stop style:type="left" style:position="2.5597in"/>
          <style:tab-stop style:type="left" style:position="3.5437in"/>
          <style:tab-stop style:type="right" style:leader-style="solid" style:leader-text="_" style:position="6.2993in"/>
        </style:tab-stops>
      </style:paragraph-properties>
    </style:style>
    <style:style style:name="P613" style:parent-style-name="Normal" style:family="paragraph">
      <style:paragraph-properties fo:text-align="justify">
        <style:tab-stops>
          <style:tab-stop style:type="left" style:leader-style="solid" style:leader-text="_" style:position="2.5597in"/>
          <style:tab-stop style:type="left" style:position="3.5437in"/>
          <style:tab-stop style:type="right" style:leader-style="solid" style:leader-text="_" style:position="6.2993in"/>
        </style:tab-stops>
      </style:paragraph-properties>
    </style:style>
    <style:style style:name="P614" style:parent-style-name="Normal" style:family="paragraph">
      <style:paragraph-properties fo:text-align="justify">
        <style:tab-stops>
          <style:tab-stop style:type="center" style:position="1.2798in"/>
          <style:tab-stop style:type="center" style:position="4.9222in"/>
          <style:tab-stop style:type="right" style:leader-style="solid" style:leader-text="_" style:position="6.2993in"/>
        </style:tab-stops>
      </style:paragraph-properties>
    </style:style>
    <style:style style:name="T615" style:parent-style-name="DefaultParagraphFont" style:family="text">
      <style:text-properties fo:font-size="8pt" style:font-size-asian="8pt"/>
    </style:style>
    <style:style style:name="T616" style:parent-style-name="DefaultParagraphFont" style:family="text">
      <style:text-properties fo:font-size="8pt" style:font-size-asian="8pt"/>
    </style:style>
    <style:style style:name="T617" style:parent-style-name="DefaultParagraphFont" style:family="text">
      <style:text-properties fo:font-size="8pt" style:font-size-asian="8pt"/>
    </style:style>
    <style:style style:name="P618" style:parent-style-name="Normal" style:family="paragraph">
      <style:paragraph-properties fo:text-align="justify">
        <style:tab-stops>
          <style:tab-stop style:type="left" style:leader-style="solid" style:leader-text="_" style:position="2.5597in"/>
          <style:tab-stop style:type="left" style:position="3.5437in"/>
          <style:tab-stop style:type="right" style:leader-style="solid" style:leader-text="_" style:position="6.2993in"/>
        </style:tab-stops>
      </style:paragraph-properties>
    </style:style>
    <style:style style:name="P619" style:parent-style-name="Normal" style:family="paragraph">
      <style:paragraph-properties fo:text-align="justify">
        <style:tab-stops>
          <style:tab-stop style:type="left" style:leader-style="solid" style:leader-text="_" style:position="2.5597in"/>
          <style:tab-stop style:type="left" style:position="3.5437in"/>
          <style:tab-stop style:type="right" style:leader-style="solid" style:leader-text="_" style:position="6.2993in"/>
        </style:tab-stops>
      </style:paragraph-properties>
    </style:style>
    <style:style style:name="P620" style:parent-style-name="Normal" style:family="paragraph">
      <style:paragraph-properties fo:text-align="justify">
        <style:tab-stops>
          <style:tab-stop style:type="left" style:leader-style="solid" style:leader-text="_" style:position="2.5597in"/>
          <style:tab-stop style:type="left" style:position="3.5437in"/>
          <style:tab-stop style:type="right" style:leader-style="solid" style:leader-text="_" style:position="6.2993in"/>
        </style:tab-stops>
      </style:paragraph-properties>
    </style:style>
    <style:style style:name="P621" style:parent-style-name="Normal" style:family="paragraph">
      <style:paragraph-properties fo:text-align="justify">
        <style:tab-stops>
          <style:tab-stop style:type="left" style:leader-style="solid" style:leader-text="_" style:position="2.5597in"/>
          <style:tab-stop style:type="left" style:position="3.5437in"/>
          <style:tab-stop style:type="right" style:leader-style="solid" style:leader-text="_" style:position="6.2993in"/>
        </style:tab-stops>
      </style:paragraph-properties>
    </style:style>
    <style:style style:name="P622" style:parent-style-name="Normal" style:family="paragraph">
      <style:paragraph-properties fo:text-align="justify">
        <style:tab-stops>
          <style:tab-stop style:type="center" style:position="1.1812in"/>
          <style:tab-stop style:type="center" style:position="5.0208in"/>
          <style:tab-stop style:type="right" style:leader-style="solid" style:leader-text="_" style:position="6.2993in"/>
        </style:tab-stops>
      </style:paragraph-properties>
    </style:style>
    <style:style style:name="T623" style:parent-style-name="DefaultParagraphFont" style:family="text">
      <style:text-properties fo:font-size="8pt" style:font-size-asian="8pt"/>
    </style:style>
    <style:style style:name="T624" style:parent-style-name="DefaultParagraphFont" style:family="text">
      <style:text-properties fo:font-size="8pt" style:font-size-asian="8pt"/>
    </style:style>
    <style:style style:name="P625" style:parent-style-name="Normal" style:family="paragraph">
      <style:paragraph-properties fo:text-align="justify">
        <style:tab-stops>
          <style:tab-stop style:type="center" style:position="2.0673in"/>
          <style:tab-stop style:type="center" style:position="5.5125in"/>
        </style:tab-stops>
      </style:paragraph-properties>
    </style:style>
    <style:style style:name="P626" style:parent-style-name="Normal" style:family="paragraph">
      <style:paragraph-properties fo:text-align="justify">
        <style:tab-stops>
          <style:tab-stop style:type="left" style:leader-style="solid" style:leader-text="_" style:position="2.5597in"/>
          <style:tab-stop style:type="left" style:position="3.5437in"/>
          <style:tab-stop style:type="right" style:leader-style="solid" style:leader-text="_" style:position="6.2993in"/>
        </style:tab-stops>
      </style:paragraph-properties>
    </style:style>
    <style:style style:name="P627" style:parent-style-name="Normal" style:family="paragraph">
      <style:paragraph-properties fo:text-align="justify">
        <style:tab-stops>
          <style:tab-stop style:type="center" style:position="1.1812in"/>
          <style:tab-stop style:type="center" style:position="4.9222in"/>
          <style:tab-stop style:type="right" style:leader-style="solid" style:leader-text="_" style:position="6.2993in"/>
        </style:tab-stops>
      </style:paragraph-properties>
    </style:style>
    <style:style style:name="T628" style:parent-style-name="DefaultParagraphFont" style:family="text">
      <style:text-properties fo:font-size="8pt" style:font-size-asian="8pt"/>
    </style:style>
    <style:style style:name="T629" style:parent-style-name="DefaultParagraphFont" style:family="text">
      <style:text-properties fo:font-size="8pt" style:font-size-asian="8pt"/>
    </style:style>
    <style:style style:name="P630" style:parent-style-name="Normal" style:family="paragraph">
      <style:paragraph-properties fo:text-align="center"/>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center">
        <style:tab-stops>
          <style:tab-stop style:type="right" style:position="6.3in"/>
        </style:tab-stops>
      </style:paragraph-properties>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LEIDIMO TAIKYTI SUPAPRASTINTĄ LAIKINOJO ĮVEŽIMO PERDIRBTI PROCEDŪRĄ, ATLIEKAMĄ TAIKANT SĄLYGINIO NEAPMOKESTINIMO SISTEMĄ, FORMOS IR PAVYZDINIŲ SUTARČIŲ, NUSTATANČIŲ DETALIĄ SUPAPRASTINTŲ LAIKINOJO ĮVEŽIMO PERDIRBTI PROCEDŪRŲ, ATLIEKAMŲ TAIKANT SĄLYGINIO NEAPMOKESTINIMO SISTEMĄ, TAIKYMO IR KONTROLĖS TVARKĄ, PATVIRTINIMO</text:p>
      <text:p text:style-name="P15"/>
      <text:p text:style-name="P16">2003 m. gruodžio 11 d. Nr. 1B-1067</text:p>
      <text:p text:style-name="P17">Vilnius</text:p>
      <text:p text:style-name="P18"/>
      <text:p text:style-name="P19">Vadovaudamasis Muitinės kodekso (Žin., 1996, Nr.<text:s/><text:a xlink:href="https://www.e-tar.lt/portal/lt/legalAct/TAR.446480A0D145" office:target-frame-name="_blank" xlink:show="new"><text:span text:style-name="T20">52-1239</text:span></text:a>) 75 straipsniu ir finansų ministro 2000 m. sausio 13 d. įsakymu Nr. 3 „Dėl Prekių deklaravimo ir muitinio tikrinimo nuostatų patvirtinimo“ (Žin., 2000, Nr.<text:s/><text:a xlink:href="https://www.e-tar.lt/portal/lt/legalAct/TAR.C7FDB6252F59" office:target-frame-name="_blank" xlink:show="new"><text:span text:style-name="T21">11-264</text:span></text:a>; 2001, Nr.<text:s/><text:a xlink:href="https://www.e-tar.lt/portal/lt/legalAct/TAR.BC16B6BFF284" office:target-frame-name="_blank" xlink:show="new"><text:span text:style-name="T22">66-2431</text:span></text:a>) patvirtintų Prekių deklaravimo ir muitinio<text:s/>tikrinimo nuostatų 101-122 punktais,</text:p>
      <text:p text:style-name="P23">1.<text:s/><text:span text:style-name="T24">Tvirtinu</text:span><text:s/>pridedamas:</text:p>
      <text:p text:style-name="P25">1.1. Leidimo taikyti supaprastintą laikinojo įvežimo perdirbti procedūrą, atliekamą taikant sąlyginio neapmokestinimo sistemą, formą;</text:p>
      <text:p text:style-name="P26">1.2. Pavyzdinę deklaracijų, kuriose nenurodyta tam<text:s/>tikra informacija, pateikimo procedūros, taikomos laikinai įvežtoms perdirbti prekėms, taikymo ir kontrolės tvarkos sutartį;</text:p>
      <text:p text:style-name="P27">1.3. Pavyzdinę supaprastinto deklaravimo procedūros, taikomos laikinai įvežtoms perdirbti prekėms, taikymo ir kontrolės tvarkos<text:s/>sutartį;</text:p>
      <text:p text:style-name="P28">1.4. Pavyzdinę procedūros, įforminamos asmens pageidaujamoje vietoje, taikomos laikinai įvežtoms perdirbti prekėms, taikymo ir kontrolės sutartį.</text:p>
      <text:p text:style-name="P29">2.<text:s/><text:span text:style-name="T30">Pavedu</text:span><text:s/>Muitų teisės derinimo skyriui (Š. Avižienis) šį įsakymą paskelbti oficialiame leidinyje „Valstybės žinios“.</text:p>
      <text:p text:style-name="P31"/>
      <text:p text:style-name="P32"/>
      <text:p text:style-name="P33"><text:span text:style-name="T34">DIREKTORIUS</text:span><text:span text:style-name="T35"><text:tab/>RIMUTIS KLEVEČKA</text:span></text:p>
      <text:p text:style-name="P36">______________</text:p>
      <text:p text:style-name="P37"/>
      <text:p text:style-name="P38"/>
      <text:soft-page-break/>
      <text:p text:style-name="P39">PATVIRTINTA</text:p>
      <text:p text:style-name="P40">Muitinės departamento prie</text:p>
      <text:p text:style-name="P41">Lietuvos Respublikos finansų</text:p>
      <text:p text:style-name="P42">ministerijos direktoriaus<text:s/></text:p>
      <text:p text:style-name="P43">2003 m. gruodžio 11 d.</text:p>
      <text:p text:style-name="P44">įsakymu Nr. 1B-1067</text:p>
      <text:p text:style-name="P45"/>
      <text:p text:style-name="P46">___________________________________________________<text:s/></text:p>
      <text:p text:style-name="P47">(teritorinės muitinės pavadinimas)</text:p>
      <text:p text:style-name="P48"/>
      <text:p text:style-name="P49"><text:span text:style-name="T50">LEIDIMAS TAIKYTI SUPAPRASTINTĄ LAIKINOJO ĮVEŽIMO PERDIRBTI PROCEDŪRĄ, ATLIEKAMĄ TAIKANT SĄLYGINI</text:span><text:span text:style-name="T51">O NEAPMOKESTINIMO SISTEMĄ</text:span></text:p>
      <text:p text:style-name="P52"/>
      <text:p text:style-name="P53">___________________ Nr. ___________<text:s/></text:p>
      <text:p text:style-name="P54"><text:span text:style-name="T55"><text:tab/>(išdavimo data)<text:s/></text:span></text:p>
      <text:p text:style-name="P56">_______________________<text:s/></text:p>
      <text:p text:style-name="P57"><text:span text:style-name="T58">(išdavimo vieta)</text:span></text:p>
      <text:p text:style-name="P59"/>
      <text:p text:style-name="P60"><text:tab/></text:p>
      <text:p text:style-name="P61"><text:span text:style-name="T62">(ūkio subjekto pavadinimas, identifikuojantis kodas ir vietos, kurioje laikomi buhalterinės apskaitos dokumentai, adresas)</text:span></text:p>
      <text:p text:style-name="P63">(toliau – ūkio subjektas) laikinai įvežtoms perdirbti prekėms:</text:p>
      <text:p text:style-name="P64"><text:tab/></text:p>
      <text:p text:style-name="P65"><text:span text:style-name="T66">(prekių pavadinimai, keturženkliai kodai (kodų intervalai) pagal Kombinuotąją prekių nomenklatūrą</text:span></text:p>
      <text:p text:style-name="P67"><text:tab/></text:p>
      <text:p text:style-name="P68">ir kiti duomenys, reikalingi jų tapatumui kontroliuoti)</text:p>
      <text:p text:style-name="P69"><text:tab/>,</text:p>
      <text:p text:style-name="P70">vadovaujantis Muitinės kodekso 75 straipsniu, finansų ministro įsakymu patvirtintais Prekių deklaravimo ir muitinio tikrinimo nuostatais bei Muitinės departamento direktoriaus įsakymu patvirtintomis Supaprastintų laikinojo įvežimo perdirbti procedūrų, atliekamų taikant sąlyginio neapmokestinimo sistemą, taikymo taisyklėmis, leidžiama taikyti<text:s/><text:tab/></text:p>
      <text:p text:style-name="P71"><text:span text:style-name="T72">(supaprastintos procedūros pavadinimas)<text:s/></text:span></text:p>
      <text:p text:style-name="P73"><text:tab/></text:p>
      <text:p text:style-name="P74">kontroliuojant<text:s/><text:tab/></text:p>
      <text:p text:style-name="P75"><text:span text:style-name="T76">(muitinės įstaigos pavadinimas, kodas, buveinė (adresas)</text:span></text:p>
      <text:p text:style-name="P77">ir laikantis šių jos taikymo sąlygų:<text:s/><text:tab/></text:p>
      <text:p text:style-name="P78"><text:span text:style-name="T79"><text:tab/>(trumpas<text:s/></text:span><text:span text:style-name="T80">supaprastintos procedūros taikymo sąlygų aprašymas)</text:span></text:p>
      <text:p text:style-name="P81"><text:tab/></text:p>
      <text:p text:style-name="P82"><text:tab/></text:p>
      <text:p text:style-name="P83"/>
      <text:p text:style-name="P84">Šiame leidime nurodytas prekes leidžiama deklaruoti pateikiant dokumentą, naudojamą kaip supaprastintą deklaraciją, šiose muitinės įstaigose:</text:p>
      <text:p text:style-name="P85"/>
      <text:p text:style-name="P86"><text:tab/><text:tab/><text:tab/><text:tab/><text:tab/></text:p>
      <text:p text:style-name="P87"><text:tab/>(pavadinimas ir kodas)<text:s/><text:tab/>(adresas)<text:s/><text:tab/>(telefonas)<text:s/></text:p>
      <text:p text:style-name="P88"><text:tab/><text:tab/><text:tab/><text:tab/><text:tab/></text:p>
      <text:p text:style-name="P89"><text:tab/>(pavadinimas ir kodas)<text:s/><text:tab/>(adresas)<text:s/><text:tab/>(telefonas)<text:s/></text:p>
      <text:p text:style-name="P90"><text:tab/><text:tab/><text:tab/><text:tab/><text:tab/></text:p>
      <text:p text:style-name="P91"><text:tab/>(pavadinimas ir kodas)<text:s/><text:tab/>(adresas)<text:s/><text:tab/>(telefonas)<text:s/></text:p>
      <text:p text:style-name="P92"/>
      <text:p text:style-name="P93"/>
      <text:p text:style-name="P94">Šiame leidime nurodytą supaprastintą procedūrą ūkio subjektui leidžiama taikyti:</text:p>
      <text:p text:style-name="P95">1. sudarius su šį leidimą išdavusia teritorine muitine<text:s/>sutartį, kurioje jis įsipareigoja:</text:p>
      <text:p text:style-name="P96">- saugoti kartu su buhalterinės apskaitos dokumentais muitinės dokumentus, įformintus taikant supaprastintas procedūras, ne trumpiau kaip 6 metus;</text:p>
      <text:soft-page-break/>
      <text:p text:style-name="P97">- laikytis Muitinės departamento direktoriaus įsakymu patvirtintų Papildomų prekių apskaitos reikalavimų, privalomų asmenims, kuriems suteikta teisė taikyti supaprastintas laikinojo įvežimo perdirbti procedūras;</text:p>
      <text:p text:style-name="P98">- teikti pagalbą šiame leidime nurodytų muitinės įstaigų pareigūnams tikrinant jo laikinai įvežtas perdirbti prekes (nustatant jų kiekį, kilmę, muitinę vertę ir kitus duomenis, reikalingus galinčios atsirasti skolos muitinei dydžiui apskaičiuoti arba draudimams ir apribojimams taikyti) ir atliekant jo ūkinės-komercinės veiklos patikrinimus;</text:p>
      <text:p text:style-name="P99">- suderintu su teritorine muitine būdu teikti informaciją, reikalingą supaprastintų procedūrų atlikimo muitinės priežiūrai užtikrinti, siūlyti efektyvesnius tikrinimo ir priežiūros būdus;</text:p>
      <text:p text:style-name="P100">2. turint galiojantį teritorinės muitinės išduotą leidimą laikinai įvežti perdirbti šiame leidime nurodytas prekes, kuriame pažymėta, kad joms taikytina atitinkama supaprastinta procedūra;</text:p>
      <text:p text:style-name="P101">3. pateikus<text:s/><text:tab/></text:p>
      <text:p text:style-name="P102"><text:span text:style-name="T103">(suma žodžiais)</text:span></text:p>
      <text:p text:style-name="P104"><text:tab/><text:s/>LTL dydžio garantiją<text:span text:style-name="T105"><text:note text:note-class="footnote" text:id="_ftn0"><text:note-citation text:label="*">*</text:note-citation><text:note-body><text:p text:style-name="P106"><text:s/><text:span text:style-name="T107">nepildoma, jeigu teisės aktų nustatytais atvejais ūkio subjektas atleistas nuo prievolės pateikti garantiją</text:span></text:p></text:note-body></text:note></text:span>,</text:p>
      <text:p text:style-name="P108">kurios dydį šį leidimą išdavusi teritorinė muitinė vėliau tikslina vadovaudamasi Muitinės departamento<text:s/>direktoriaus įsakymu patvirtintomis Supaprastintų laikinojo įvežimo perdirbti procedūrų, atliekamų taikant sąlyginio neapmokestinimo sistemą, taisyklėmis.</text:p>
      <text:p text:style-name="P109"/>
      <text:p text:style-name="P110"/>
      <text:p text:style-name="P111">Leidimas galioja iki 200_ m. _______________ ___ d.</text:p>
      <text:p text:style-name="P112"/>
      <text:p text:style-name="P113"/>
      <text:p text:style-name="P114"/>
      <text:p text:style-name="P115"/>
      <text:p text:style-name="P116">Teritorinės muitinės viršininkas/viršininko pavaduotojas _________<text:s/><text:tab/><text:tab/></text:p>
      <text:p text:style-name="P117"><text:span text:style-name="T118"><text:tab/>(nereikalinga išbraukti)<text:s/></text:span><text:span text:style-name="T119"><text:tab/>(parašas)<text:s/></text:span><text:span text:style-name="T120"><text:tab/>(vardas, pavardė)<text:s/></text:span></text:p>
      <text:p text:style-name="P121">______________</text:p>
      <text:p text:style-name="P122"/>
      <text:p text:style-name="P123"/>
      <text:p text:style-name="P124"/>
      <text:soft-page-break/>
      <text:p text:style-name="P125">PATVIRTINTA</text:p>
      <text:p text:style-name="P126">Muitinės departamento prie</text:p>
      <text:p text:style-name="P127">Lietuvos Respublikos finansų</text:p>
      <text:p text:style-name="P128">ministerijos direktoriaus<text:s/></text:p>
      <text:p text:style-name="P129">2003 m. gruodžio 11 d.</text:p>
      <text:p text:style-name="P130">įsakymu Nr. 1B-1067</text:p>
      <text:p text:style-name="P131"/>
      <text:p text:style-name="P132"><text:span text:style-name="T133">PAVYZDINĖ DEKLARACIJŲ, KURIOSE NENURODYTA TAM TIKRA INFORMACIJA, PATEIKIMO PROCEDŪROS, TAIKOMOS LAIKINAI ĮVEŽTOMS PERDIRBTI PREKĖMS, TAIKYMO IR KONTROLĖS TVARKOS SUTARTIS</text:span></text:p>
      <text:p text:style-name="P134"/>
      <text:p text:style-name="P135">___________________ Nr. ___________<text:s/></text:p>
      <text:p text:style-name="P136"><text:span text:style-name="T137"><text:tab/></text:span><text:span text:style-name="T138">(sudarymo data)<text:s/></text:span></text:p>
      <text:p text:style-name="P139">_______________________<text:s/></text:p>
      <text:p text:style-name="P140"><text:span text:style-name="T141">(sudarymo vieta)</text:span></text:p>
      <text:p text:style-name="P142"/>
      <text:p text:style-name="P143"><text:tab/><text:s/>(toliau – ūkio subjektas), kuriam</text:p>
      <text:p text:style-name="P144"><text:span text:style-name="T145"><text:tab/>(ūkio subjekto pavadinimas)<text:s/></text:span></text:p>
      <text:p text:style-name="P146">____________________ išduotas leidimas Nr.<text:s/><text:tab/><text:s/>taikyti deklaracijų, kuriose</text:p>
      <text:p text:style-name="P147"><text:span text:style-name="T148"><text:tab/>(leidimo išdavimo data)<text:s/></text:span></text:p>
      <text:p text:style-name="P149">nenurodyta tam tikra informacija, pateikimo procedūrą, taikomą laikinai įvežtoms perdirbti prekėms, atstovaujamas _________________________, ir<text:s/><text:tab/></text:p>
      <text:p text:style-name="P150"><text:span text:style-name="T151"><text:tab/>(pareigos, vardas, pavardė)<text:s/></text:span><text:span text:style-name="T152"><text:tab/>(teritorinės muitinės pavadinimas)</text:span></text:p>
      <text:p text:style-name="P153">teritorinė muitinė (toliau – muitinė), atstovaujama<text:s/><text:tab/>,</text:p>
      <text:p text:style-name="P154"><text:span text:style-name="T155"><text:tab/></text:span><text:span text:style-name="T156">(pareigos, vardas, pavardė)<text:s/></text:span></text:p>
      <text:p text:style-name="P157">toliau kartu vadinami Šalimis, sudarė šią deklaracijų, kuriose nenurodyta tam tikra informacija, pateikimo procedūros, taikomos laikinai įvežtoms perdirbti prekėms, taikymo ir kontrolės tvarkos sutartį (toliau – Sutartis).</text:p>
      <text:p text:style-name="P158"/>
      <text:p text:style-name="P159"><text:span text:style-name="T160">I</text:span><text:span text:style-name="T161">.<text:s/></text:span><text:span text:style-name="T162">SUTARTIES DALYKAS</text:span></text:p>
      <text:p text:style-name="P163"/>
      <text:p text:style-name="P164">1. Šia Sutartimi Šalys nustato deklaracijų, kuriose nenurodyta tam tikra informacija, pateikimo procedūros, taikomos ūkio subjekto laikinai įvežtoms perdirbti prekėms<text:s/></text:p>
      <text:p text:style-name="P165"><text:tab/></text:p>
      <text:p text:style-name="P166"><text:span text:style-name="T167">(prekių pavadinimai ir keturženkliai kodai (kodų intervalai)<text:s/></text:span><text:span text:style-name="T168">pagal Kombinuotąją prekių nomenklatūrą)</text:span></text:p>
      <text:p text:style-name="P169"><text:tab/></text:p>
      <text:p text:style-name="P170"><text:tab/>,</text:p>
      <text:p text:style-name="P171">taikymo ir kontrolės tvarką.</text:p>
      <text:p text:style-name="P172">2. Bendrojo dokumento importo rinkinyje, pateikiamame deklaruojant laikinai įvežtas perdirbti prekes, gali būti neužpildyti šie langeliai:<text:s/><text:tab/></text:p>
      <text:p text:style-name="P173"><text:span text:style-name="T174"><text:tab/>(įrašyti)<text:s/></text:span></text:p>
      <text:p text:style-name="P175"><text:tab/>.</text:p>
      <text:p text:style-name="P176">3. Kartu su Sutarties 2 punkte nurodytu bendrojo dokumento importo rinkiniu muitiniam tikrinimui neprivaloma pateikti:<text:tab/></text:p>
      <text:p text:style-name="P177"><text:span text:style-name="T178"><text:tab/>(dokumentų pavadinimai)</text:span></text:p>
      <text:p text:style-name="P179"><text:tab/>.</text:p>
      <text:p text:style-name="P180">4. Prekėms, išvardytoms Sutarties 1 punkte, laikinojo įvežimo perdirbti procedūra taikoma nuo bendrojo dokumento importo rinkinio, užpildyto Sutarties 2 punkto nustatyta tvarka, įforminimo Sutarties 5.1 punkte nurodytoje muitinės įstaigoje.</text:p>
      <text:p text:style-name="P181"/>
      <text:p text:style-name="P182"><text:span text:style-name="T183">II</text:span><text:span text:style-name="T184">.<text:s/></text:span><text:span text:style-name="T185">ŠALIŲ PAREIGOS IR TEISĖS</text:span></text:p>
      <text:p text:style-name="P186"/>
      <text:p text:style-name="P187">5. Ūkio subjektas įsipareigoja:</text:p>
      <text:p text:style-name="P188">5.1. taikydamas deklaracijų, kuriose nenurodyta tam tikra informacija, pateikimo procedūrą, taikomą laikinai įvežtoms perdirbti prekėms, deklaruoti tik Sutarties 1 punkte nurodytas prekes ir tik šioje Lietuvos Respublikos muitų teritorijos viduje veikiančioje muitinės įstaigoje:<text:s/></text:p>
      <text:p text:style-name="P189"><text:tab/><text:tab/><text:tab/><text:tab/><text:tab/>;</text:p>
      <text:p text:style-name="P190"><text:span text:style-name="T191"><text:tab/>(pavadinimas ir kodas)<text:s/></text:span><text:span text:style-name="T192"><text:tab/></text:span><text:span text:style-name="T193">(adresas)<text:s/></text:span><text:span text:style-name="T194"><text:tab/>(telefonas)</text:span></text:p>
      <text:p text:style-name="P195">5.2.<text:s/><text:span text:style-name="T196"><text:note text:note-class="footnote" text:id="_ftn1"><text:note-citation text:label="*">*</text:note-citation><text:note-body><text:p text:style-name="P197"><text:s/><text:span text:style-name="T198">Ši nuostata taikoma tik tada, jeigu muitinė</text:span><text:span text:style-name="T199">s įstaiga yra pasirengusi priimti elektroninius duomenis</text:span></text:p></text:note-body></text:note></text:span>kartu su bendrojo dokumento importo rinkiniu pateikti jo elektroninius duomenis<text:s/><text:tab/></text:p>
      <text:p text:style-name="P200"><text:tab/>;</text:p>
      <text:p text:style-name="P201"><text:span text:style-name="T202">(nurodyti duomenų pateikimo būdą)</text:span></text:p>
      <text:p text:style-name="P203">5.3. Sutarties 5.1 punkte nurodytai muitinės įstaigai/muitinės įstaigoje per<text:line-break/><text:tab/><text:s/>(pažymėti):</text:p>
      <text:p text:style-name="P204"><text:span text:style-name="T205"><text:tab/></text:span><text:span text:style-name="T206">(pateikimo/papildymo terminas)</text:span></text:p>
      <text:p text:style-name="P207"><text:span text:style-name="T208">□</text:span><text:s/>pateikti naują bendrojo dokumento importo rinkinį, užpildytą vadovaujantis Muitinės departamento direktoriaus įsakymu patvirtinta Bendrojo dokumento pildymo instrukcija; arba</text:p>
      <text:p text:style-name="P209"><text:span text:style-name="T210">□</text:span><text:s/>papildyti Sutarties 2 punkte nurodytą bendrojo<text:s/>dokumento importo rinkinį trūkstamais duomenimis;</text:p>
      <text:p text:style-name="P211"><text:span text:style-name="T212">□</text:span><text:s/>pateikti Sutarties 3 punkte išvardytus dokumentus;</text:p>
      <text:p text:style-name="P213"><text:span text:style-name="T214">□</text:span><text:s/>*pateikti naujo bendrojo dokumento importo rinkinio/padarytų papildymų (nereikalingą išbraukti) elektroninius duomenis<text:s/><text:tab/>;</text:p>
      <text:p text:style-name="P215"><text:span text:style-name="T216"><text:tab/>(nurodyti duomenų pateikimo</text:span><text:span text:style-name="T217"><text:s/>būdą)<text:s/></text:span></text:p>
      <text:p text:style-name="P218">5.4. saugoti kartu su buhalterinės apskaitos dokumentais ūkio subjektui skirtus bendrojo dokumento importo rinkinio, nurodyto Sutarties 2 punkte, egzempliorius ne trumpiau kaip 6 metus nuo jų įforminimo muitinėje dienos;</text:p>
      <text:p text:style-name="P219">5.5. vykdyti Muitinės departamento direktoriaus įsakymu patvirtintus Papildomus prekių apskaitos reikalavimus, privalomus asmenims, kuriems suteikta teisė taikyti supaprastintas laikinojo įvežimo perdirbti procedūras;</text:p>
      <text:p text:style-name="P220">5.6. pateikti muitinės įstaigai savo atstovų, įgaliotų deklaruoti laikinai įvežtas perdirbti prekes taikant deklaracijų, kuriose nenurodyta tam tikra informacija, pateikimo procedūrą (pasirašyti bendrojo dokumento importo rinkinius), sąrašą, jų parašų bei naudojamų antspaudų patvirtintus pavyzdžius;</text:p>
      <text:p text:style-name="P221">5.7.<text:s/>pateikti muitinės pareigūnams, atliekantiems ūkio subjekto ūkinės ir komercinės veiklos, jos apskaitos ir finansinės atskaitomybės tikrinimus, visus tikrinimui reikalingus bei su jo atliekamomis laikinojo įvežimo perdirbti procedūromis susijusius duomenis<text:s/>ir dokumentus bei suteikti prašomą pagalbą;</text:p>
      <text:p text:style-name="P222">5.8. vykdyti kitas teisės aktų nustatytas prievoles, susijusias su deklaracijų, kuriose nenurodyta tam tikra informacija, pateikimo procedūros taikymu ūkio subjekto laikinai įvežtoms perdirbti prekėms.</text:p>
      <text:p text:style-name="P223">6. Ūkio subjektas turi teisę:</text:p>
      <text:p text:style-name="P224">6.1. kreiptis į muitinę dėl Sutarties 2 punkte nurodytų bendrojo dokumento importo rinkinio langelių, kurių galima nepildyti, sąrašo peržiūrėjimo;</text:p>
      <text:p text:style-name="P225">6.2. kreiptis į muitinę dėl Sutarties 3 punkte nurodytų dokumentų, neprivalomų pateikti kartu su bendrojo dokumento importo rinkiniu, sąrašo peržiūrėjimo;</text:p>
      <text:p text:style-name="P226">6.3. kreiptis į muitinę, kad būtų papildytas arba sutrumpintas laikinai įvežtų perdirbti prekių, kurios gali būti deklaruojamos taikant deklaracijų, kuriose nenurodyta<text:s/>tam tikra informacija, pateikimo procedūrą, sąrašas;</text:p>
      <text:p text:style-name="P227">6.4. teikti muitinei siūlymus dėl efektyvesnės deklaracijų, kuriose nenurodyta tam tikra informacija, pateikimo procedūros taikymo ūkio subjekto laikinai įvežtoms perdirbti prekėms priežiūros;</text:p>
      <text:p text:style-name="P228">6.5. naudotis kitomis teisės aktų nustatytomis teisėmis.</text:p>
      <text:p text:style-name="P229">7. Muitinė įsipareigoja:</text:p>
      <text:p text:style-name="P230">7.1. ūkio subjekto prašymu pateikti išsamią informaciją apie teisės aktų, reglamentuojančių deklaracijų, kuriose nenurodyta tam tikra informacija, pateikimo procedūros<text:s/>atlikimo tvarkos taikymą, jam deklaruojant laikinai įvežtas perdirbti prekes;</text:p>
      <text:p text:style-name="P231">7.2. teisės aktų nustatytais terminais išnagrinėti ūkio subjekto prašymus, susijusius su Sutarties taikymu;</text:p>
      <text:p text:style-name="P232">7.3. kilus neaiškumams arba sunkumams, susijusiems su Sutarties taikymu, siūlyti sprendimus, kurie atitinka teisės aktus ir, jeigu įmanoma, yra priimtini abiem Šalims.</text:p>
      <text:p text:style-name="P233">8. Muitinė turi teisę:</text:p>
      <text:p text:style-name="P234">8.1. neįforminti ūkio subjektų pateiktų deklaracijų, kuriose nenurodyta tam tikra informacija, jeigu jos pateiktos<text:s/>nesilaikant teisės aktų, reglamentuojančių šios supaprastintos procedūros taikymo laikinai įvežtoms perdirbti prekėms tvarką, ir (arba) Sutarties reikalavimų;</text:p>
      <text:p text:style-name="P235">8.2. nuolat tikrinti, ar ūkio subjektas laikosi teisės aktų nustatytų deklaracijų, kuriose nenurodyta tam tikra informacija, pateikimo procedūros, taikomos laikinai įvežtoms perdirbti prekėms, atlikimo tvarkos reikalavimų;</text:p>
      <text:p text:style-name="P236">8.3. sustabdyti ūkio subjektui išduoto leidimo taikyti deklaracijų, kuriose nenurodyta tam tikra informacija, pateikimo procedūrą, taikomą laikinai įvežtoms perdirbti prekėms, galiojimą arba jį atšaukti, jeigu ūkio subjektas nesilaiko teisės aktų, už kurių įgyvendinimą atsakinga muitinė, arba Sutarties reikalavimų;</text:p>
      <text:p text:style-name="P237">8.4. nustatyti papildomus laikinai įvežtų perdirbti prekių, deklaruojamų taikant deklaracijų, kuriose nenurodyta tam tikra informacija, pateikimo procedūrą, apskaitos reikalavimus;</text:p>
      <text:p text:style-name="P238">8.5. naudotis kitomis teisės aktų nustatytomis teisėmis.</text:p>
      <text:p text:style-name="P239"/>
      <text:p text:style-name="P240"><text:span text:style-name="T241">III</text:span><text:span text:style-name="T242">.<text:s/></text:span><text:span text:style-name="T243">ŠALIŲ ATSAKOMYBĖ</text:span></text:p>
      <text:p text:style-name="P244"/>
      <text:p text:style-name="P245">9. Ūkio subjektas atsako už deklaracijų, kuriose nenurodyta tam tikra informacija, pateikimo procedūros atlikimo tvarką, laikinojo įvežimo perdirbti procedūros atlikimo tvarką, muitinio tikrinimo tvarką ir mokesčių mokėjimo tvarką reglamentuojančių teisės aktų reikalavimų, kitų prievolių, susijusių su deklaracijų, kuriose nenurodyta tam tikra informacija, pateikimo procedūros taikymu laikinai įvežtoms perdirbti prekėms bei sutartinių įsipareigojimų nevykdymą – įstatymų nustatyta tvarka.</text:p>
      <text:p text:style-name="P246">10. Muitinė neatsako už ūkio subjekto nuostolius, patirtus nesilaikant Sutarties 9 punkte nurodytų teisės aktų.</text:p>
      <text:p text:style-name="P247"/>
      <text:p text:style-name="P248"><text:span text:style-name="T249">IV</text:span><text:span text:style-name="T250">.<text:s/></text:span><text:span text:style-name="T251">SUTARTIES GALIOJIMO, PAPILDYMO IR NUTRAUKIMO SĄLYGOS</text:span></text:p>
      <text:p text:style-name="P252"/>
      <text:p text:style-name="P253">11. Sutartis įsigalioja nuo jos pasirašymo dienos, nuo kurios ūkio subjektas įgyja teisę deklaruoti Sutarties 1 punkte išvardytas laikinai įvežtas perdirbti prekes taikydamas deklaracijų, kuriose nenurodyta tam tikra informacija, pateikimo procedūrą.</text:p>
      <text:p text:style-name="P254">12. Sutartis gali būti pakeista Šalių rašytiniu susitarimu:</text:p>
      <text:p text:style-name="P255">12.1. ūkio subjektui išdavus kitą leidimą taikyti deklaracijų, kuriose nenurodyta tam tikra informacija, pateikimo procedūrą laikinai įvežtoms perdirbti prekėms;</text:p>
      <text:p text:style-name="P256">12.2. pasikeitus kitoms deklaracijų, kuriose nenurodyta tam tikra informacija, pateikimo procedūros taikymo laikinai įvežtoms perdirbti prekėms sąlygoms;</text:p>
      <text:p text:style-name="P257">12.3. peržiūrėjus Sutarties 1-3 punktuose nurodytus duomenis.</text:p>
      <text:p text:style-name="P258">13. Sutartis nutraukiama:</text:p>
      <text:p text:style-name="P259">13.1. muitinei atšaukus ūkio subjektui išduotą leidimą taikyti deklaracijų, kuriose nenurodyta tam tikra informacija, pateikimo procedūrą laikinai įvežtoms<text:s/>perdirbti prekėms ir netenka galios nuo šio leidimo atšaukimo dienos;</text:p>
      <text:p text:style-name="P260">13.2. teisės aktų nustatyta tvarka.</text:p>
      <text:p text:style-name="P261">14. Įsipareigojimai, susiję su laikinojo įvežimo perdirbti procedūromis, įformintomis taikant deklaracijų, kuriose nenurodyta tam tikra informacija, pateikimo procedūrą iki Sutarties nutraukimo dienos, turi būti įvykdyti.</text:p>
      <text:p text:style-name="P262">15. Sutarties Šalių ginčai dėl Sutarties taikymo, pakeitimo bei papildymo sprendžiami teisės aktų nustatyta tvarka.</text:p>
      <text:p text:style-name="P263"/>
      <text:p text:style-name="P264"><text:span text:style-name="T265">V</text:span><text:span text:style-name="T266">.<text:s/></text:span><text:span text:style-name="T267">ŠALIŲ ADRESAI</text:span></text:p>
      <text:p text:style-name="P268"/>
      <text:p text:style-name="P269">Ūkio subjektas:<text:s/><text:tab/><text:tab/>Muitinė:</text:p>
      <text:p text:style-name="P270"><text:tab/><text:tab/><text:tab/></text:p>
      <text:p text:style-name="P271"><text:span text:style-name="T272"><text:tab/>(pavadinimas, kodas, adresas, telefonas, faksas)<text:s/></text:span><text:span text:style-name="T273"><text:tab/>(pavadinimas, kodas, adresas, telefonas, faksas)<text:s/></text:span></text:p>
      <text:p text:style-name="P274"><text:tab/><text:tab/><text:tab/></text:p>
      <text:p text:style-name="P275"><text:tab/><text:tab/><text:tab/></text:p>
      <text:p text:style-name="P276"><text:tab/><text:tab/><text:tab/></text:p>
      <text:p text:style-name="P277"><text:span text:style-name="T278"><text:tab/>(ūkio subjekto atstovo pareigų visas pavadinimas)<text:s/></text:span><text:span text:style-name="T279"><text:tab/>(muitinės atstovo visas pareigų pavadinimas)<text:s/></text:span></text:p>
      <text:p text:style-name="P280"><text:tab/><text:tab/><text:tab/></text:p>
      <text:p text:style-name="P281"><text:span text:style-name="T282"><text:tab/><text:s/>(parašas, vardas, pavardė)<text:s/></text:span><text:span text:style-name="T283"><text:tab/>(paraša</text:span><text:span text:style-name="T284">s, vardas, pavardė)</text:span></text:p>
      <text:p text:style-name="P285"/>
      <text:p text:style-name="P286"><text:tab/>A.V.<text:s/><text:tab/>A.V.</text:p>
      <text:p text:style-name="P287">______________</text:p>
      <text:p text:style-name="P288"/>
      <text:p text:style-name="P289"/>
      <text:soft-page-break/>
      <text:p text:style-name="P290">PATVIRTINTA</text:p>
      <text:p text:style-name="P291">Muitinės departamento prie</text:p>
      <text:p text:style-name="P292">Lietuvos Respublikos finansų</text:p>
      <text:p text:style-name="P293">ministerijos direktoriaus<text:s/></text:p>
      <text:p text:style-name="P294">2003 m. gruodžio 11 d.<text:s/></text:p>
      <text:p text:style-name="P295">įsakymu Nr. 1B-1067</text:p>
      <text:p text:style-name="P296"/>
      <text:p text:style-name="P297"><text:span text:style-name="T298">PAVYZDINĖ SUPAPRASTINTO DEKLARAVIMO PROCEDŪROS, TAIKOMOS<text:s/></text:span><text:span text:style-name="T299">LAIKINAI ĮVEŽTOMS PERDIRBTI PREKĖMS, TAIKYMO IR KONTROLĖS TVARKOS SUTARTIS</text:span></text:p>
      <text:p text:style-name="P300"/>
      <text:p text:style-name="P301">_______________ Nr. __________<text:s/></text:p>
      <text:p text:style-name="P302"><text:span text:style-name="T303"><text:tab/>(sudarymo data)<text:s/></text:span></text:p>
      <text:p text:style-name="P304">_______________<text:s/></text:p>
      <text:p text:style-name="P305"><text:span text:style-name="T306">(sudarymo vieta)</text:span></text:p>
      <text:p text:style-name="P307"/>
      <text:p text:style-name="P308"><text:tab/><text:s/>(toliau – ūkio subjektas), kuriam</text:p>
      <text:p text:style-name="P309"><text:span text:style-name="T310"><text:tab/>(ūkio subjekto pavadinimas)<text:s/></text:span></text:p>
      <text:p text:style-name="P311"><text:tab/><text:s/>išduotas leidimas Nr. ______ taikyti supaprastinto deklaravimo procedūrą,</text:p>
      <text:p text:style-name="P312"><text:span text:style-name="T313"><text:tab/>(leidimo išdavimo data)<text:s/></text:span></text:p>
      <text:p text:style-name="P314">taikomą laikinai įvežtoms perdirbti prekėms, atstovaujamas<text:s/><text:tab/></text:p>
      <text:p text:style-name="P315"><text:span text:style-name="T316"><text:tab/>(pareigos, vardas, pavardė)</text:span></text:p>
      <text:p text:style-name="P317">________________________, ir<text:s/><text:tab/><text:s/>teritorinė muitinė (toliau – muitinė),</text:p>
      <text:p text:style-name="P318"><text:span text:style-name="T319"><text:tab/></text:span><text:span text:style-name="T320">(teritorinės muitinės pavadinimas)<text:s/></text:span></text:p>
      <text:p text:style-name="P321">atstovaujama<text:s/><text:tab/>, toliau kartu vadinami</text:p>
      <text:p text:style-name="P322"><text:span text:style-name="T323">(pareigos, vardas, pavardė)</text:span></text:p>
      <text:p text:style-name="P324">Šalimis, sudarė šią supaprastinto deklaravimo procedūros, taikomos laikinai įvežtoms perdirbti prekėms, taikymo ir kontrolės tvarkos sutartį (toliau – Sutartis).</text:p>
      <text:p text:style-name="P325"/>
      <text:p text:style-name="P326"><text:span text:style-name="T327">I</text:span><text:span text:style-name="T328">.<text:s/></text:span><text:span text:style-name="T329">SUTARTIES DALYKAS</text:span></text:p>
      <text:p text:style-name="P330"/>
      <text:p text:style-name="P331">1. Šia Sutartimi Šalys nustato supaprastinto deklaravimo procedūros, taikomos ūkio subjekto laikinai įvežtoms perdirbti prekėms<text:s/><text:tab/></text:p>
      <text:p text:style-name="P332"><text:tab/></text:p>
      <text:p text:style-name="P333"><text:span text:style-name="T334">(prekių pavadinimai ir keturženkliai kodai (kodų intervalai) pagal Kombinuotąją prekių<text:s/></text:span><text:span text:style-name="T335">nomenklatūrą)</text:span></text:p>
      <text:p text:style-name="P336"><text:tab/>,<text:s/></text:p>
      <text:p text:style-name="P337">atlikimo tvarką.</text:p>
      <text:p text:style-name="P338">2. Kaip supaprastinta deklaracija naudojama (pažymėti):</text:p>
      <text:p text:style-name="P339"><text:span text:style-name="T340">□</text:span><text:s/>sąskaita-faktūra</text:p>
      <text:p text:style-name="P341"><text:span text:style-name="T342">□</text:span><text:s/>sąskaita-proforma</text:p>
      <text:p text:style-name="P343">3. Kartu su Sutarties 2 punkte nurodytu dokumentu muitiniam tikrinimui neprivaloma pateikti:</text:p>
      <text:p text:style-name="P344"><text:tab/></text:p>
      <text:p text:style-name="P345"><text:span text:style-name="T346">(dokumentų pavadinimai)</text:span></text:p>
      <text:p text:style-name="P347"><text:tab/>.</text:p>
      <text:p text:style-name="P348">4. Prekėms, išvardytoms Sutarties 1 punkte, laikinojo įvežimo perdirbti procedūra taikoma nuo supaprastintos deklaracijos, nurodytos Sutarties 2 punkte, įforminimo muitinės įstaigoje dienos.</text:p>
      <text:p text:style-name="P349"/>
      <text:p text:style-name="P350"><text:span text:style-name="T351">II</text:span><text:span text:style-name="T352">.<text:s/></text:span><text:span text:style-name="T353">ŠALIŲ PAREIGOS IR TEISĖS</text:span></text:p>
      <text:p text:style-name="P354"/>
      <text:p text:style-name="P355">5. Ūkio subjektas įsipareigoja:</text:p>
      <text:p text:style-name="P356">5.1. taikydamas supaprastinto deklaravimo procedūrą laikinai įvežtoms perdirbti prekėms deklaruoti tik Sutarties 1 punkte nurodytas prekes ir tik šioje Lietuvos Respublikos muitų teritorijos viduje esančioje muitinės įstaigoje:<text:s/></text:p>
      <text:p text:style-name="P357"><text:tab/><text:tab/><text:tab/><text:tab/><text:tab/>;</text:p>
      <text:soft-page-break/>
      <text:p text:style-name="P358"><text:span text:style-name="T359"><text:tab/>(</text:span><text:span text:style-name="T360">pavadinimas ir kodas)<text:s/></text:span><text:span text:style-name="T361"><text:tab/>(buveinė)<text:s/></text:span><text:span text:style-name="T362"><text:tab/>(telefonas)</text:span></text:p>
      <text:p text:style-name="P363">5.2. Sutarties 5.1 punkte nurodytai muitinės įstaigai iki<text:s/><text:tab/></text:p>
      <text:p text:style-name="P364"><text:span text:style-name="T365"><text:tab/>(vėliausia pateikimo data)</text:span></text:p>
      <text:p text:style-name="P366"><text:span text:style-name="T367">□</text:span><text:s/>pateikti bendrojo dokumento importo rinkinį, užpildytą vadovaujantis Muitinės departamento direktoriaus įsakymu patvirtinta Bendrojo dokumento pildymo instrukcija, pagal kiekvieną per<text:s/><text:tab/><text:s/>laikinai įvežtoms perdirbti prekėms</text:p>
      <text:p text:style-name="P368"><text:span text:style-name="T369"><text:tab/>(laikotarpis)<text:s/></text:span></text:p>
      <text:p text:style-name="P370">įformintą supaprastintą deklaraciją;</text:p>
      <text:p text:style-name="P371"><text:span text:style-name="T372">□</text:span><text:s/><text:span text:style-name="T373"><text:note text:note-class="footnote" text:id="_ftn2"><text:note-citation text:label="*">*</text:note-citation><text:note-body><text:p text:style-name="P374"><text:s/><text:span text:style-name="T375">Ši nuostata taikoma tik tada, jeigu muitinės įstaiga yra pasirengusi priimti elektroninius duomenis</text:span></text:p></text:note-body></text:note></text:span>kartu su šiame punkte nurodytu bendrojo dokumento importo rinkiniu pateikti jo elektroninius<text:s/>duomenis_________________________;</text:p>
      <text:p text:style-name="P376"><text:span text:style-name="T377"><text:tab/>(nurodyti duomenų pateikimo būdą)</text:span></text:p>
      <text:p text:style-name="P378"><text:span text:style-name="T379">□</text:span><text:s/>pateikti Sutarties 3 punkte išvardytus dokumentus;<text:s/></text:p>
      <text:p text:style-name="P380">5.3. saugoti kartu su buhalterinės apskaitos dokumentais ūkio subjektui skirtus dokumentų, nurodytų Sutarties 2 punkte,<text:s/>egzempliorius ne trumpiau kaip 6 metus nuo jų įforminimo muitinės įstaigoje dienos;</text:p>
      <text:p text:style-name="P381">5.4. vykdyti Muitinės departamento direktoriaus įsakymu patvirtintus Papildomus prekių apskaitos reikalavimus, privalomus asmenims, kuriems suteikta teisė taikyti supaprastintas laikinojo įvežimo perdirbti procedūras;</text:p>
      <text:p text:style-name="P382">5.5. pateikti muitinės įstaigai savo atstovų, įgaliotų deklaruoti laikinai įvežtas perdirbti prekes taikant supaprastinto deklaravimo procedūrą, sąrašą, jų parašų bei naudojamų antspaudų patvirtintus pavyzdžius;</text:p>
      <text:p text:style-name="P383">5.6. pateikti muitinės pareigūnams, atliekantiems ūkio subjekto ūkinės ir komercinės veiklos, jos apskaitos ir finansinės atskaitomybės tikrinimus, visus tikrinimui reikalingus bei tiesiogiai ar netiesiogiai su jo atliekamomis laikinojo įvežimo perdirbti procedūromis susijusius duomenis ir dokumentus bei suteikti prašomą pagalbą;</text:p>
      <text:p text:style-name="P384">5.7. vykdyti kitas teisės aktų nustatytas prievoles, susijusias su supaprastinto deklaravimo procedūros taikymu ūkio subjekto laikinai įvežtoms perdirbti prekėms.</text:p>
      <text:p text:style-name="P385">6. Ūkio subjektas turi teisę:</text:p>
      <text:p text:style-name="P386">6.1. kreiptis į muitinę dėl Sutarties 2 punkte nurodyto dokumento, naudojamo kaip supaprastinta deklaracija, pakeitimo;</text:p>
      <text:p text:style-name="P387">6.2. kreiptis į muitinę dėl Sutarties 3 punkte nurodytų dokumentų, neprivalomų pateikti kartu<text:s/>su Sutarties 2 punkte nurodytu dokumentu, sąrašo peržiūrėjimo;</text:p>
      <text:p text:style-name="P388">6.3. kreiptis į muitinę, kad būtų papildytas arba sutrumpintas laikinai įvežtų perdirbti prekių, kurios gali būti deklaruojamos taikant supaprastinto deklaravimo procedūrą, sąrašas;</text:p>
      <text:p text:style-name="P389">6.4. teikti muitinei siūlymus dėl efektyvesnės supaprastinto deklaravimo procedūros taikymo ūkio subjekto laikinai įvežtoms perdirbti prekėms priežiūros;</text:p>
      <text:p text:style-name="P390">6.5. naudotis kitomis teisės aktų nustatytomis teisėmis.</text:p>
      <text:p text:style-name="P391">7. Muitinė įsipareigoja:</text:p>
      <text:p text:style-name="P392">7.1. ūkio<text:s/>subjekto prašymu pateikti išsamią informaciją apie teisės aktų, reglamentuojančių supaprastinto deklaravimo procedūros atlikimo tvarkos taikymą, jam deklaruojant laikinai įvežtas perdirbti prekes;</text:p>
      <text:p text:style-name="P393">7.2. teisės aktų nustatytais terminais išnagrinėti ūkio<text:s/>subjekto prašymus, susijusius su Sutarties taikymu;</text:p>
      <text:p text:style-name="P394">7.3. kilus neaiškumams arba sunkumams, susijusiems su Sutarties taikymu, siūlyti sprendimus, kurie atitinka teisės aktus ir, jeigu įmanoma, yra priimtini abiem šalims.</text:p>
      <text:p text:style-name="P395">8. Muitinė turi teisę:</text:p>
      <text:p text:style-name="P396">8.1. neįforminti laikinojo įvežimo perdirbti procedūros prekėms, ūkio subjekto deklaruojamoms taikant supaprastinto deklaravimo procedūrą, jeigu jos deklaruojamos nesilaikant teisės aktų, reglamentuojančių šios supaprastintos procedūros taikymo tvarką, ir<text:s/>(arba) Sutarties reikalavimų;</text:p>
      <text:p text:style-name="P397">8.2. nuolat tikrinti, ar ūkio subjektas laikosi teisės aktų nustatytų supaprastinto deklaravimo procedūros, taikomos laikinai įvežtoms perdirbti prekėms, atlikimo tvarkos reikalavimų;</text:p>
      <text:p text:style-name="P398">8.3. sustabdyti ūkio subjektui<text:s/>išduoto leidimo taikyti supaprastinto deklaravimo procedūrą, taikomą laikinai įvežtoms perdirbti prekėms, galiojimą arba jį atšaukti, jeigu ūkio subjektas nesilaiko teisės aktų, už kurių įgyvendinimą atsakinga muitinė, arba Sutarties reikalavimų;</text:p>
      <text:p text:style-name="P399">8.4.<text:s/>naudotis kitomis teisės aktų nustatytomis teisėmis.</text:p>
      <text:p text:style-name="P400"/>
      <text:p text:style-name="P401"><text:span text:style-name="T402">III</text:span><text:span text:style-name="T403">.<text:s/></text:span><text:span text:style-name="T404">ŠALIŲ ATSAKOMYBĖ</text:span></text:p>
      <text:p text:style-name="P405"/>
      <text:p text:style-name="P406">9. Ūkio subjektas atsako už supaprastinto deklaravimo procedūros taikymo tvarką, laikinojo įvežimo perdirbti procedūros atlikimo tvarką, muitinio tikrinimo tvarką ir<text:s/>mokesčių mokėjimo tvarką reglamentuojančių teisės aktų reikalavimų, kitų prievolių, susijusių su supaprastinto deklaravimo procedūros taikymu laikinai įvežtoms perdirbti prekėms, bei sutartinių įsipareigojimų nevykdymą – įstatymų nustatyta tvarka.</text:p>
      <text:p text:style-name="P407">10.<text:s/>Muitinė neatsako už ūkio subjekto nuostolius, patirtus nesilaikant Sutarties 9 punkte nurodytų teisės aktų.</text:p>
      <text:p text:style-name="P408"/>
      <text:p text:style-name="P409"><text:span text:style-name="T410">IV</text:span><text:span text:style-name="T411">.<text:s/></text:span><text:span text:style-name="T412">SUTARTIES GALIOJIMO, PAPILDYMO IR NUTRAUKIMO SĄLYGOS</text:span></text:p>
      <text:p text:style-name="P413"/>
      <text:p text:style-name="P414">11. Sutartis įsigalioja nuo jos pasirašymo dienos, nuo kurios ūkio subjektas įgyja teisę deklaruoti Sutarties 1 punkte išvardytas laikinai įvežtas perdirbti prekes taikydamas supaprastinto deklaravimo procedūrą.</text:p>
      <text:p text:style-name="P415">12. Sutartis gali būti pakeista jos Šalių rašytiniu susitarimu:</text:p>
      <text:p text:style-name="P416">12.1. ūkio subjektui išdavus kitą leidimą taikyti supaprastinto deklaravimo procedūrą laikinai įvežtoms perdirbti prekėms;</text:p>
      <text:p text:style-name="P417">12.2. pasikeitus kitoms supaprastinto deklaravimo procedūros taikymo laikinai įvežtoms perdirbti prekėms sąlygoms;</text:p>
      <text:p text:style-name="P418">12.3. peržiūrėjus Sutarties 1-3 punktuose nurodytus duomenis.</text:p>
      <text:p text:style-name="P419">13. Sutartis nutraukiama:</text:p>
      <text:p text:style-name="P420">13.1. muitinei atšaukus ūkio subjektui išduotą leidimą taikyti supaprastinto deklaravimo procedūrą laikinai įvežtoms perdirbti prekėms ir netenka galios nuo šio leidimo atšaukimo dienos;</text:p>
      <text:p text:style-name="P421">13.2. teisės aktų nustatyta tvarka.</text:p>
      <text:p text:style-name="P422">14. Įsipareigojimai, susiję su laikinojo įvežimo perdirbti procedūromis, įformintomis taikant supaprastinto deklaravimo procedūrą iki Sutarties nutraukimo dienos, turi būti įvykdyti.</text:p>
      <text:p text:style-name="P423">15. Sutarties Šalių ginčai dėl Sutarties taikymo, pakeitimo<text:s/>bei papildymo sprendžiami teisės aktų nustatyta tvarka.</text:p>
      <text:p text:style-name="P424"/>
      <text:p text:style-name="P425"><text:span text:style-name="T426">V</text:span><text:span text:style-name="T427">.<text:s/></text:span><text:span text:style-name="T428">ŠALIŲ ADRESAI</text:span></text:p>
      <text:p text:style-name="P429"/>
      <text:p text:style-name="P430">Ūkio subjektas:<text:s/><text:tab/><text:tab/>Muitinė:</text:p>
      <text:p text:style-name="P431"><text:tab/><text:tab/><text:tab/></text:p>
      <text:p text:style-name="P432"><text:span text:style-name="T433"><text:tab/>(pavadinimas, kodas, buveinė, telefonas, faksas)<text:s/></text:span><text:span text:style-name="T434"><text:tab/>(pavadinimas, kodas, buveinė, telefonas, faksas)<text:s/></text:span></text:p>
      <text:p text:style-name="P435"><text:tab/><text:tab/><text:tab/></text:p>
      <text:p text:style-name="P436"><text:tab/><text:tab/><text:tab/></text:p>
      <text:p text:style-name="P437"><text:span text:style-name="T438"><text:tab/></text:span><text:span text:style-name="T439">(ūkio subjekto atstovo pareigų visas pavadinimas)<text:s/></text:span><text:span text:style-name="T440"><text:tab/>(muitinės atstovo pareigų visas pavadinimas)<text:s/></text:span></text:p>
      <text:p text:style-name="P441"><text:tab/>A.V.<text:s/><text:tab/>A.V.</text:p>
      <text:p text:style-name="P442"><text:tab/><text:tab/><text:tab/></text:p>
      <text:p text:style-name="P443"><text:span text:style-name="T444"><text:tab/><text:s/>(parašas, vardas, pavardė)<text:s/></text:span><text:span text:style-name="T445"><text:tab/>(parašas, vardas, pavardė)</text:span></text:p>
      <text:p text:style-name="P446">______________</text:p>
      <text:p text:style-name="P447"/>
      <text:p text:style-name="P448"/>
      <text:p text:style-name="P449"/>
      <text:soft-page-break/>
      <text:p text:style-name="P450">PATVIRTINTA</text:p>
      <text:p text:style-name="P451">Muitinės departamento prie</text:p>
      <text:p text:style-name="P452">Lietuvos Respublikos finansų</text:p>
      <text:p text:style-name="P453">ministerijos direktoriaus<text:s/></text:p>
      <text:p text:style-name="P454">2003 m. gruodžio 11 d.<text:s/></text:p>
      <text:p text:style-name="P455">įsakymu Nr. 1B-1067</text:p>
      <text:p text:style-name="P456"/>
      <text:p text:style-name="P457"><text:span text:style-name="T458">PAVYZDINĖ PROCEDŪROS, ĮFORMINAMOS ASMENS PAGEIDAUJAMOJE VIETOJE, KURI TAIKOMA LAIKINAI ĮVEŽTOMS PERDIRBTI PREKĖMS, TAIKYMO IR KONTROLĖS TVARKOS SUTARTIS</text:span></text:p>
      <text:p text:style-name="P459"/>
      <text:p text:style-name="P460"/>
      <text:p text:style-name="P461">_______________ Nr. __________<text:s/></text:p>
      <text:p text:style-name="P462"><text:span text:style-name="T463"><text:tab/>(sudarymo data)<text:s/></text:span></text:p>
      <text:p text:style-name="P464">_______________<text:s/></text:p>
      <text:p text:style-name="P465"><text:span text:style-name="T466">(sudarymo vieta)</text:span></text:p>
      <text:p text:style-name="P467"/>
      <text:p text:style-name="P468"><text:tab/><text:s/>(toliau – ūkio subjektas), kuriam</text:p>
      <text:p text:style-name="P469"><text:span text:style-name="T470"><text:tab/>(ūkio subjekto pavadinimas)</text:span></text:p>
      <text:p text:style-name="P471"><text:tab/><text:s/>išduotas leidimas Nr. ____ taikyti procedūrą, įforminamą asmens pageidaujamoje</text:p>
      <text:p text:style-name="P472"><text:span text:style-name="T473">(leidimo išdavimo data)</text:span><text:s/></text:p>
      <text:p text:style-name="P474">vietoje, kuri taikoma laikinai įvežtoms perdirbti prekėms, atstovaujamas<text:s/><text:tab/></text:p>
      <text:p text:style-name="P475"><text:span text:style-name="T476"><text:tab/>(pareigos, vardas, pavardė)</text:span></text:p>
      <text:p text:style-name="P477">_________________________, ir<text:s/><text:tab/><text:s/>teritorinė muitinė</text:p>
      <text:p text:style-name="P478"><text:span text:style-name="T479"><text:tab/>(teritorinės muitinės pavadinimas)<text:s/></text:span></text:p>
      <text:p text:style-name="P480">(toliau – muitinė), atstovaujama<text:s/><text:tab/>,</text:p>
      <text:p text:style-name="P481"><text:span text:style-name="T482"><text:tab/></text:span><text:span text:style-name="T483">(pareigos, vardas, pavardė)<text:s/></text:span></text:p>
      <text:p text:style-name="P484">toliau kartu vadinami Šalimis, sudarė šią procedūros, įforminamos asmens pageidaujamoje vietoje, kuri taikoma laikinai įvežtoms perdirbti prekėms, taikymo ir kontrolės tvarkos sutartį (toliau – Sutartis).</text:p>
      <text:p text:style-name="P485"/>
      <text:p text:style-name="P486"><text:span text:style-name="T487">I</text:span><text:span text:style-name="T488">.<text:s/></text:span><text:span text:style-name="T489">SUTARTIES DALYKA</text:span><text:span text:style-name="T490">S</text:span></text:p>
      <text:p text:style-name="P491"/>
      <text:p text:style-name="P492">1. Šia Sutartimi Šalys nustato procedūros, įforminamos asmens pageidaujamoje vietoje, kuri taikoma šioms ūkio subjekto laikinai įvežtoms perdirbti prekėms (toliau – procedūra, įforminama asmens pageidaujamoje vietoje):<text:s/></text:p>
      <text:p text:style-name="P493"><text:tab/></text:p>
      <text:p text:style-name="P494"><text:span text:style-name="T495">(prekių pavadinimai ir ketu</text:span><text:span text:style-name="T496">rženkliai kodai (kodų intervalai) pagal Kombinuotąją prekių nomenklatūrą)</text:span></text:p>
      <text:p text:style-name="P497"><text:tab/></text:p>
      <text:p text:style-name="P498"><text:tab/>, taikymo ir kontrolės tvarką.</text:p>
      <text:p text:style-name="P499">2. Taikant procedūrą, įforminamą asmens pageidaujamoje vietoje, Sutarties 1 punkte išvardytomis prekėmis laikinojo įvežimo perdirbti procedūra,<text:s/>atliekama taikant sąlyginio neapmokestinimo sistemą (toliau – laikinojo įvežimo perdirbti procedūra), įforminama<text:tab/></text:p>
      <text:p text:style-name="P500"><text:tab/>.</text:p>
      <text:p text:style-name="P501"><text:span text:style-name="T502">(ūkio subjekto pageidaujamos vietos adresas)</text:span></text:p>
      <text:p text:style-name="P503">3. Su Sutarties 1 punkte išvardytomis prekėmis ūkio subjektas gali atlikti veiksmus<text:s/>(perdirbimo operacijas), leidžiamus atlikti įforminus laikinojo įvežimo perdirbti procedūrą praėjus Sutarties 4.2 punkte nurodytam laikotarpiui nuo muitinės informavimo apie prekių atgabenimą ir numatomą jų iškrovimo laiką (jeigu muitinės pareigūnai per šį<text:s/>laiką neatvyksta į prekių iškrovimo vietą) arba nuo prekių išleidimo momento (jeigu muitinės pareigūnai per šį laiką atvyksta į prekių iškrovimo vietą).</text:p>
      <text:p text:style-name="P504"/>
      <text:p text:style-name="P505"><text:span text:style-name="T506">II</text:span><text:span text:style-name="T507">.<text:s/></text:span><text:span text:style-name="T508">ŠALIŲ PAREIGOS IR TEISĖS</text:span></text:p>
      <text:p text:style-name="P509"/>
      <text:p text:style-name="P510">4. Ūkio subjektas įsipareigoja:</text:p>
      <text:p text:style-name="P511">4.1. taikydamas procedūrą,<text:s/>įforminamą asmens pageidaujamoje vietoje, įforminti tik Sutarties 1 punkte išvardytas laikinai įvežamas perdirbti prekes ir tik Sutarties 2 punkte nurodytoje vietoje;</text:p>
      <text:p text:style-name="P512">4.2. atvykus transporto priemonei, gabenančiai prekes, kurioms pageidaujama taikyti laikinojo įvežimo perdirbti procedūrą, įforminamą asmens pageidaujamoje vietoje, per<text:s/><text:tab/></text:p>
      <text:p text:style-name="P513"><text:span text:style-name="T514">(laikotarpis)<text:s/></text:span></text:p>
      <text:p text:style-name="P515"><text:tab/><text:s/>informuoti _________________________________,<text:s/></text:p>
      <text:p text:style-name="P516"><text:span text:style-name="T517"><text:tab/>(informavimo būdas)<text:s/></text:span><text:span text:style-name="T518"><text:tab/>(muitinės įstaigos pavadinimas ir kodas)<text:s/></text:span></text:p>
      <text:p text:style-name="P519">_______________________________,<text:s/><text:tab/></text:p>
      <text:p text:style-name="P520"><text:span text:style-name="T521"><text:tab/></text:span><text:span text:style-name="T522">(buveinė)<text:s/></text:span><text:span text:style-name="T523"><text:tab/>(telefonas ir faksas)<text:s/></text:span></text:p>
      <text:p text:style-name="P524">apie prekių atgabenimą ir numatomą jų iškrovimo laiką, kuris negali būti ankstesnis kaip 2 val. nuo šiame punkte nurodyto muitinės įstaigos informavimo momento;</text:p>
      <text:p text:style-name="P525">4.3. Sutarties 4.2 punkte nurodytus pranešimus registruoti Pranešimų apie laikinai įvežtų perdirbti prekių iškrovimą asmens pageidaujamoje vietoje registravimo žurnale;</text:p>
      <text:p text:style-name="P526">4.4. nenuimti plombų ir nepradėti prekių iškrovimo anksčiau nei Sutarties 4.2 punkte minėtame pranešime nurodytu laiku;</text:p>
      <text:p text:style-name="P527">4.5.<text:s/><text:span text:style-name="T528"><text:note text:note-class="footnote" text:id="_ftn3"><text:note-citation text:label="*">*</text:note-citation><text:note-body><text:p text:style-name="P529"><text:s/><text:span text:style-name="T530">Ši nuostata taikoma tik tada, jeigu muitinės pareigūnai iki pranešime muitinės įstaigai nurodyto laiko neatvyksta į prekių iškrovimo vietą<text:s/></text:span></text:p></text:note-body></text:note></text:span>pastebėjus<text:s/>muitinio tranzito procedūros atlikimo tvarkos pažeidimus (pažeistą terminą, pažeistas plombas, prekių trūkumą, perteklių ir pan.), jeigu prekės atgabentos taikant šią procedūrą, nutraukti prekių iškrovimą (jeigu jis pradėtas) ir apie nustatytus pažeidimus<text:s/>nedelsiant<text:s/><text:tab/></text:p>
      <text:p text:style-name="P531"><text:tab/>(informavimo būdas)<text:s/></text:p>
      <text:p text:style-name="P532">informuoti Sutarties 4.2 punkte nurodytą muitinės įstaigą;</text:p>
      <text:p text:style-name="P533">4.6. nedelsiant įtraukti laikinai įvežtas perdirbti prekes, kurių laikinojo įvežimo perdirbti procedūra įforminama ūkio subjekto pageidaujamoje vietoje, į apskaitą;</text:p>
      <text:p text:style-name="P534">4.7. jeigu prekės, kurioms pageidaujama taikyti laikinojo įvežimo perdirbti procedūrą, atgabentos taikant muitinio tranzito procedūrą, per<text:s/><text:tab/><text:s/>pristatyti į Sutarties<text:s/></text:p>
      <text:p text:style-name="P535"><text:span text:style-name="T536"><text:tab/>(laikotarpis)</text:span></text:p>
      <text:p text:style-name="P537">4.2<text:s/>punkte nurodytą muitinės įstaigą atitinkamo bendrojo dokumento tranzito rinkinio 4 ir 5 egzempliorius arba TIR knygelės žaliojo lapo atplėšiamąją dalį;</text:p>
      <text:p text:style-name="P538">4.8. Sutarties 4.2 punkte nurodytai muitinės įstaigai iki<text:s/><text:tab/></text:p>
      <text:p text:style-name="P539"><text:span text:style-name="T540"><text:tab/>(vėliausia pateikimo data)<text:s/></text:span></text:p>
      <text:p text:style-name="P541">(pažymėti):</text:p>
      <text:p text:style-name="P542"><text:span text:style-name="T543">□</text:span><text:s/>pateikti bendrojo dokumento importo rinkinį, užpildytą vadovaujantis Muitinės departamento direktoriaus įsakymu patvirtinta Bendrojo dokumento pildymo instrukcija, pagal kiekvieną per<text:s/><text:tab/><text:s/>laikinai įvežtoms perdirbti prekėms užpildytą apskaitos<text:s/></text:p>
      <text:p text:style-name="P544"><text:span text:style-name="T545"><text:tab/>(laikotarpi</text:span><text:span text:style-name="T546">s)</text:span><text:s/></text:p>
      <text:p text:style-name="P547">dokumento lapą;</text:p>
      <text:p text:style-name="P548"><text:span text:style-name="T549">□</text:span><text:s/><text:span text:style-name="T550"><text:note text:note-class="footnote" text:id="_ftn4"><text:note-citation text:label="**">**</text:note-citation><text:note-body><text:p text:style-name="P551"><text:s/><text:span text:style-name="T552">Ši nuostata taikoma tik tada, jeigu muitinė yra pasirengusi priimti elektroninius duomenis</text:span></text:p></text:note-body></text:note></text:span>kartu su šiame punkte nurodytu bendrojo dokumento importo rinkiniu pateikti jo elektroninius duomenis<text:s/><text:tab/>;</text:p>
      <text:p text:style-name="P553"><text:span text:style-name="T554"><text:tab/>(nurodyti duomenų pateikimo būdą)</text:span></text:p>
      <text:p text:style-name="P555"><text:span text:style-name="T556">□</text:span><text:s/>pateikti muitiniam tikrinimui privalomus pateikti dokumentus;</text:p>
      <text:p text:style-name="P557"><text:span text:style-name="T558">□</text:span><text:s/>pateikti apskaitos dokumento, užpildyto įforminant atitinkamoms prekėms laikinojo įvežimo perdirbti procedūrą asmens pageidaujamoje vietoje, kopiją;<text:s/></text:p>
      <text:p text:style-name="P559">4.9. vykdyti Muitinės departamento direktoriaus įsakymu patvirtintus Papildomus prekių apskaitos reikalavimus, privalomus asmenims, kuriems suteikta teisė taikyti supaprastintas laikinojo įvežimo perdirbti procedūras;</text:p>
      <text:p text:style-name="P560">4.10. pateikti Sutarties 4.2 punkte nurodytai muitinės įstaigai savo atstovų, įgaliotų atlikti formalumus taikant procedūrą, įforminamą asmens pageidaujamoje vietoje laikinai įvežamoms perdirbti prekėms, sąrašą, jų parašų bei naudojamų antspaudų patvirtintus pavyzdžius;</text:p>
      <text:p text:style-name="P561">4.11. pateikti muitinės pareigūnams, atliekantiems ūkio subjekto ūkinės ir komercinės veiklos, jos apskaitos ir finansinės atskaitomybės tikrinimus, visus tikrinimui reikalingus bei<text:s/><text:soft-page-break/>tiesiogiai ar netiesiogiai su jo atliekamomis laikinojo įvežimo perdirbti procedūromis susijusius duomenis ir dokumentus bei suteikti prašomą pagalbą;</text:p>
      <text:p text:style-name="P562">4.12. vykdyti kitas teisės aktų nustatytas prievoles, susijusias su procedūros, įforminamos asmens pageidaujamoje vietoje, taikymu ūkio subjekto laikinai įvežtoms perdirbti prekėms.</text:p>
      <text:p text:style-name="P563">5. Ūkio subjektas turi teisę:</text:p>
      <text:p text:style-name="P564">5.1. kreiptis į muitinę dėl Sutarties 2 punkte nurodytos vietos pakeitimo;</text:p>
      <text:p text:style-name="P565">5.2. kreiptis į muitinę, kad būtų papildytas arba sutrumpintas laikinai įvežamų perdirbti prekių, kurioms gali būti taikoma procedūra, įforminama asmens pageidaujamoje vietoje, sąrašas;</text:p>
      <text:p text:style-name="P566">5.3. kreiptis į muitinę dėl Sutarties 4.2, 4.5-4.8 punktuose nurodytų terminų ir (arba) muitinės įstaigos informavimo būdų peržiūrėjimo;</text:p>
      <text:p text:style-name="P567">5.4. teikti muitinei siūlymus dėl efektyvesnės procedūros, įforminamos asmens pageidaujamoje vietoje ūkio subjekto laikinai įvežamoms perdirbti prekėms, priežiūros;</text:p>
      <text:p text:style-name="P568">5.5. naudotis kitomis teisės<text:s/>aktų nustatytomis teisėmis.</text:p>
      <text:p text:style-name="P569">6. Muitinė įsipareigoja:</text:p>
      <text:p text:style-name="P570">6.1. ūkio subjekto prašymu pateikti išsamią informaciją apie teisės aktų, reglamentuojančių procedūros, įforminamos asmens pageidaujamoje vietoje, atlikimo tvarkos taikymą ūkio subjekto pageidaujamoje vietoje įforminant laikinojo įvežimo perdirbti procedūrą;</text:p>
      <text:p text:style-name="P571">6.2. teisės aktų nustatytais terminais išnagrinėti ūkio subjekto prašymus, susijusius su Sutarties taikymu;</text:p>
      <text:p text:style-name="P572">6.3.<text:s/><text:span text:style-name="T573"><text:note text:note-class="footnote" text:id="_ftn5"><text:note-citation text:label="*">*</text:note-citation><text:note-body><text:p text:style-name="P574"><text:s/><text:span text:style-name="T575">Ši nuostata taikoma<text:s/></text:span><text:span text:style-name="T576">tik tada, jeigu muitinės pareigūnai iki pranešime muitinės įstaigai nurodyto laiko neatvyksta į prekių iškrovimo vietą</text:span></text:p></text:note-body></text:note></text:span>ūkio subjektui pranešus apie pastebėtus muitinio tranzito procedūros atlikimo tvarkos pažeidimus (pažeistą terminą, pažeistas plombas, prekių trūkumą, perteklių ir pan.), nedelsiant atvykti į prekių iškrovimo vietą ir teisės aktų nustatyta tvarka įregistruoti šiuos pažeidimus;<text:s/></text:p>
      <text:p text:style-name="P577">6.4. kilus neaiškumams arba sunkumams,<text:s/>susijusiems su Sutarties taikymu, siūlyti teisės aktus atitinkančius ir, jeigu įmanoma, abiem šalims priimtinus sprendimus.</text:p>
      <text:p text:style-name="P578">7. Muitinė turi teisę:</text:p>
      <text:p text:style-name="P579">7.1. nuolat tikrinti, ar ūkio subjektas laikosi teisės aktų nustatytų procedūros, įforminamos asmens<text:s/>pageidaujamoje vietoje laikinai įvežamoms perdirbti prekėms, atlikimo tvarkos reikalavimų;</text:p>
      <text:p text:style-name="P580">7.2. sustabdyti ūkio subjektui išduoto leidimo taikyti procedūrą, įforminamą asmens pageidaujamoje vietoje laikinai įvežamoms perdirbti prekėms, galiojimą arba jį atšaukti, jeigu ūkio subjektas nesilaiko teisės aktų, už kurių įgyvendinimą atsakinga muitinė, arba Sutarties reikalavimų;</text:p>
      <text:p text:style-name="P581">7.3. nustatyti papildomus laikinai įvežtų perdirbti prekių, įforminamų taikant procedūrą, įforminamą asmens pageidaujamoje vietoje, apskaitos reikalavimus;</text:p>
      <text:p text:style-name="P582">7.4. naudotis kitomis teisės aktų nustatytomis teisėmis.</text:p>
      <text:p text:style-name="P583"/>
      <text:p text:style-name="P584"><text:span text:style-name="T585">III</text:span><text:span text:style-name="T586">.<text:s/></text:span><text:span text:style-name="T587">ŠALIŲ ATSAKOMYBĖ</text:span></text:p>
      <text:p text:style-name="P588"/>
      <text:p text:style-name="P589">8. Ūkio subjektas atsako už procedūros, įforminamos asmens pageidaujamoje vietoje, atlikimo tvarką, laikinojo įvežimo perdirbti procedūros atlikimo tvarką, muitinio tikrinimo tvarką ir mokesčių mokėjimo tvarką reglamentuojančių teisės aktų reikalavimų, kitų prievolių, susijusių su procedūros, įforminamos asmens pageidaujamoje vietoje, taikymu laikinai įvežtoms perdirbti prekėms bei sutartinių įsipareigojimų nevykdymą – įstatymų nustatyta tvarka.</text:p>
      <text:p text:style-name="P590">9. Muitinė neatsako už ūkio subjekto nuostolius, patirtus nesilaikant Sutarties 8 punkte nurodytų teisės aktų.</text:p>
      <text:p text:style-name="P591"/>
      <text:p text:style-name="P592"><text:span text:style-name="T593">IV</text:span><text:span text:style-name="T594">.<text:s/></text:span><text:span text:style-name="T595">SUTARTIES GALIOJIMO, PAPILDYMO IR NUTRAUKIMO SĄLYGOS</text:span></text:p>
      <text:p text:style-name="P596"/>
      <text:p text:style-name="P597">10. Sutartis įsigalioja nuo jos pasirašymo dienos, nuo kurios ūkio subjektas įgyja teisę įforminti Sutarties 1 punkte išvardytas laikinai įvežamas perdirbti prekes, taikydamas procedūrą, įforminamą asmens pageidaujamoje vietoje.</text:p>
      <text:p text:style-name="P598">11. Sutartis gali būti pakeista<text:s/>Šalių rašytiniu susitarimu:</text:p>
      <text:p text:style-name="P599">11.1. ūkio subjektui išdavus kitą leidimą taikyti procedūrą, įforminamą asmens pageidaujamoje vietoje, laikinai įvežtoms perdirbti prekėms;</text:p>
      <text:p text:style-name="P600">11.2. pasikeitus kitoms procedūros, įforminamos asmens pageidaujamoje vietoje, taikymo laikinai įvežtoms perdirbti prekėms sąlygoms.</text:p>
      <text:p text:style-name="P601">12. Sutartis nutraukiama:</text:p>
      <text:p text:style-name="P602">12.1. muitinei atšaukus ūkio subjektui išduotą leidimą taikyti procedūrą, įforminamą asmens pageidaujamoje vietoje, laikinai įveržtoms perdirbti prekėms, ir netenka galios nuo šio leidimo atšaukimo dienos;</text:p>
      <text:p text:style-name="P603">12.2. teisės aktų nustatyta tvarka.</text:p>
      <text:p text:style-name="P604">13. Įsipareigojimai, susiję su laikinojo įvežimo perdirbti procedūromis, įformintomis asmens pageidaujamoje vietoje iki Sutarties nutraukimo dienos, turi būti įvykdyti.</text:p>
      <text:p text:style-name="P605">14. Sutarties Šalių ginčai dėl Sutarties taikymo, pakeitimo bei papildymo sprendžiami teisės aktų nustatyta tvarka.</text:p>
      <text:p text:style-name="P606"/>
      <text:p text:style-name="P607"><text:span text:style-name="T608">V</text:span><text:span text:style-name="T609">.<text:s/></text:span><text:span text:style-name="T610">ŠALIŲ ADRESAI</text:span></text:p>
      <text:p text:style-name="P611"/>
      <text:p text:style-name="P612">Ūkio subjektas:<text:s/><text:tab/><text:tab/>Muitinė:</text:p>
      <text:p text:style-name="P613"><text:tab/><text:tab/><text:tab/></text:p>
      <text:p text:style-name="P614"><text:span text:style-name="T615"><text:tab/>(pavadinimas, kodas, buveinė, telefonas, faksas)<text:s/></text:span><text:span text:style-name="T616"><text:tab/>(pavadinimas, kodas, buveinė, te</text:span><text:span text:style-name="T617">lefonas, faksas)<text:s/></text:span></text:p>
      <text:p text:style-name="P618"><text:tab/><text:tab/><text:tab/></text:p>
      <text:p text:style-name="P619"><text:tab/><text:tab/><text:tab/></text:p>
      <text:p text:style-name="P620"><text:tab/><text:tab/><text:tab/></text:p>
      <text:p text:style-name="P621"><text:tab/><text:tab/><text:tab/></text:p>
      <text:p text:style-name="P622"><text:span text:style-name="T623"><text:tab/>(ūkio subjekto atstovo pareigų visas pavadinimas)<text:s/></text:span><text:span text:style-name="T624"><text:tab/>(muitinės atstovo pareigų visas pavadinimas)<text:s/></text:span></text:p>
      <text:p text:style-name="P625"><text:tab/>A.V.<text:s/><text:tab/>A.V.</text:p>
      <text:p text:style-name="P626"><text:tab/><text:tab/><text:tab/></text:p>
      <text:p text:style-name="P627"><text:span text:style-name="T628"><text:tab/><text:s/>(parašas, vardas, pavardė)<text:s/></text:span><text:span text:style-name="T629"><text:tab/>(parašas, vardas, pavardė)</text:span></text:p>
      <text:p text:style-name="P630">______________</text:p>
      <text:p text:style-name="P631"/>
      <text:p text:style-name="P632"/>
      <text:p text:style-name="P63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05T16:55:00Z</meta:creation-date>
    <dc:date>2015-08-05T16:55:00Z</dc:date>
    <meta:template xlink:href="Normal" xlink:type="simple"/>
    <meta:editing-cycles>2</meta:editing-cycles>
    <meta:editing-duration>PT0S</meta:editing-duration>
    <meta:document-statistic meta:page-count="14" meta:paragraph-count="388" meta:word-count="3856" meta:character-count="32660" meta:row-count="1006" meta:non-whitespace-character-count="29192"/>
  </office:meta>
</office:document-meta>
</file>