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PRIEŠGAISRINĖS APSAUGOS IR GELBĖJIMO DEPARTAMENTO<text:s/></text:span></text:p>
      <text:p text:style-name="P4">PRIE VIDAUS REIKALŲ MINISTERIJOS DIREKTORIAUS</text:p>
      <text:p text:style-name="P5"/>
      <text:p text:style-name="P6">ĮSAKYMAS</text:p>
      <text:p text:style-name="P7">DĖL PRIEŠGAISRINĖS APSAUGOS IR GELBĖJIMO DEPARTAMENTO PRIE VIDAUS REIKALŲ MINISTERIJOS DIREKTORIAUS 2007 M. KOVO 7 D. ĮSAKYMO Nr. 1-84 „DĖL GAISRO GESINIMO ORGANIZAVIMO EIGOS TYRIMO TVARKOS APRAŠO PATVIRTINIMO“ PRIPAŽINIMO NETEKUSIU GALIOS</text:p>
      <text:p text:style-name="P8"/>
      <text:p text:style-name="P9">2008 m. gruodžio 29 d. Nr. 1-413</text:p>
      <text:p text:style-name="P10">Vilnius</text:p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Priešgaisrinės apsaugos ir gelbėjimo departamento prie Vidaus reikalų ministerijos direktoriaus 2007 m. kovo 7 d. įsakymą Nr. 1-84 „Dėl Gaisro gesinimo organizavimo eigos tyrimo tvarkos aprašo patvirtinimo“ (Žin., 2007, Nr.<text:s/></text:span><text:span text:style-name="T18">30-1124</text:span><text:span text:style-name="T19">);</text:span></text:p>
      <text:p text:style-name="P20"><text:span text:style-name="T21">2</text:span><text:span text:style-name="T22">. Priešgaisrinės apsaugos ir gelbėjimo departamento prie Vidaus reikalų ministerijos direktoriaus 2007 m. rugpjūčio 27 d. įsakymą Nr. 1-256 „Dėl Priešgaisrinės apsaugos ir gelbėjimo departamento prie Vidaus reikalų ministerijos direktoriaus 2007 m. kovo 7 d. įsakymo Nr. 1-84 „Dėl Gaisro gesinimo organizavimo eigos tyrimo tvarkos aprašo patvirtinimo“ pakeitimo“ (Žin., 2007, Nr.<text:s/></text:span><text:span text:style-name="T23">93-3761</text:span><text:span text:style-name="T24">).</text:span></text:p>
      <text:p text:style-name="P25"/>
      <text:p text:style-name="P26"/>
      <text:p text:style-name="P27"/>
      <text:p text:style-name="P28">DIREKTORIUS</text:p>
      <text:p text:style-name="P29"><text:span text:style-name="T30">VIDAUS TARNYBOS GENEROLAS</text:span><text:span text:style-name="T31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6-10-11T13:18:00Z</meta:creation-date>
    <dc:date>2016-10-11T13:1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5" meta:character-count="1112" meta:row-count="49" meta:non-whitespace-character-count="989"/>
  </office:meta>
</office:document-meta>
</file>