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18 D. NUTARIMO NR. 473 DALINIO PAKEITIMO</text:p>
      <text:p text:style-name="P12"/>
      <text:p text:style-name="P13">1993 m. birželio 16 d. Nr. 44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1 m. lapkričio 18 d. nutarimo Nr. 473 „Dėl perkamos žemės, miško ir vandens telkinių nominalio kainos bei išpirkimo tvarkos nustatymo“ (Žin., 1992, Nr.<text:s/></text:span><text:a xlink:href="https://www.e-tar.lt/portal/lt/legalAct/TAR.C9F46F73C52D" office:target-frame-name="_blank" xlink:show="new"><text:span text:style-name="T22">5-83</text:span></text:a><text:span text:style-name="T23">; Nr. 14-398; 1993, Nr.<text:s/></text:span><text:a xlink:href="https://www.e-tar.lt/portal/lt/legalAct/TAR.803B823AAD27" office:target-frame-name="_blank" xlink:show="new"><text:span text:style-name="T24">10-245</text:span></text:a><text:span text:style-name="T25">; Nr. 11-283), išdėstyti 6.7.1 punkto pirmąją pastraipą taip:</text:span></text:p>
      <text:p text:style-name="P26"><text:span text:style-name="T27">„</text:span><text:span text:style-name="T28">6.7.1</text:span><text:span text:style-name="T29">. nuo 1993 m. liepos 1 d. taikant indeksą 21 nominaliai žemės ir miško žemės kainai, indeksą 12 – medynų tūrio kainai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ŽEMĖS ŪKIO MINISTRAS<text:tab/>RIMANTAS KARAZIJ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13:06:00Z</meta:creation-date>
    <dc:date>2017-02-15T13:0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921" meta:row-count="40" meta:non-whitespace-character-count="800"/>
  </office:meta>
</office:document-meta>
</file>