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13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fo:text-indent="0.4875in">
        <style:tab-stops>
          <style:tab-stop style:type="right" style:position="6.6937in"/>
        </style:tab-stops>
      </style:paragraph-properties>
      <style:text-properties fo:text-transform="uppercase"/>
    </style:style>
    <style:style style:name="P348" style:parent-style-name="Normal" style:family="paragraph">
      <style:paragraph-properties fo:text-indent="0.4875in">
        <style:tab-stops>
          <style:tab-stop style:type="right" style:position="6.6937in"/>
        </style:tab-stops>
      </style:paragraph-properties>
    </style:style>
    <style:style style:name="P349" style:parent-style-name="Normal" style:family="paragraph">
      <style:paragraph-properties fo:text-indent="0.4875in">
        <style:tab-stops>
          <style:tab-stop style:type="right" style:position="6.6937in"/>
        </style:tab-stops>
      </style:paragraph-properties>
    </style:style>
    <style:style style:name="P350" style:parent-style-name="Normal" style:family="paragraph">
      <style:paragraph-properties fo:text-indent="1.7875in">
        <style:tab-stops>
          <style:tab-stop style:type="right" style:position="6.6937in"/>
        </style:tab-stops>
      </style:paragraph-properties>
    </style:style>
    <style:style style:name="P351" style:parent-style-name="Normal" style:family="paragraph">
      <style:paragraph-properties fo:break-before="page" fo:margin-left="3.5437in" fo:text-indent="-0.0006in">
        <style:tab-stops>
          <style:tab-stop style:type="right" style:position="3.15in"/>
        </style:tab-stops>
      </style:paragraph-properties>
    </style:style>
    <style:style style:name="T352" style:parent-style-name="DefaultParagraphFont" style:family="text">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T355" style:parent-style-name="DefaultParagraphFont" style:family="text">
      <style:text-properties style:font-size-complex="12pt"/>
    </style:style>
    <style:style style:name="P356" style:parent-style-name="Normal" style:family="paragraph">
      <style:paragraph-properties fo:text-indent="3.5437in"/>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keep-with-next="always" fo:text-indent="0.4923in"/>
    </style:style>
    <style:style style:name="T360" style:parent-style-name="DefaultParagraphFont" style:family="text">
      <style:text-properties fo:font-weight="bold" style:font-weight-asian="bold" style:letter-kerning="true"/>
    </style:style>
    <style:style style:name="P361" style:parent-style-name="Normal" style:family="paragraph">
      <style:paragraph-properties fo:text-indent="0.4923in"/>
    </style:style>
    <style:style style:name="TableColumn363" style:family="table-column">
      <style:table-column-properties style:column-width="1.5034in" style:use-optimal-column-width="false"/>
    </style:style>
    <style:style style:name="TableColumn364" style:family="table-column">
      <style:table-column-properties style:column-width="0.1375in" style:use-optimal-column-width="false"/>
    </style:style>
    <style:style style:name="TableColumn365" style:family="table-column">
      <style:table-column-properties style:column-width="1.6937in" style:use-optimal-column-width="false"/>
    </style:style>
    <style:style style:name="TableColumn366" style:family="table-column">
      <style:table-column-properties style:column-width="0.3055in" style:use-optimal-column-width="false"/>
    </style:style>
    <style:style style:name="TableColumn367" style:family="table-column">
      <style:table-column-properties style:column-width="1.4111in" style:use-optimal-column-width="false"/>
    </style:style>
    <style:style style:name="TableColumn368" style:family="table-column">
      <style:table-column-properties style:column-width="0.0131in" style:use-optimal-column-width="false"/>
    </style:style>
    <style:style style:name="TableColumn369" style:family="table-column">
      <style:table-column-properties style:column-width="0.3048in" style:use-optimal-column-width="false"/>
    </style:style>
    <style:style style:name="TableColumn370" style:family="table-column">
      <style:table-column-properties style:column-width="0.102in" style:use-optimal-column-width="false"/>
    </style:style>
    <style:style style:name="TableColumn371" style:family="table-column">
      <style:table-column-properties style:column-width="1.2208in" style:use-optimal-column-width="false"/>
    </style:style>
    <style:style style:name="Table362" style:family="table">
      <style:table-properties style:width="6.6923in" fo:margin-left="0in" table:align="left"/>
    </style:style>
    <style:style style:name="TableRow372" style:family="table-row">
      <style:table-row-properties style:use-optimal-row-height="false" fo:keep-together="always"/>
    </style:style>
    <style:style style:name="TableCell373" style:family="table-cell">
      <style:table-cell-properties fo:border-top="none" fo:border-left="none" fo:border-bottom="0.0104in solid #000000" fo:border-right="none" fo:padding-top="0in" fo:padding-left="0.075in" fo:padding-bottom="0in" fo:padding-right="0.075in"/>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top="0.0208in solid #000000" fo:border-left="0.0208in solid #000000" fo:border-bottom="0.0104in solid #000000" fo:border-right="non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top="none" fo:border-left="0.0208in solid #000000" fo:border-bottom="0.0208in solid #000000" fo:border-right="0.0208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top="0.0208in solid #000000" fo:border-left="none" fo:border-bottom="0.0104in solid #000000" fo:border-right="0.0208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8pt" style:font-size-asian="8pt" style:font-size-complex="8pt"/>
    </style:style>
    <style:style style:name="TableRow384" style:family="table-row">
      <style:table-row-properties style:use-optimal-row-height="false"/>
    </style:style>
    <style:style style:name="TableCell385" style:family="table-cell">
      <style:table-cell-properties fo:border-top="0.0208in solid #000000" fo:border-left="0.0208in solid #000000" fo:border-bottom="none" fo:border-right="0.0208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top="0.0208in solid #000000" fo:border-left="none" fo:border-bottom="0.0208in solid #000000" fo:border-right="none" fo:padding-top="0in" fo:padding-left="0.075in" fo:padding-bottom="0in" fo:padding-right="0.075in"/>
    </style:style>
    <style:style style:name="P389" style:parent-style-name="Normal" style:family="paragraph">
      <style:text-properties fo:font-size="8pt" style:font-size-asian="8pt" style:font-size-complex="8pt"/>
    </style:style>
    <style:style style:name="P390" style:parent-style-name="Normal" style:family="paragraph">
      <style:text-properties fo:font-size="8pt" style:font-size-asian="8pt" style:font-size-complex="8pt"/>
    </style:style>
    <style:style style:name="TableCell391" style:family="table-cell">
      <style:table-cell-properties fo:border="0.0208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Row395" style:family="table-row">
      <style:table-row-properties style:use-optimal-row-height="false"/>
    </style:style>
    <style:style style:name="TableCell396" style:family="table-cell">
      <style:table-cell-properties fo:border="0.0208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TableCell399" style:family="table-cell">
      <style:table-cell-properties fo:border="0.0208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TableRow406" style:family="table-row">
      <style:table-row-properties style:use-optimal-row-height="false"/>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Cell411" style:family="table-cell">
      <style:table-cell-properties fo:border-top="0.0208in solid #000000" fo:border-left="0.0208in solid #000000" fo:border-bottom="none" fo:border-right="0.0208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P413" style:parent-style-name="Normal" style:family="paragraph">
      <style:text-properties fo:font-size="8pt" style:font-size-asian="8pt" style:font-size-complex="8pt"/>
    </style:style>
    <style:style style:name="TableRow414" style:family="table-row">
      <style:table-row-properties style:use-optimal-row-height="false"/>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TableCell418" style:family="table-cell">
      <style:table-cell-properties fo:border="0.0208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top="none" fo:border-left="0.0208in solid #000000" fo:border-bottom="0.0208in solid #000000" fo:border-right="0.0208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Row423" style:family="table-row">
      <style:table-row-properties style:use-optimal-row-height="false"/>
    </style:style>
    <style:style style:name="TableCell424" style:family="table-cell">
      <style:table-cell-properties fo:border="0.0208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text-properties fo:font-size="8pt" style:font-size-asian="8pt" style:font-size-complex="8pt"/>
    </style:style>
    <style:style style:name="TableCell428" style:family="table-cell">
      <style:table-cell-properties fo:border="0.0208in solid #000000" fo:padding-top="0in" fo:padding-left="0.075in" fo:padding-bottom="0in" fo:padding-right="0.075in"/>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style:font-name="Symbol" style:font-name-asian="Symbol" style:font-name-complex="Symbol"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font-name="Symbol" style:font-name-asian="Symbol" style:font-name-complex="Symbol"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style:font-name="Symbol" style:font-name-asian="Symbol" style:font-name-complex="Symbol" fo:font-size="8pt" style:font-size-asian="8pt" style:font-size-complex="8pt"/>
    </style:style>
    <style:style style:name="T435" style:parent-style-name="DefaultParagraphFont" style:family="text">
      <style:text-properties fo:font-size="8pt" style:font-size-asian="8pt" style:font-size-complex="8pt"/>
    </style:style>
    <style:style style:name="TableRow436" style:family="table-row">
      <style:table-row-properties style:use-optimal-row-height="false"/>
    </style:style>
    <style:style style:name="TableCell437" style:family="table-cell">
      <style:table-cell-properties fo:border="0.0208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text-properties fo:font-size="8pt" style:font-size-asian="8pt" style:font-size-complex="8pt"/>
    </style:style>
    <style:style style:name="TableRow444" style:family="table-row">
      <style:table-row-properties style:use-optimal-row-height="false"/>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TableRow450" style:family="table-row">
      <style:table-row-properties style:use-optimal-row-height="false"/>
    </style:style>
    <style:style style:name="TableCell451" style:family="table-cell">
      <style:table-cell-properties fo:border="0.0208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P454" style:parent-style-name="Normal" style:family="paragraph">
      <style:text-properties fo:font-size="8pt" style:font-size-asian="8pt" style:font-size-complex="8pt"/>
    </style:style>
    <style:style style:name="TableCell455" style:family="table-cell">
      <style:table-cell-properties fo:border-top="0.0208in solid #000000" fo:border-left="0.0208in solid #000000" fo:border-bottom="none" fo:border-right="0.0208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P457" style:parent-style-name="Normal" style:family="paragraph">
      <style:text-properties fo:font-size="8pt" style:font-size-asian="8pt" style:font-size-complex="8pt"/>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none" fo:border-right="0.0208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Cell463" style:family="table-cell">
      <style:table-cell-properties fo:border-top="none" fo:border-left="0.0208in solid #000000" fo:border-bottom="none" fo:border-right="0.0208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Row465" style:family="table-row">
      <style:table-row-properties style:use-optimal-row-height="false"/>
    </style:style>
    <style:style style:name="TableCell466" style:family="table-cell">
      <style:table-cell-properties fo:border-top="0.0625in solid #000000" fo:border-left="0.0625in solid #000000" fo:border-bottom="0.0208in solid #000000" fo:border-right="0.0625in solid #000000" fo:padding-top="0in" fo:padding-left="0.075in" fo:padding-bottom="0in" fo:padding-right="0.075in"/>
    </style:style>
    <style:style style:name="P467" style:parent-style-name="Normal" style:family="paragraph">
      <style:paragraph-properties fo:text-indent="0.0284in"/>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TableCell470" style:family="table-cell">
      <style:table-cell-properties fo:border-top="none" fo:border-left="none" fo:border-bottom="0.0208in solid #000000" fo:border-right="0.0208in solid #000000" fo:padding-top="0in" fo:padding-left="0.075in" fo:padding-bottom="0in" fo:padding-right="0.075in"/>
    </style:style>
    <style:style style:name="P471" style:parent-style-name="Normal" style:family="paragraph">
      <style:text-properties fo:color="#FF0000" fo:font-size="8pt" style:font-size-asian="8pt" style:font-size-complex="8pt"/>
    </style:style>
    <style:style style:name="TableRow472" style:family="table-row">
      <style:table-row-properties style:use-optimal-row-height="false"/>
    </style:style>
    <style:style style:name="TableCell473" style:family="table-cell">
      <style:table-cell-properties fo:border-top="0.0208in solid #000000" fo:border-left="0.0625in solid #000000" fo:border-bottom="0.0104in solid #000000" fo:border-right="0.0104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P476" style:parent-style-name="Normal" style:family="paragraph">
      <style:text-properties fo:font-size="8pt" style:font-size-asian="8pt" style:font-size-complex="8pt"/>
    </style:style>
    <style:style style:name="TableCell477" style:family="table-cell">
      <style:table-cell-properties fo:border-top="0.0208in solid #000000" fo:border-left="0.0104in solid #000000" fo:border-bottom="0.0104in solid #000000" fo:border-right="0.0625in solid #000000" fo:padding-top="0in" fo:padding-left="0.075in" fo:padding-bottom="0in" fo:padding-right="0.075in"/>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TableCell481" style:family="table-cell">
      <style:table-cell-properties fo:border-top="0.0208in solid #000000" fo:border-left="none" fo:border-bottom="0.0208in solid #000000" fo:border-right="0.0208in solid #000000" fo:padding-top="0in" fo:padding-left="0.075in" fo:padding-bottom="0in" fo:padding-right="0.075in"/>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name="Symbol" style:font-name-asian="Symbol" style:font-name-complex="Symbol"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style:font-name="Symbol" style:font-name-asian="Symbol" style:font-name-complex="Symbol" fo:font-size="8pt" style:font-size-asian="8pt" style:font-size-complex="8pt"/>
    </style:style>
    <style:style style:name="T486" style:parent-style-name="DefaultParagraphFont" style:family="text">
      <style:text-properties fo:font-size="8pt" style:font-size-asian="8pt" style:font-size-complex="8pt"/>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TableRow490" style:family="table-row">
      <style:table-row-properties style:use-optimal-row-height="false"/>
    </style:style>
    <style:style style:name="TableCell491"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TableCell494"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TableCell497" style:family="table-cell">
      <style:table-cell-properties fo:border-top="0.0208in solid #000000" fo:border-left="none" fo:border-bottom="none" fo:border-right="0.0208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TableRow500" style:family="table-row">
      <style:table-row-properties style:use-optimal-row-height="false"/>
    </style:style>
    <style:style style:name="TableCell501"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text-properties fo:font-size="8pt" style:font-size-asian="8pt" style:font-size-complex="8pt"/>
    </style:style>
    <style:style style:name="TableCell504"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TableCell507" style:family="table-cell">
      <style:table-cell-properties fo:border-top="none" fo:border-left="none" fo:border-bottom="0.0208in solid #000000" fo:border-right="0.0208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paragraph-properties>
        <style:tab-stops>
          <style:tab-stop style:type="left" style:position="0.9in"/>
          <style:tab-stop style:type="right" style:position="6.8111in"/>
        </style:tab-stops>
      </style:paragraph-properties>
    </style:style>
    <style:style style:name="P510" style:parent-style-name="Normal" style:family="paragraph">
      <style:paragraph-properties fo:text-indent="0.4923in">
        <style:tab-stops>
          <style:tab-stop style:type="left" style:position="0.3937in"/>
          <style:tab-stop style:type="left" style:position="4.7666in"/>
        </style:tab-stops>
      </style:paragraph-properties>
    </style:style>
    <style:style style:name="P511" style:parent-style-name="Normal" style:family="paragraph">
      <style:paragraph-properties fo:text-indent="0.4923in">
        <style:tab-stops>
          <style:tab-stop style:type="left" style:position="0.3937in"/>
          <style:tab-stop style:type="left" style:position="4.7666in"/>
        </style:tab-stops>
      </style:paragraph-properties>
    </style:style>
    <style:style style:name="P512"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13"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14"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15"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16"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17" style:parent-style-name="Normal" style:family="paragraph">
      <style:paragraph-properties>
        <style:tab-stops>
          <style:tab-stop style:type="left" style:leader-style="dotted" style:leader-text="." style:position="4.55in"/>
          <style:tab-stop style:type="right" style:position="4.6041in"/>
          <style:tab-stop style:type="left" style:position="4.6583in"/>
          <style:tab-stop style:type="right" style:position="4.875in"/>
        </style:tab-stops>
      </style:paragraph-properties>
    </style:style>
    <style:style style:name="P518"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19"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20"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21"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22"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23" style:parent-style-name="Normal" style:family="paragraph">
      <style:paragraph-properties>
        <style:tab-stops>
          <style:tab-stop style:type="left" style:leader-style="dotted" style:leader-text="." style:position="4.4958in"/>
        </style:tab-stops>
      </style:paragraph-properties>
    </style:style>
    <style:style style:name="P524"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25" style:parent-style-name="Normal" style:family="paragraph">
      <style:paragraph-properties>
        <style:tab-stops>
          <style:tab-stop style:type="left" style:leader-style="dotted" style:leader-text="." style:position="4.4958in"/>
        </style:tab-stops>
      </style:paragraph-properties>
    </style:style>
    <style:style style:name="P526"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27" style:parent-style-name="Normal" style:family="paragraph">
      <style:paragraph-properties>
        <style:tab-stops>
          <style:tab-stop style:type="left" style:leader-style="dotted" style:leader-text="." style:position="4.4958in"/>
        </style:tab-stops>
      </style:paragraph-properties>
    </style:style>
    <style:style style:name="P528" style:parent-style-name="Normal" style:family="paragraph">
      <style:paragraph-properties>
        <style:tab-stops>
          <style:tab-stop style:type="left" style:leader-style="dotted" style:leader-text="." style:position="4.4958in"/>
        </style:tab-stops>
      </style:paragraph-properties>
    </style:style>
    <style:style style:name="P529" style:parent-style-name="Normal" style:family="paragraph">
      <style:paragraph-properties>
        <style:tab-stops>
          <style:tab-stop style:type="left" style:leader-style="dotted" style:leader-text="." style:position="4.4958in"/>
        </style:tab-stops>
      </style:paragraph-properties>
    </style:style>
    <style:style style:name="P530"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break-before="page" fo:margin-left="3.5437in" fo:text-indent="-0.0006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T535" style:parent-style-name="DefaultParagraphFont" style:family="text">
      <style:text-properties style:font-size-complex="12pt"/>
    </style:style>
    <style:style style:name="P536" style:parent-style-name="Normal" style:family="paragraph">
      <style:paragraph-properties fo:text-indent="3.5437in"/>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indent="0.4923in"/>
    </style:style>
    <style:style style:name="T540" style:parent-style-name="DefaultParagraphFont" style:family="text">
      <style:text-properties fo:font-weight="bold" style:font-weight-asian="bold" style:letter-kerning="true"/>
    </style:style>
    <style:style style:name="P541" style:parent-style-name="Normal" style:family="paragraph">
      <style:paragraph-properties fo:text-indent="0.4923in"/>
    </style:style>
    <style:style style:name="TableColumn543" style:family="table-column">
      <style:table-column-properties style:column-width="0.5in" style:use-optimal-column-width="false"/>
    </style:style>
    <style:style style:name="TableColumn544" style:family="table-column">
      <style:table-column-properties style:column-width="0.8993in" style:use-optimal-column-width="false"/>
    </style:style>
    <style:style style:name="TableColumn545" style:family="table-column">
      <style:table-column-properties style:column-width="1.2979in" style:use-optimal-column-width="false"/>
    </style:style>
    <style:style style:name="TableColumn546" style:family="table-column">
      <style:table-column-properties style:column-width="0.4173in" style:use-optimal-column-width="false"/>
    </style:style>
    <style:style style:name="TableColumn547" style:family="table-column">
      <style:table-column-properties style:column-width="0.6819in" style:use-optimal-column-width="false"/>
    </style:style>
    <style:style style:name="TableColumn548" style:family="table-column">
      <style:table-column-properties style:column-width="0.0993in" style:use-optimal-column-width="false"/>
    </style:style>
    <style:style style:name="TableColumn549" style:family="table-column">
      <style:table-column-properties style:column-width="0.3993in" style:use-optimal-column-width="false"/>
    </style:style>
    <style:style style:name="TableColumn550" style:family="table-column">
      <style:table-column-properties style:column-width="0.4993in" style:use-optimal-column-width="false"/>
    </style:style>
    <style:style style:name="TableColumn551" style:family="table-column">
      <style:table-column-properties style:column-width="0.2993in" style:use-optimal-column-width="false"/>
    </style:style>
    <style:style style:name="TableColumn552" style:family="table-column">
      <style:table-column-properties style:column-width="0.8993in" style:use-optimal-column-width="false"/>
    </style:style>
    <style:style style:name="TableColumn553" style:family="table-column">
      <style:table-column-properties style:column-width="0.6993in" style:use-optimal-column-width="false"/>
    </style:style>
    <style:style style:name="Table542"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208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TableCell562" style:family="table-cell">
      <style:table-cell-properties fo:border="0.0208in solid #000000"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8pt" style:font-size-asian="8pt" style:font-size-complex="8pt"/>
    </style:style>
    <style:style style:name="P566" style:parent-style-name="Normal" style:family="paragraph">
      <style:text-properties fo:font-size="8pt" style:font-size-asian="8pt" style:font-size-complex="8pt"/>
    </style:style>
    <style:style style:name="TableCell567" style:family="table-cell">
      <style:table-cell-properties fo:border="0.0208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208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top="0.0208in solid #000000" fo:border-left="0.0208in solid #000000" fo:border-bottom="none" fo:border-right="0.0208in solid #000000" fo:padding-top="0in" fo:padding-left="0.075in" fo:padding-bottom="0in" fo:padding-right="0.075in"/>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TableCell583" style:family="table-cell">
      <style:table-cell-properties fo:border-top="0.0208in solid #000000" fo:border-left="0.0208in solid #000000" fo:border-bottom="none" fo:border-right="0.0208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208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text-properties fo:font-size="8pt" style:font-size-asian="8pt" style:font-size-complex="8pt"/>
    </style:style>
    <style:style style:name="P624"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208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indent="0.4923in">
        <style:tab-stops>
          <style:tab-stop style:type="left" style:position="0.3937in"/>
        </style:tab-stops>
      </style:paragraph-properties>
    </style:style>
    <style:style style:name="P632" style:parent-style-name="Normal" style:family="paragraph">
      <style:paragraph-properties fo:text-indent="0.4923in">
        <style:tab-stops>
          <style:tab-stop style:type="left" style:position="0.3937in"/>
        </style:tab-stops>
      </style:paragraph-properties>
    </style:style>
    <style:style style:name="P633" style:parent-style-name="Normal" style:family="paragraph">
      <style:paragraph-properties fo:text-indent="0.4923in"/>
    </style:style>
    <style:style style:name="P634" style:parent-style-name="Normal" style:family="paragraph">
      <style:paragraph-properties fo:text-align="justify"/>
    </style:style>
    <style:style style:name="P635" style:parent-style-name="Normal" style:family="paragraph">
      <style:paragraph-properties fo:text-indent="3.5437in"/>
    </style:style>
    <style:style style:name="P636" style:parent-style-name="Normal" style:family="paragraph">
      <style:paragraph-properties fo:break-before="page" fo:margin-left="3.5437in" fo:text-indent="-0.0006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indent="3.543in"/>
      <style:text-properties style:font-size-complex="12pt"/>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0.4923in"/>
      <style:text-properties fo:font-weight="bold" style:font-weight-asian="bold"/>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1.4743in" style:use-optimal-column-width="false"/>
    </style:style>
    <style:style style:name="TableColumn648" style:family="table-column">
      <style:table-column-properties style:column-width="0.4208in" style:use-optimal-column-width="false"/>
    </style:style>
    <style:style style:name="TableColumn649" style:family="table-column">
      <style:table-column-properties style:column-width="1.134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1.125in" style:use-optimal-column-width="false"/>
    </style:style>
    <style:style style:name="TableColumn652" style:family="table-column">
      <style:table-column-properties style:column-width="0.3048in" style:use-optimal-column-width="false"/>
    </style:style>
    <style:style style:name="TableColumn653" style:family="table-column">
      <style:table-column-properties style:column-width="0.902in" style:use-optimal-column-width="false"/>
    </style:style>
    <style:style style:name="TableColumn654" style:family="table-column">
      <style:table-column-properties style:column-width="1.0312in" style:use-optimal-column-width="false"/>
    </style:style>
    <style:style style:name="Table646"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top="none" fo:border-left="none" fo:border-bottom="0.0104in solid #000000" fo:border-right="non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208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top="none" fo:border-left="0.0208in solid #000000" fo:border-bottom="0.0208in solid #000000" fo:border-right="0.0208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TableCell663" style:family="table-cell">
      <style:table-cell-properties fo:border="0.0208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top="none" fo:border-left="0.0208in solid #000000" fo:border-bottom="0.0208in solid #000000" fo:border-right="0.0208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Row671" style:family="table-row">
      <style:table-row-properties style:use-optimal-row-height="false"/>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Cell679" style:family="table-cell">
      <style:table-cell-properties fo:border="0.0208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Row682" style:family="table-row">
      <style:table-row-properties style:use-optimal-row-height="false"/>
    </style:style>
    <style:style style:name="TableCell683" style:family="table-cell">
      <style:table-cell-properties fo:border="0.0208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TableRow689" style:family="table-row">
      <style:table-row-properties style:use-optimal-row-height="false"/>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0.0208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TableRow701" style:family="table-row">
      <style:table-row-properties style:use-optimal-row-height="false"/>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3.5437in"/>
    </style:style>
    <style:style style:name="P732" style:parent-style-name="Normal" style:family="paragraph">
      <style:paragraph-properties fo:break-before="page" fo:margin-left="3.5437in" fo:text-indent="-0.0006in">
        <style:tab-stops/>
      </style:paragraph-properties>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T735" style:parent-style-name="DefaultParagraphFont" style:family="text">
      <style:text-properties style:font-size-complex="12pt"/>
    </style:style>
    <style:style style:name="P736" style:parent-style-name="Normal" style:family="paragraph">
      <style:paragraph-properties fo:text-indent="3.5437in"/>
    </style:style>
    <style:style style:name="P737" style:parent-style-name="Normal" style:family="paragraph">
      <style:paragraph-properties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style>
    <style:style style:name="TableColumn743" style:family="table-column">
      <style:table-column-properties style:column-width="0.5875in" style:use-optimal-column-width="false"/>
    </style:style>
    <style:style style:name="TableColumn744" style:family="table-column">
      <style:table-column-properties style:column-width="0.5006in" style:use-optimal-column-width="false"/>
    </style:style>
    <style:style style:name="TableColumn745" style:family="table-column">
      <style:table-column-properties style:column-width="0.9277in" style:use-optimal-column-width="false"/>
    </style:style>
    <style:style style:name="TableColumn746" style:family="table-column">
      <style:table-column-properties style:column-width="0.8159in" style:use-optimal-column-width="false"/>
    </style:style>
    <style:style style:name="TableColumn747" style:family="table-column">
      <style:table-column-properties style:column-width="0.218in" style:use-optimal-column-width="false"/>
    </style:style>
    <style:style style:name="TableColumn748" style:family="table-column">
      <style:table-column-properties style:column-width="1.1291in" style:use-optimal-column-width="false"/>
    </style:style>
    <style:style style:name="TableColumn749" style:family="table-column">
      <style:table-column-properties style:column-width="0.2312in" style:use-optimal-column-width="false"/>
    </style:style>
    <style:style style:name="TableColumn750" style:family="table-column">
      <style:table-column-properties style:column-width="0.4284in" style:use-optimal-column-width="false"/>
    </style:style>
    <style:style style:name="TableColumn751" style:family="table-column">
      <style:table-column-properties style:column-width="0.477in" style:use-optimal-column-width="false"/>
    </style:style>
    <style:style style:name="TableColumn752" style:family="table-column">
      <style:table-column-properties style:column-width="1.3687in" style:use-optimal-column-width="false"/>
    </style:style>
    <style:style style:name="TableColumn753" style:family="table-column">
      <style:table-column-properties style:column-width="0.0076in" style:use-optimal-column-width="false"/>
    </style:style>
    <style:style style:name="Table742"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top="none" fo:border-left="0.0208in solid #000000" fo:border-bottom="0.0208in solid #000000" fo:border-right="0.0208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top="none" fo:border-left="0.0208in solid #000000" fo:border-bottom="0.0208in solid #000000" fo:border-right="0.0208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TableRow770" style:family="table-row">
      <style:table-row-properties style:use-optimal-row-height="false"/>
    </style:style>
    <style:style style:name="TableCell771" style:family="table-cell">
      <style:table-cell-properties fo:border-top="none" fo:border-left="none" fo:border-bottom="none" fo:border-right="0.0208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208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Row783" style:family="table-row">
      <style:table-row-properties style:use-optimal-row-height="false"/>
    </style:style>
    <style:style style:name="TableCell784" style:family="table-cell">
      <style:table-cell-properties fo:border-top="none" fo:border-left="none" fo:border-bottom="none" fo:border-right="0.0208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208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TableCell789" style:family="table-cell">
      <style:table-cell-properties fo:border-top="0.0208in solid #000000" fo:border-left="0.0208in solid #000000" fo:border-bottom="none" fo:border-right="0.0208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top="0.0208in solid #000000" fo:border-left="0.0208in solid #000000" fo:border-bottom="none" fo:border-right="0.0208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Row794" style:family="table-row">
      <style:table-row-properties style:use-optimal-row-height="false"/>
    </style:style>
    <style:style style:name="TableCell795" style:family="table-cell">
      <style:table-cell-properties fo:border-top="none" fo:border-left="none" fo:border-bottom="none" fo:border-right="0.0208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P82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208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top="none" fo:border-left="0.0208in solid #000000" fo:border-bottom="0.0208in solid #000000" fo:border-right="0.0208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P832" style:parent-style-name="Normal" style:family="paragraph">
      <style:paragraph-properties>
        <style:tab-stops>
          <style:tab-stop style:type="left" style:position="1.2798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break-before="page" fo:margin-left="3.5437in" fo:text-indent="-0.0006in">
        <style:tab-stops/>
      </style:paragraph-properties>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T837" style:parent-style-name="DefaultParagraphFont" style:family="text">
      <style:text-properties style:font-size-complex="12pt"/>
    </style:style>
    <style:style style:name="P838" style:parent-style-name="Normal" style:family="paragraph">
      <style:paragraph-properties fo:text-indent="3.543in"/>
    </style:style>
    <style:style style:name="P839" style:parent-style-name="Normal" style:family="paragraph">
      <style:paragraph-properties fo:keep-with-next="always"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TableColumn845" style:family="table-column">
      <style:table-column-properties style:column-width="0.4916in" style:use-optimal-column-width="false"/>
    </style:style>
    <style:style style:name="TableColumn846" style:family="table-column">
      <style:table-column-properties style:column-width="1.443in" style:use-optimal-column-width="false"/>
    </style:style>
    <style:style style:name="TableColumn847" style:family="table-column">
      <style:table-column-properties style:column-width="1.0326in" style:use-optimal-column-width="false"/>
    </style:style>
    <style:style style:name="TableColumn848" style:family="table-column">
      <style:table-column-properties style:column-width="2.3729in" style:use-optimal-column-width="false"/>
    </style:style>
    <style:style style:name="TableColumn849" style:family="table-column">
      <style:table-column-properties style:column-width="1.3402in" style:use-optimal-column-width="false"/>
    </style:style>
    <style:style style:name="TableColumn850" style:family="table-column">
      <style:table-column-properties style:column-width="0.0118in" style:use-optimal-column-width="false"/>
    </style:style>
    <style:style style:name="Table844"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top="none" fo:border-left="none" fo:border-bottom="0.0208in solid #000000" fo:border-right="none"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none" fo:border-bottom="0.0208in solid #000000" fo:border-right="0.0208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top="0.0208in solid #000000" fo:border-left="none" fo:border-bottom="0.0208in solid #000000" fo:border-right="0.0208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208in solid #000000" fo:border-right="none" fo:padding-top="0in" fo:padding-left="0.075in" fo:padding-bottom="0in" fo:padding-right="0.075in"/>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TableCell863" style:family="table-cell">
      <style:table-cell-properties fo:border-top="none" fo:border-left="0.0208in solid #000000" fo:border-bottom="none" fo:border-right="0.0208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TableCell867" style:family="table-cell">
      <style:table-cell-properties fo:border-top="0.0208in solid #000000" fo:border-left="none" fo:border-bottom="none" fo:border-right="0.0208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208in solid #000000" fo:border-right="none"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0.0208in solid #000000" fo:border-bottom="0.0208in solid #000000" fo:border-right="0.0208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top="none" fo:border-left="none" fo:border-bottom="0.0208in solid #000000" fo:border-right="0.0208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use-optimal-row-height="false"/>
    </style:style>
    <style:style style:name="TableCell878" style:family="table-cell">
      <style:table-cell-properties fo:border="0.0208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TableCell881" style:family="table-cell">
      <style:table-cell-properties fo:border="0.0208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top="none" fo:border-left="0.0208in solid #000000" fo:border-bottom="0.0208in solid #000000" fo:border-right="0.0208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indent="0.4923in">
        <style:tab-stops>
          <style:tab-stop style:type="left" style:position="0.4923in"/>
        </style:tab-stops>
      </style:paragraph-properties>
    </style:style>
    <style:style style:name="P912" style:parent-style-name="Normal" style:family="paragraph">
      <style:paragraph-properties fo:text-indent="0.4923in">
        <style:tab-stops>
          <style:tab-stop style:type="left" style:position="0.4923in"/>
        </style:tab-stops>
      </style:paragraph-properties>
    </style:style>
    <style:style style:name="P913" style:parent-style-name="Normal" style:family="paragraph">
      <style:paragraph-properties fo:text-indent="0.4923in">
        <style:tab-stops>
          <style:tab-stop style:type="left" style:position="0.4923in"/>
        </style:tab-stops>
      </style:paragraph-properties>
    </style:style>
    <style:style style:name="P914" style:parent-style-name="Normal" style:family="paragraph">
      <style:paragraph-properties fo:text-indent="0.4923in">
        <style:tab-stops>
          <style:tab-stop style:type="left" style:position="0.4923in"/>
        </style:tab-stops>
      </style:paragraph-properties>
    </style:style>
    <style:style style:name="P915" style:parent-style-name="Normal" style:family="paragraph">
      <style:paragraph-properties fo:text-indent="0.4923in">
        <style:tab-stops>
          <style:tab-stop style:type="left" style:position="0.4923in"/>
        </style:tab-stops>
      </style:paragraph-properties>
    </style:style>
    <style:style style:name="P916" style:parent-style-name="Normal" style:family="paragraph">
      <style:paragraph-properties fo:text-indent="3.5437in"/>
    </style:style>
    <style:style style:name="P917" style:parent-style-name="Normal" style:family="paragraph">
      <style:paragraph-properties fo:break-before="page" fo:margin-left="3.5437in" fo:text-indent="2.559in">
        <style:tab-stops/>
      </style:paragraph-properties>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T920" style:parent-style-name="DefaultParagraphFont" style:family="text">
      <style:text-properties style:font-size-complex="12pt"/>
    </style:style>
    <style:style style:name="P921" style:parent-style-name="Normal" style:family="paragraph">
      <style:paragraph-properties fo:text-indent="3.5437in"/>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style>
    <style:style style:name="P926" style:parent-style-name="Normal" style:family="paragraph">
      <style:paragraph-properties fo:text-indent="0.4923in"/>
    </style:style>
    <style:style style:name="TableColumn928" style:family="table-column">
      <style:table-column-properties style:column-width="1.259in" style:use-optimal-column-width="false"/>
    </style:style>
    <style:style style:name="TableColumn929" style:family="table-column">
      <style:table-column-properties style:column-width="0.9138in" style:use-optimal-column-width="false"/>
    </style:style>
    <style:style style:name="TableColumn930" style:family="table-column">
      <style:table-column-properties style:column-width="0.8652in" style:use-optimal-column-width="false"/>
    </style:style>
    <style:style style:name="TableColumn931" style:family="table-column">
      <style:table-column-properties style:column-width="0.3618in" style:use-optimal-column-width="false"/>
    </style:style>
    <style:style style:name="TableColumn932" style:family="table-column">
      <style:table-column-properties style:column-width="0.9666in" style:use-optimal-column-width="false"/>
    </style:style>
    <style:style style:name="TableColumn933" style:family="table-column">
      <style:table-column-properties style:column-width="0.3506in" style:use-optimal-column-width="false"/>
    </style:style>
    <style:style style:name="TableColumn934" style:family="table-column">
      <style:table-column-properties style:column-width="1.0638in" style:use-optimal-column-width="false"/>
    </style:style>
    <style:style style:name="TableColumn935" style:family="table-column">
      <style:table-column-properties style:column-width="0.9111in" style:use-optimal-column-width="false"/>
    </style:style>
    <style:style style:name="Table927"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top="none" fo:border-left="none" fo:border-bottom="0.0208in solid #000000" fo:border-right="0.0104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top="0.0208in solid #000000" fo:border-left="0.0104in solid #000000" fo:border-bottom="0.0104in solid #000000" fo:border-right="none"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0.0208in solid #000000" fo:border-bottom="0.0208in solid #000000" fo:border-right="0.0208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top="none" fo:border-left="0.0208in solid #000000" fo:border-bottom="0.0208in solid #000000" fo:border-right="0.0208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ableRow952" style:family="table-row">
      <style:table-row-properties style:use-optimal-row-height="false"/>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TableRow962" style:family="table-row">
      <style:table-row-properties style:use-optimal-row-height="false"/>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TableRow968" style:family="table-row">
      <style:table-row-properties style:use-optimal-row-height="false"/>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indent="0.4923in">
        <style:tab-stops>
          <style:tab-stop style:type="left" style:position="0.3937in"/>
        </style:tab-stops>
      </style:paragraph-properties>
    </style:style>
    <style:style style:name="P1012" style:parent-style-name="Normal" style:family="paragraph">
      <style:paragraph-properties fo:text-indent="0.4923in">
        <style:tab-stops>
          <style:tab-stop style:type="left" style:position="0.3937in"/>
        </style:tab-stops>
      </style:paragraph-properties>
    </style:style>
    <style:style style:name="P1013" style:parent-style-name="Normal" style:family="paragraph">
      <style:paragraph-properties fo:text-indent="3.5437in"/>
    </style:style>
    <style:style style:name="P1014" style:parent-style-name="Normal" style:family="paragraph">
      <style:paragraph-properties fo:break-before="page" fo:margin-left="3.5437in" fo:text-indent="-0.0006in">
        <style:tab-stops/>
      </style:paragraph-properties>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T1017" style:parent-style-name="DefaultParagraphFont" style:family="text">
      <style:text-properties style:font-size-complex="12pt"/>
    </style:style>
    <style:style style:name="P1018" style:parent-style-name="Normal" style:family="paragraph">
      <style:paragraph-properties fo:text-indent="3.5437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4875in"/>
    </style:style>
    <style:style style:name="TableColumn1026" style:family="table-column">
      <style:table-column-properties style:column-width="1.684in" style:use-optimal-column-width="false"/>
    </style:style>
    <style:style style:name="TableColumn1027" style:family="table-column">
      <style:table-column-properties style:column-width="1.6361in" style:use-optimal-column-width="false"/>
    </style:style>
    <style:style style:name="TableColumn1028" style:family="table-column">
      <style:table-column-properties style:column-width="1.0902in" style:use-optimal-column-width="false"/>
    </style:style>
    <style:style style:name="TableColumn1029" style:family="table-column">
      <style:table-column-properties style:column-width="0.3034in" style:use-optimal-column-width="false"/>
    </style:style>
    <style:style style:name="TableColumn1030" style:family="table-column">
      <style:table-column-properties style:column-width="0.2958in" style:use-optimal-column-width="false"/>
    </style:style>
    <style:style style:name="TableColumn1031" style:family="table-column">
      <style:table-column-properties style:column-width="0.0791in" style:use-optimal-column-width="false"/>
    </style:style>
    <style:style style:name="TableColumn1032" style:family="table-column">
      <style:table-column-properties style:column-width="1.6034in" style:use-optimal-column-width="false"/>
    </style:style>
    <style:style style:name="Table1025" style:family="table">
      <style:table-properties style:width="6.6923in" fo:margin-left="0in" table:align="left"/>
    </style:style>
    <style:style style:name="TableRow1033" style:family="table-row">
      <style:table-row-properties style:min-row-height="0.2055in" style:use-optimal-row-height="false" fo:keep-together="always"/>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TableRow1036" style:family="table-row">
      <style:table-row-properties style:min-row-height="0.1486in" style:use-optimal-row-height="false" fo:keep-together="always"/>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Row1040" style:family="table-row">
      <style:table-row-properties style:min-row-height="0.1763in" style:use-optimal-row-height="false" fo:keep-together="always"/>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0.0104in solid #000000" fo:padding-top="0in" fo:padding-left="0.075in" fo:padding-bottom="0in" fo:padding-right="0.075in"/>
    </style:style>
    <style:style style:name="TableCell1043" style:family="table-cell">
      <style:table-cell-properties fo:border="0.0104in solid #000000" fo:padding-top="0in" fo:padding-left="0.075in" fo:padding-bottom="0in" fo:padding-right="0.075in"/>
    </style:style>
    <style:style style:name="TableRow1044" style:family="table-row">
      <style:table-row-properties style:min-row-height="0.1395in" style:use-optimal-row-height="false" fo:keep-together="always"/>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Row1047" style:family="table-row">
      <style:table-row-properties style:min-row-height="0.893in" style:use-optimal-row-height="false" fo:keep-together="always"/>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top="0.0104in solid #000000" fo:border-left="0.0104in solid #000000" fo:border-bottom="none" fo:border-right="0.0104in solid #000000" fo:padding-top="0in" fo:padding-left="0.075in" fo:padding-bottom="0in" fo:padding-right="0.075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style:tab-stops>
          <style:tab-stop style:type="left" style:position="0.4166in"/>
        </style:tab-stops>
      </style:paragraph-properties>
    </style:style>
    <style:style style:name="TableRow1053" style:family="table-row">
      <style:table-row-properties style:min-row-height="0.3055in" style:use-optimal-row-height="false" fo:keep-together="always"/>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5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56" style:family="table-row">
      <style:table-row-properties style:min-row-height="0.4027in" style:use-optimal-row-height="false" fo:keep-together="always"/>
    </style:style>
    <style:style style:name="TableCell105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5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TableRow1060" style:family="table-row">
      <style:table-row-properties style:min-row-height="0.1527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64" style:family="table-row">
      <style:table-row-properties style:min-row-height="0.0493in" style:use-optimal-row-height="false" fo:keep-together="always"/>
    </style:style>
    <style:style style:name="TableCell106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6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67"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68" style:family="table-row">
      <style:table-row-properties style:min-row-height="0.1458in" style:use-optimal-row-height="false" fo:keep-together="always"/>
    </style:style>
    <style:style style:name="TableCell1069" style:family="table-cell">
      <style:table-cell-properties fo:border="0.0104in solid #000000" fo:padding-top="0in" fo:padding-left="0.075in" fo:padding-bottom="0in" fo:padding-right="0.075in"/>
    </style:style>
    <style:style style:name="T1070" style:parent-style-name="DefaultParagraphFont" style:family="text">
      <style:text-properties style:text-position="super 62.5%"/>
    </style:style>
    <style:style style:name="T1071" style:parent-style-name="DefaultParagraphFont" style:family="text">
      <style:text-properties style:text-position="super 62.5%"/>
    </style:style>
    <style:style style:name="TableRow1072" style:family="table-row">
      <style:table-row-properties style:min-row-height="0.1458in" style:use-optimal-row-height="false" fo:keep-together="always"/>
    </style:style>
    <style:style style:name="TableCell1073" style:family="table-cell">
      <style:table-cell-properties fo:border="0.0104in solid #000000" fo:padding-top="0in" fo:padding-left="0.075in" fo:padding-bottom="0in" fo:padding-right="0.075in"/>
    </style:style>
    <style:style style:name="TableRow1074" style:family="table-row">
      <style:table-row-properties style:min-row-height="0.4166in" style:use-optimal-row-height="false" fo:keep-together="always"/>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T1078" style:parent-style-name="DefaultParagraphFont" style:family="text">
      <style:text-properties style:font-name="Symbol" style:font-name-asian="Symbol" style:font-name-complex="Symbol"/>
    </style:style>
    <style:style style:name="TableCell1079" style:family="table-cell">
      <style:table-cell-properties fo:border="0.0104in solid #000000" fo:padding-top="0in" fo:padding-left="0.075in" fo:padding-bottom="0in" fo:padding-right="0.075in"/>
    </style:style>
    <style:style style:name="TableCell1080" style:family="table-cell">
      <style:table-cell-properties fo:border="0.0104in solid #000000" fo:padding-top="0in" fo:padding-left="0.075in" fo:padding-bottom="0in" fo:padding-right="0.075in"/>
    </style:style>
    <style:style style:name="TableRow1081" style:family="table-row">
      <style:table-row-properties style:min-row-height="1.1666in"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fo:font-weight="bold" style:font-weight-asian="bold"/>
    </style:style>
    <style:style style:name="P1084" style:parent-style-name="Normal" style:family="paragraph">
      <style:paragraph-properties>
        <style:tab-stops>
          <style:tab-stop style:type="left" style:position="0in"/>
        </style:tab-stops>
      </style:paragraph-properties>
      <style:text-properties fo:font-weight="bold" style:font-weight-asian="bold"/>
    </style:style>
    <style:style style:name="P1085" style:parent-style-name="Normal" style:family="paragraph">
      <style:paragraph-properties>
        <style:tab-stops>
          <style:tab-stop style:type="left" style:position="0in"/>
        </style:tab-stops>
      </style:paragraph-properties>
      <style:text-properties fo:font-weight="bold" style:font-weight-asian="bold"/>
    </style:style>
    <style:style style:name="P1086" style:parent-style-name="Normal" style:family="paragraph">
      <style:paragraph-properties>
        <style:tab-stops>
          <style:tab-stop style:type="left" style:position="0in"/>
        </style:tab-stops>
      </style:paragraph-properties>
    </style:style>
    <style:style style:name="P1087" style:parent-style-name="Normal" style:family="paragraph">
      <style:paragraph-properties>
        <style:tab-stops>
          <style:tab-stop style:type="left" style:position="0in"/>
        </style:tab-stops>
      </style:paragraph-properties>
      <style:text-properties fo:font-weight="bold" style:font-weight-asian="bold"/>
    </style:style>
    <style:style style:name="P1088" style:parent-style-name="Normal" style:family="paragraph">
      <style:paragraph-properties>
        <style:tab-stops>
          <style:tab-stop style:type="left" style:position="0in"/>
        </style:tab-stops>
      </style:paragraph-properties>
      <style:text-properties fo:font-weight="bold" style:font-weight-asian="bold"/>
    </style:style>
    <style:style style:name="P1089" style:parent-style-name="Normal" style:family="paragraph">
      <style:paragraph-properties>
        <style:tab-stops>
          <style:tab-stop style:type="left" style:position="0in"/>
        </style:tab-stops>
      </style:paragraph-properties>
      <style:text-properties fo:font-weight="bold" style:font-weight-asian="bold"/>
    </style:style>
    <style:style style:name="P1090" style:parent-style-name="Normal" style:family="paragraph">
      <style:paragraph-properties>
        <style:tab-stops>
          <style:tab-stop style:type="left" style:position="0in"/>
        </style:tab-stops>
      </style:paragraph-properties>
      <style:text-properties fo:font-weight="bold" style:font-weight-asian="bold"/>
    </style:style>
    <style:style style:name="P1091" style:parent-style-name="Normal" style:family="paragraph">
      <style:paragraph-properties>
        <style:tab-stops>
          <style:tab-stop style:type="left" style:position="0in"/>
        </style:tab-stops>
      </style:paragraph-properties>
      <style:text-properties fo:font-weight="bold" style:font-weight-asian="bold"/>
    </style:style>
    <style:style style:name="P1092" style:parent-style-name="Normal" style:family="paragraph">
      <style:paragraph-properties>
        <style:tab-stops>
          <style:tab-stop style:type="left" style:position="0in"/>
        </style:tab-stops>
      </style:paragraph-properties>
      <style:text-properties fo:font-weight="bold" style:font-weight-asian="bold"/>
    </style:style>
    <style:style style:name="P1093" style:parent-style-name="Normal" style:family="paragraph">
      <style:text-properties fo:font-weight="bold" style:font-weight-asian="bold"/>
    </style:style>
    <style:style style:name="P1094" style:parent-style-name="Normal" style:family="paragraph">
      <style:text-properties fo:font-weight="bold" style:font-weight-asian="bold"/>
    </style:style>
    <style:style style:name="P1095" style:parent-style-name="Normal" style:family="paragraph">
      <style:text-properties fo:font-weight="bold" style:font-weight-asian="bold"/>
    </style:style>
    <style:style style:name="T1096" style:parent-style-name="DefaultParagraphFont" style:family="text">
      <style:text-properties fo:font-weight="bold" style:font-weight-asian="bold"/>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98" style:family="table-row">
      <style:table-row-properties style:min-row-height="0.5361in" style:use-optimal-row-height="false" fo:keep-together="always"/>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style>
    <style:style style:name="P1101" style:parent-style-name="Normal" style:family="paragraph">
      <style:paragraph-properties>
        <style:tab-stops>
          <style:tab-stop style:type="left" style:position="0in"/>
        </style:tab-stops>
      </style:paragraph-properties>
    </style:style>
    <style:style style:name="TableCell110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TableRow1104" style:family="table-row">
      <style:table-row-properties style:min-row-height="0.2222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style:tab-stops>
          <style:tab-stop style:type="left" style:position="0in"/>
        </style:tab-stops>
      </style:paragraph-properties>
    </style:style>
    <style:style style:name="P1107" style:parent-style-name="Normal" style:family="paragraph">
      <style:paragraph-properties>
        <style:tab-stops>
          <style:tab-stop style:type="left" style:position="0in"/>
        </style:tab-stops>
      </style:paragraph-properties>
    </style:style>
    <style:style style:name="TableCell1108" style:family="table-cell">
      <style:table-cell-properties fo:border="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TableRow1110" style:family="table-row">
      <style:table-row-properties style:min-row-height="0.1666in" style:use-optimal-row-height="false" fo:keep-together="always"/>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style>
    <style:style style:name="P1113" style:parent-style-name="Normal" style:family="paragraph">
      <style:paragraph-properties>
        <style:tab-stops>
          <style:tab-stop style:type="left" style:position="0in"/>
        </style:tab-stops>
      </style:paragraph-properties>
    </style:style>
    <style:style style:name="TableCell1114" style:family="table-cell">
      <style:table-cell-properties fo:border="0.0104in solid #000000" fo:padding-top="0in" fo:padding-left="0.075in" fo:padding-bottom="0in" fo:padding-right="0.075in"/>
    </style:style>
    <style:style style:name="TableCell1115" style:family="table-cell">
      <style:table-cell-properties fo:border="0.0104in solid #000000" fo:padding-top="0in" fo:padding-left="0.075in" fo:padding-bottom="0in" fo:padding-right="0.075in"/>
    </style:style>
    <style:style style:name="TableRow1116" style:family="table-row">
      <style:table-row-properties style:min-row-height="0.3451in" style:use-optimal-row-height="false" fo:keep-together="alway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style>
    <style:style style:name="P1119" style:parent-style-name="Normal" style:family="paragraph">
      <style:paragraph-properties>
        <style:tab-stops>
          <style:tab-stop style:type="left" style:position="0in"/>
        </style:tab-stops>
      </style:paragraph-properties>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style:text-properties fo:font-weight="bold" style:font-weight-asian="bold"/>
    </style:style>
    <style:style style:name="P1125" style:parent-style-name="Normal" style:family="paragraph">
      <style:paragraph-properties fo:text-align="justify"/>
    </style:style>
    <style:style style:name="P1126" style:parent-style-name="Normal" style:family="paragraph">
      <style:paragraph-properties fo:text-align="justify" fo:text-indent="0.9in"/>
    </style:style>
    <style:style style:name="P1127" style:parent-style-name="Normal" style:family="paragraph">
      <style:paragraph-properties fo:text-align="justify" fo:text-indent="0.9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9in"/>
    </style:style>
    <style:style style:name="P1130" style:parent-style-name="Normal" style:family="paragraph">
      <style:paragraph-properties fo:text-indent="3.5437in"/>
    </style:style>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fo:text-indent="6.3375in"/>
    </style:style>
    <style:style style:name="P1133" style:parent-style-name="Normal" style:master-page-name="MPF1" style:family="paragraph">
      <style:paragraph-properties fo:break-before="page" fo:text-indent="6.3375in"/>
    </style:style>
    <style:style style:name="P1141" style:parent-style-name="Normal" style:family="paragraph">
      <style:paragraph-properties fo:text-indent="6.3375in"/>
    </style:style>
    <style:style style:name="P1142" style:parent-style-name="Normal" style:family="paragraph">
      <style:paragraph-properties fo:text-indent="6.3375in"/>
    </style:style>
    <style:style style:name="T1143" style:parent-style-name="DefaultParagraphFont" style:family="text">
      <style:text-properties style:font-size-complex="12pt"/>
    </style:style>
    <style:style style:name="P1144" style:parent-style-name="Normal" style:family="paragraph">
      <style:paragraph-properties fo:text-indent="3.5437in"/>
    </style:style>
    <style:style style:name="P1145"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text-properties fo:font-weight="bold" style:font-weight-asian="bold"/>
    </style:style>
    <style:style style:name="P1148"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ableColumn1150" style:family="table-column">
      <style:table-column-properties style:column-width="2.0673in" style:use-optimal-column-width="false"/>
    </style:style>
    <style:style style:name="TableColumn1151" style:family="table-column">
      <style:table-column-properties style:column-width="2.2145in" style:use-optimal-column-width="false"/>
    </style:style>
    <style:style style:name="TableColumn1152" style:family="table-column">
      <style:table-column-properties style:column-width="2.3625in" style:use-optimal-column-width="false"/>
    </style:style>
    <style:style style:name="TableColumn1153" style:family="table-column">
      <style:table-column-properties style:column-width="2.8055in" style:use-optimal-column-width="false"/>
    </style:style>
    <style:style style:name="Table1149" style:family="table">
      <style:table-properties style:width="9.45in" fo:margin-left="0in" table:align="lef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5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6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6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6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67"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169" style:family="table-column">
      <style:table-column-properties style:column-width="2.0673in" style:use-optimal-column-width="false"/>
    </style:style>
    <style:style style:name="TableColumn1170" style:family="table-column">
      <style:table-column-properties style:column-width="2.2145in" style:use-optimal-column-width="false"/>
    </style:style>
    <style:style style:name="TableColumn1171" style:family="table-column">
      <style:table-column-properties style:column-width="2.3625in" style:use-optimal-column-width="false"/>
    </style:style>
    <style:style style:name="TableColumn1172" style:family="table-column">
      <style:table-column-properties style:column-width="2.8055in" style:use-optimal-column-width="false"/>
    </style:style>
    <style:style style:name="Table1168" style:family="table">
      <style:table-properties style:width="9.45in" fo:margin-left="0in" table:align="lef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7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7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8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8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86"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188" style:family="table-column">
      <style:table-column-properties style:column-width="0.7513in" style:use-optimal-column-width="false"/>
    </style:style>
    <style:style style:name="TableColumn1189" style:family="table-column">
      <style:table-column-properties style:column-width="1.4305in" style:use-optimal-column-width="false"/>
    </style:style>
    <style:style style:name="TableColumn1190" style:family="table-column">
      <style:table-column-properties style:column-width="0.8347in" style:use-optimal-column-width="false"/>
    </style:style>
    <style:style style:name="TableColumn1191" style:family="table-column">
      <style:table-column-properties style:column-width="0.7145in" style:use-optimal-column-width="false"/>
    </style:style>
    <style:style style:name="TableColumn1192" style:family="table-column">
      <style:table-column-properties style:column-width="0.5958in" style:use-optimal-column-width="false"/>
    </style:style>
    <style:style style:name="TableColumn1193" style:family="table-column">
      <style:table-column-properties style:column-width="0.4763in" style:use-optimal-column-width="false"/>
    </style:style>
    <style:style style:name="TableColumn1194" style:family="table-column">
      <style:table-column-properties style:column-width="0.5958in" style:use-optimal-column-width="false"/>
    </style:style>
    <style:style style:name="TableColumn1195" style:family="table-column">
      <style:table-column-properties style:column-width="0.5958in" style:use-optimal-column-width="false"/>
    </style:style>
    <style:style style:name="TableColumn1196" style:family="table-column">
      <style:table-column-properties style:column-width="0.7145in" style:use-optimal-column-width="false"/>
    </style:style>
    <style:style style:name="TableColumn1197" style:family="table-column">
      <style:table-column-properties style:column-width="0.7152in" style:use-optimal-column-width="false"/>
    </style:style>
    <style:style style:name="TableColumn1198" style:family="table-column">
      <style:table-column-properties style:column-width="0.834in" style:use-optimal-column-width="false"/>
    </style:style>
    <style:style style:name="TableColumn1199" style:family="table-column">
      <style:table-column-properties style:column-width="0.4763in" style:use-optimal-column-width="false"/>
    </style:style>
    <style:style style:name="TableColumn1200" style:family="table-column">
      <style:table-column-properties style:column-width="0.7145in" style:use-optimal-column-width="false"/>
    </style:style>
    <style:style style:name="Table1187" style:family="table">
      <style:table-properties style:width="9.45in" fo:margin-left="0in" table:align="left"/>
    </style:style>
    <style:style style:name="TableRow1201" style:family="table-row">
      <style:table-row-properties style:min-row-height="0.5972in"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0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0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0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3"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style:text-position="super 68.7%"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8"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style:text-position="super 68.7%" fo:font-size="8pt" style:font-size-asian="8pt" style:font-size-complex="8pt"/>
    </style:style>
    <style:style style:name="T1241" style:parent-style-name="DefaultParagraphFont" style:family="text">
      <style:text-properties fo:font-size="8pt" style:font-size-asian="8pt" style:font-size-complex="8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Row1267" style:family="table-row">
      <style:table-row-properties style:min-row-height="1.7833in" style:use-optimal-row-height="false"/>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2"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P1303" style:parent-style-name="Normal" style:family="paragraph">
      <style:paragraph-properties>
        <style:tab-stops>
          <style:tab-stop style:type="left" style:position="3.15in"/>
        </style:tab-stops>
      </style:paragraph-properties>
    </style:style>
    <style:style style:name="P1304" style:parent-style-name="Normal" style:family="paragraph">
      <style:paragraph-properties>
        <style:tab-stops>
          <style:tab-stop style:type="left" style:position="3.15in"/>
        </style:tab-stops>
      </style:paragraph-properties>
    </style:style>
    <style:style style:name="P1305" style:parent-style-name="Normal" style:family="paragraph">
      <style:paragraph-properties>
        <style:tab-stops>
          <style:tab-stop style:type="left" style:position="3.15in"/>
        </style:tab-stops>
      </style:paragraph-properties>
    </style:style>
    <style:style style:name="P1306" style:parent-style-name="Normal" style:family="paragraph">
      <style:paragraph-properties>
        <style:tab-stops>
          <style:tab-stop style:type="left" style:position="3.15in"/>
        </style:tab-stops>
      </style:paragraph-properties>
    </style:style>
    <style:style style:name="P1307" style:parent-style-name="Normal" style:family="paragraph">
      <style:paragraph-properties>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8" style:parent-style-name="Normal" style:family="paragraph">
      <style:paragraph-properties>
        <style:tab-stops>
          <style:tab-stop style:type="left" style:position="0.9in"/>
          <style:tab-stop style:type="right" style:position="6.8111in"/>
        </style:tab-stops>
      </style:paragraph-properties>
    </style:style>
    <style:style style:name="P1309" style:parent-style-name="Normal" style:family="paragraph">
      <style:paragraph-properties fo:text-indent="3.5437in"/>
    </style:style>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master-page-name="MPF2" style:family="paragraph">
      <style:paragraph-properties fo:break-before="page"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7in"/>
    </style:style>
    <style:style style:name="TableColumn1326" style:family="table-column">
      <style:table-column-properties style:column-width="2.6444in"/>
    </style:style>
    <style:style style:name="TableColumn1327" style:family="table-column">
      <style:table-column-properties style:column-width="0.5493in"/>
    </style:style>
    <style:style style:name="TableColumn1328" style:family="table-column">
      <style:table-column-properties style:column-width="2.5541in"/>
    </style:style>
    <style:style style:name="TableColumn1329" style:family="table-column">
      <style:table-column-properties style:column-width="0.9444in"/>
    </style:style>
    <style:style style:name="Table1325" style:family="table">
      <style:table-properties style:width="6.6923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0"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1"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2"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3"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4"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5"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6"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7"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48"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2"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3"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5"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6"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58" style:parent-style-name="Normal" style:family="paragraph">
      <style:paragraph-properties>
        <style:tab-stops>
          <style:tab-stop style:type="left" style:position="1.827in"/>
          <style:tab-stop style:type="left" style:leader-style="solid" style:leader-text="_" style:position="3.0409in"/>
        </style:tab-stops>
      </style:paragraph-properties>
      <style:text-properties style:font-size-complex="12pt"/>
    </style:style>
    <style:style style:name="P1359"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6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TableRow1361" style:family="table-row">
      <style:table-row-properties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66"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67"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TableRow1368" style:family="table-row">
      <style:table-row-properties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right" style:position="5.875in"/>
        </style:tab-stops>
      </style:paragraph-properties>
      <style:text-properties style:font-size-complex="12pt"/>
    </style:style>
    <style:style style:name="P1371" style:parent-style-name="Normal" style:family="paragraph">
      <style:paragraph-properties>
        <style:tab-stops>
          <style:tab-stop style:type="right" style:position="5.875in"/>
        </style:tab-stops>
      </style:paragraph-properties>
      <style:text-properties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center"/>
    </style:style>
    <style:style style:name="P1441" style:parent-style-name="Normal" style:family="paragraph">
      <style:paragraph-properties fo:text-align="justify"/>
    </style:style>
    <style:style style:name="P1442" style:parent-style-name="Normal" style:family="paragraph">
      <style:paragraph-properties fo:break-before="page" fo:margin-left="3.5437in" fo:text-indent="-0.0006in">
        <style:tab-stops/>
      </style:paragraph-properties>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T1445" style:parent-style-name="DefaultParagraphFont" style:family="text">
      <style:text-properties style:font-size-complex="12pt"/>
    </style:style>
    <style:style style:name="P1446" style:parent-style-name="Normal" style:family="paragraph">
      <style:paragraph-properties fo:text-indent="3.54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P1565" style:parent-style-name="Normal" style:family="paragraph">
      <style:paragraph-properties fo:text-align="justify" fo:text-indent="0.4923in"/>
    </style:style>
    <style:style style:name="P1566" style:parent-style-name="Normal" style:family="paragraph">
      <style:paragraph-properties fo:break-before="page" fo:margin-left="3.5437in" fo:text-indent="2.559in">
        <style:tab-stops/>
      </style:paragraph-properties>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T1569" style:parent-style-name="DefaultParagraphFont" style:family="text">
      <style:text-properties style:font-size-complex="12pt"/>
    </style:style>
    <style:style style:name="P1570" style:parent-style-name="Normal" style:family="paragraph">
      <style:paragraph-properties fo:text-indent="3.54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text-position="sub 62.5%"/>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text-position="sub 62.5%"/>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text-position="sub 62.5%"/>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style:style>
    <style:style style:name="P183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DOKUMENTŲ, KURIUOS PRIVALOMA PATEIKTI TIKRINIMĄ ATLIEKANČIOMS INSTITUCIJOMS, LAIVUI ATPLAUKUS Į LIETUVOS RESPUBLIKOS JŪRŲ UOSTĄ IR IŠPLAUKIANT IŠ JO, FORMŲ, JŲ PILDYMO, PATEIKIMO IR SAUGOJIMO TVARKOS PATVIRTINIMO</text:p>
      <text:p text:style-name="P15"/>
      <text:p text:style-name="P16">2001 m. vasario 13 d. Nr. 47</text:p>
      <text:p text:style-name="P17">Vilnius</text:p>
      <text:p text:style-name="P18"/>
      <text:p text:style-name="P19"><text:span text:style-name="T20">Įgyvendindamas Lietuvos Respublikos Vyriausybės 1999 m. sausio 22 d. nutar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1">11-266</text:span></text:a><text:span text:style-name="T22">) 3.3 punkto reikalavimus ir vadovaudamasis 1965 m. Konvencijos dėl tarptautinės jūrų laivybos sąlygų lengvinimo (FAL konvencija) (Žin., 1999, Nr.<text:s/></text:span><text:a xlink:href="https://www.e-tar.lt/portal/lt/legalAct/TAR.64EB069B3C66" office:target-frame-name="_blank" xlink:show="new"><text:span text:style-name="T23">103-2953</text:span></text:a><text:span text:style-name="T24">) nuostatomis,</text:span></text:p>
      <text:p text:style-name="P25"><text:span text:style-name="T26">1</text:span><text:span text:style-name="T27">.<text:s/></text:span><text:span text:style-name="T28">Tvirtin</text:span><text:span text:style-name="T29">u:</text:span></text:p>
      <text:p text:style-name="P30"><text:span text:style-name="T31">1.1</text:span><text:span text:style-name="T32">. Dokumentų, kuriuos privaloma pateikti tikrinimą atliekančioms institucijoms, laivui atplaukus į Lietuvos Respublikos jūrų uostą ir išplaukiant iš jo, formas:</text:span></text:p>
      <text:p text:style-name="P33"><text:span text:style-name="T34">1.1.1</text:span><text:span text:style-name="T35">. Bendrosios deklaracijos (pridedama);</text:span></text:p>
      <text:p text:style-name="P36"><text:span text:style-name="T37">1.1.2</text:span><text:span text:style-name="T38">. Krovinio deklaracijos (pridedama);</text:span></text:p>
      <text:p text:style-name="P39"><text:span text:style-name="T40">1.1.3</text:span><text:span text:style-name="T41">. Laivo atsargų deklaracijos (pridedama);</text:span></text:p>
      <text:p text:style-name="P42"><text:span text:style-name="T43">1.1.4</text:span><text:span text:style-name="T44">. Įgulos sąrašo (pridedama);</text:span></text:p>
      <text:p text:style-name="P45"><text:span text:style-name="T46">1.1.5</text:span><text:span text:style-name="T47">. Įgulos asmeninių daiktų deklaraciją (pridedama);</text:span></text:p>
      <text:p text:style-name="P48"><text:span text:style-name="T49">1.1.6</text:span><text:span text:style-name="T50">. Keleivių sąrašą (pridedama);</text:span></text:p>
      <text:p text:style-name="P51"><text:span text:style-name="T52">1.1.7</text:span><text:span text:style-name="T53">. Multimodalinės pavojingo krovinio formos (pridedama);</text:span></text:p>
      <text:p text:style-name="P54"><text:span text:style-name="T55">1.1.8</text:span><text:span text:style-name="T56">. Pavojingo krovinio manifesto (pridedama);</text:span></text:p>
      <text:p text:style-name="P57"><text:span text:style-name="T58">1.1.9</text:span><text:span text:style-name="T59">. Jūrų medicininės deklaracijos (pridedama).</text:span></text:p>
      <text:p text:style-name="P60"><text:span text:style-name="T61">1.2</text:span><text:span text:style-name="T62">. Dokumentų, kuriuos privaloma pateikti, atplaukus laivui į Lietuvos Respublikos jūrų uostą ir išplaukiant iš jo, tikrinimą atliekančioms institucijoms, pildymo, pateikimo ir saugojimo tvarką (pridedama).</text:span></text:p>
      <text:p text:style-name="P63"><text:span text:style-name="T64">1.3</text:span><text:span text:style-name="T65">. Atplaukiančių į Lietuvos Respublikos jūrų uostą ir išplaukiančių iš jo laivų dokumentų, pateikiamų tikrinimą atliekančioms valstybės institucijoms registracijai ir įforminimui, pildymo instrukcijas (pridedama).</text:span></text:p>
      <text:p text:style-name="P66"><text:span text:style-name="T67">2</text:span><text:span text:style-name="T68">. Nustatau šio įsakymo 1.1 punkte nurodytų dokumentų, kuriuos reikia pateikti kiekvienai tikrinimą atliekančiai institucijai, skaičių.</text:span></text:p>
      <text:p text:style-name="P69"><text:span text:style-name="T70">2.1</text:span><text:span text:style-name="T71">. Laivui atplaukiant į uostą:</text:span></text:p>
      <text:p text:style-name="P72"><text:span text:style-name="T73">2.1.1</text:span><text:span text:style-name="T74">. Bendrosios deklaracijos nuorašų – 5 egz., iš jų:</text:span></text:p>
      <text:p text:style-name="P75"><text:span text:style-name="T76">2.1.1.1</text:span><text:span text:style-name="T77">. Klaipėdos teritorinei muitinei – 1 egz.;</text:span></text:p>
      <text:p text:style-name="P78"><text:span text:style-name="T79">2.1.1.2</text:span><text:span text:style-name="T80">. Valstybės sienos apsaugos tarnybos Pakrančių apsaugos rinktinei – 1 egz.;</text:span></text:p>
      <text:p text:style-name="P81"><text:span text:style-name="T82">2.1.1.3</text:span><text:span text:style-name="T83">. Klaipėdos valstybinio jūrų uosto kapitono valdybai – 1 egz.;</text:span></text:p>
      <text:p text:style-name="P84"><text:span text:style-name="T85">2.1.1.4</text:span><text:span text:style-name="T86">. Valstybinei maisto ir veterinarijos tarnybai – 1 egz.;</text:span></text:p>
      <text:p text:style-name="P87"><text:span text:style-name="T88">2.1.1.5</text:span><text:span text:style-name="T89">. Klaipėdos visuomenės sveikatos centrui – 1 egz.</text:span></text:p>
      <text:p text:style-name="P90"><text:span text:style-name="T91">2.1.2</text:span><text:span text:style-name="T92">. Krovinio deklaracijos nuorašų – 2 egz., iš jų:</text:span></text:p>
      <text:p text:style-name="P93"><text:span text:style-name="T94">2.1.2.1</text:span><text:span text:style-name="T95">. Klaipėdos teritorinei muitinei – 1 egz.;</text:span></text:p>
      <text:p text:style-name="P96"><text:span text:style-name="T97">2.1.2.2</text:span><text:span text:style-name="T98">. Klaipėdos valstybinio jūrų uosto kapitono valdybai – 1 egz.</text:span></text:p>
      <text:p text:style-name="P99"><text:span text:style-name="T100">2.1.3</text:span><text:span text:style-name="T101">. Laivo atsargų deklaracijos nuorašą – Klaipėdos teritorinei muitinei – 1 egz.</text:span></text:p>
      <text:p text:style-name="P102"><text:span text:style-name="T103">2.1.4</text:span><text:span text:style-name="T104">. Įgulos asmeninių daiktų deklaracijos nuorašą – Klaipėdos teritorinei muitinei – 1 egz.</text:span></text:p>
      <text:p text:style-name="P105"><text:span text:style-name="T106">2.1.5</text:span><text:span text:style-name="T107">. Keleivių sąrašo nuorašų – 4 egz., iš jų:</text:span></text:p>
      <text:p text:style-name="P108"><text:span text:style-name="T109">2.1.5.1</text:span><text:span text:style-name="T110">. Klaipėdos teritorinei muitinei – 1 egz.;</text:span></text:p>
      <text:p text:style-name="P111"><text:span text:style-name="T112">2.1.5.2</text:span><text:span text:style-name="T113">. Valstybės sienos apsaugos tarnybos Pakrančių apsaugos rinktinei – 1 egz.;</text:span></text:p>
      <text:p text:style-name="P114"><text:span text:style-name="T115">2.1.5.3</text:span><text:span text:style-name="T116">. Klaipėdos visuomenės sveikatos centrui – 1 egz.;</text:span></text:p>
      <text:p text:style-name="P117"><text:span text:style-name="T118">2.1.5.4</text:span><text:span text:style-name="T119">. Klaipėdos valstybinio jūrų uosto kapitono valdybai – 1 egz.</text:span></text:p>
      <text:p text:style-name="P120"><text:span text:style-name="T121">2.1.6</text:span><text:span text:style-name="T122">. Įgulos sąrašo nuorašų – 4 egz., iš jų:</text:span></text:p>
      <text:p text:style-name="P123"><text:span text:style-name="T124">2.1.6.1</text:span><text:span text:style-name="T125">. Klaipėdos teritorinei muitinei – 1 egz.;</text:span></text:p>
      <text:p text:style-name="P126"><text:span text:style-name="T127">2.1.6.2</text:span><text:span text:style-name="T128">. Valstybės sienos apsaugos tarnybos Pakrančių apsaugos rinktinei – 1 egz.;</text:span></text:p>
      <text:p text:style-name="P129"><text:span text:style-name="T130">2.1.6.3</text:span><text:span text:style-name="T131">. Klaipėdos visuomenės sveikatos centrui – 1 egz.;</text:span></text:p>
      <text:p text:style-name="P132"><text:span text:style-name="T133">2.1.6.4</text:span><text:span text:style-name="T134">. Klaipėdos valstybinio jūrų uosto kapitono valdybai – 1 egz.</text:span></text:p>
      <text:p text:style-name="P135"><text:span text:style-name="T136">2.1.7</text:span><text:span text:style-name="T137">. Jūrų medicininės deklaracijos nuorašą – Klaipėdos visuomenės sveikatos centrui – 1 egz.</text:span></text:p>
      <text:p text:style-name="P138"><text:span text:style-name="T139">2.1.8</text:span><text:span text:style-name="T140">. Pavojingo krovinio manifesto nuorašų – 5 egz., iš jų:</text:span></text:p>
      <text:p text:style-name="P141"><text:span text:style-name="T142">2.1.8.1</text:span><text:span text:style-name="T143">. Klaipėdos teritorinei muitinei – 1 egz.;</text:span></text:p>
      <text:p text:style-name="P144"><text:span text:style-name="T145">2.1.8.2</text:span><text:span text:style-name="T146">. Valstybės sienos apsaugos tarnybos Pakrančių apsaugos rinktinei – 1 egz.;</text:span></text:p>
      <text:p text:style-name="P147"><text:span text:style-name="T148">2.1.8.3</text:span><text:span text:style-name="T149">. Klaipėdos visuomenės sveikatos centrui – 1 egz.;</text:span></text:p>
      <text:p text:style-name="P150"><text:span text:style-name="T151">2.1.8.4</text:span><text:span text:style-name="T152">. Klaipėdos valstybinio jūrų uosto kapitono valdybai – 1 egz.;</text:span></text:p>
      <text:p text:style-name="P153"><text:span text:style-name="T154">2.1.8.5</text:span><text:span text:style-name="T155">. Aplinkos ministerijos Klaipėdos regiono aplinkos apsaugos departamentui – 1 egz.</text:span></text:p>
      <text:p text:style-name="P156"><text:span text:style-name="T157">2.2</text:span><text:span text:style-name="T158">. Laivui išplaukiant iš uosto:</text:span></text:p>
      <text:p text:style-name="P159"><text:span text:style-name="T160">2.2.1</text:span><text:span text:style-name="T161">. Bendrosios deklaracijos nuorašų – 3 egz., iš jų:</text:span></text:p>
      <text:p text:style-name="P162"><text:span text:style-name="T163">2.2.1.1</text:span><text:span text:style-name="T164">. Klaipėdos teritorinei muitinei – 1 egz.;</text:span></text:p>
      <text:p text:style-name="P165"><text:span text:style-name="T166">2.2.1.2</text:span><text:span text:style-name="T167">. Valstybės sienos apsaugos tarnybos Pakrančių apsaugos rinktinei – 1 egz.;</text:span></text:p>
      <text:p text:style-name="P168"><text:span text:style-name="T169">2.2.1.3</text:span><text:span text:style-name="T170">. Klaipėdos valstybinio jūrų uosto kapitono valdybai – 1 egz.</text:span></text:p>
      <text:p text:style-name="P171"><text:span text:style-name="T172">2.2.2</text:span><text:span text:style-name="T173">. Krovinio deklaracijos nuorašų – 2 egz., iš jų:</text:span></text:p>
      <text:p text:style-name="P174"><text:span text:style-name="T175">2.2.2.1</text:span><text:span text:style-name="T176">. Klaipėdos teritorinei muitinei – 1 egz.;</text:span></text:p>
      <text:p text:style-name="P177"><text:span text:style-name="T178">2.2.2.2</text:span><text:span text:style-name="T179">. Klaipėdos valstybinio jūrų uosto kapitono valdybai – 1 egz.</text:span></text:p>
      <text:p text:style-name="P180"><text:span text:style-name="T181">2.2.3</text:span><text:span text:style-name="T182">. Laivo atsargų deklaracijos nuorašą – Klaipėdos teritorinei muitinei – 1 egz.</text:span></text:p>
      <text:p text:style-name="P183"><text:span text:style-name="T184">2.2.4</text:span><text:span text:style-name="T185">. Įgulos sąrašo nuorašų – 3 egz., iš jų:</text:span></text:p>
      <text:p text:style-name="P186"><text:span text:style-name="T187">2.2.4.1</text:span><text:span text:style-name="T188">. Klaipėdos teritorinei muitinei – 1 egz.;</text:span></text:p>
      <text:p text:style-name="P189"><text:span text:style-name="T190">2.2.4.2</text:span><text:span text:style-name="T191">. Valstybės sienos apsaugos tarnybos Pakrančių apsaugos rinktinei – 1 egz.;</text:span></text:p>
      <text:p text:style-name="P192"><text:span text:style-name="T193">2.2.4.3</text:span><text:span text:style-name="T194">. Klaipėdos valstybinio jūrų uosto kapitono valdybai – 1 egz.</text:span></text:p>
      <text:p text:style-name="P195"><text:span text:style-name="T196">2.2.5</text:span><text:span text:style-name="T197">. Keleivių sąrašo nuorašų -3 egz., iš jų:</text:span></text:p>
      <text:p text:style-name="P198"><text:span text:style-name="T199">2.2.5.1</text:span><text:span text:style-name="T200">. Klaipėdos teritorinei muitinei – 1 egz.;</text:span></text:p>
      <text:p text:style-name="P201"><text:span text:style-name="T202">2.2.5.2</text:span><text:span text:style-name="T203">. Valstybės sienos apsaugos tarnybos Pakrančių apsaugos rinktinei – 1 egz.;</text:span></text:p>
      <text:p text:style-name="P204"><text:span text:style-name="T205">2.2.5.3</text:span><text:span text:style-name="T206">. Klaipėdos valstybinio jūrų uosto kapitono valdybai – 1 egz.</text:span></text:p>
      <text:p text:style-name="P207"><text:span text:style-name="T208">2.2.6</text:span><text:span text:style-name="T209">. Pavojingo krovinio manifesto nuorašų – 2 egz., iš jų:</text:span></text:p>
      <text:p text:style-name="P210"><text:span text:style-name="T211">2.2.6.1</text:span><text:span text:style-name="T212">. Klaipėdos teritorinei muitinei – 1 egz.;</text:span></text:p>
      <text:p text:style-name="P213"><text:span text:style-name="T214">2.2.6.2</text:span><text:span text:style-name="T215">. Klaipėdos valstybinio jūrų uosto kapitono valdybai – 1 egz.</text:span></text:p>
      <text:p text:style-name="P216"><text:span text:style-name="T217">3</text:span><text:span text:style-name="T218">. Iš dalies pakeičiu susisiekimo ministro 1998 m. liepos 16 d. įsakymą Nr. 286 „Dėl Klaipėdos valstybinio jūrų uosto laivybos taisyklių patvirtinimo“ (Žin., 1998, Nr.<text:s/></text:span><text:a xlink:href="https://www.e-tar.lt/portal/lt/legalAct/TAR.6C57C8306FC0" office:target-frame-name="_blank" xlink:show="new"><text:span text:style-name="T219">69-2025</text:span></text:a><text:span text:style-name="T220">):</text:span></text:p>
      <text:p text:style-name="P221"><text:span text:style-name="T222">3.1</text:span><text:span text:style-name="T223">. Klaipėdos valstybinio jūrų uosto laivybos taisyklių, patvirtintų nurodytuoju įsakymu, 2.2.1 ir 2.2.3 punktus išdėstau taip:</text:span></text:p>
      <text:p text:style-name="P224"><text:span text:style-name="T225">„</text:span><text:span text:style-name="T226">2.2.1</text:span><text:span text:style-name="T227">. Laivui atplaukus į uostą per 6 valandas laivo atstovas arba agentas laivo įplaukimui įregistruoti pateikia šiuos dokumentus:</text:span></text:p>
      <text:p text:style-name="P228"><text:span text:style-name="T229">2.2.1.1</text:span><text:span text:style-name="T230">. bendrosios deklaracijos nuorašus – 5 egz.;</text:span></text:p>
      <text:p text:style-name="P231"><text:span text:style-name="T232">2.2.1.2</text:span><text:span text:style-name="T233">. įgulos sąrašo nuorašus – 4 egz.;</text:span></text:p>
      <text:p text:style-name="P234"><text:span text:style-name="T235">2.2.1.3</text:span><text:span text:style-name="T236">. keleivių sąrašo nuorašus – 4 egz.;</text:span></text:p>
      <text:p text:style-name="P237"><text:span text:style-name="T238">2.2.1.4</text:span><text:span text:style-name="T239">. laivo atsargų deklaracijos nuorašą – 1 egz.;</text:span></text:p>
      <text:p text:style-name="P240"><text:span text:style-name="T241">2.2.1.5</text:span><text:span text:style-name="T242">. krovinio deklaracijos nuorašus – 2 egz.;</text:span></text:p>
      <text:p text:style-name="P243"><text:span text:style-name="T244">2.2.1.6</text:span><text:span text:style-name="T245">. jūrų medicininės deklaracijos nuorašą – 1 egz.;</text:span></text:p>
      <text:p text:style-name="P246"><text:span text:style-name="T247">2.2.1.7</text:span><text:span text:style-name="T248">. pavojingo krovinio manifesto nuorašus – 5 egz.;</text:span></text:p>
      <text:p text:style-name="P249"><text:span text:style-name="T250">2.2.1.8</text:span><text:span text:style-name="T251">. deratizacijos liudijimo nuorašą – 1 egz.;</text:span></text:p>
      <text:p text:style-name="P252"><text:span text:style-name="T253">2.2.1.9</text:span><text:span text:style-name="T254">. laivo matavimo liudijimo nuorašą – 1 egz.;</text:span></text:p>
      <text:p text:style-name="P255"><text:span text:style-name="T256">2.2.1.10</text:span><text:span text:style-name="T257">. laivo krovos žymės liudijimo nuorašą – 1 egz.;</text:span></text:p>
      <text:p text:style-name="P258"><text:span text:style-name="T259">2.2.1.11</text:span><text:span text:style-name="T260">. civilinės atsakomybės garantijos dėl užteršimo naftos produktais liudijimo (laivams, vežantiems daugiau kaip 2000 tonų naftos produktų) nuorašą – 1 egz.;</text:span></text:p>
      <text:p text:style-name="P261"><text:span text:style-name="T262">2.2.1.12</text:span><text:span text:style-name="T263">. medicinos karantino skyriaus (toliau- MKS) pažymą (tik užsienio laivams);</text:span></text:p>
      <text:p text:style-name="P264"><text:span text:style-name="T265">2.2.1.13</text:span><text:span text:style-name="T266">. laivo kapitono pranešimą apie avarinius įvykius plaukiojimo metu (jei tokių buvo).</text:span></text:p>
      <text:p text:style-name="P267"><text:span text:style-name="T268">2.2.3</text:span><text:span text:style-name="T269">. Laivo išplaukimas registruojamas LPT per laivo atstovą ar laivo agentą, pateikiant šiuos dokumentus:</text:span></text:p>
      <text:p text:style-name="P270"><text:span text:style-name="T271">2.2.3.1</text:span><text:span text:style-name="T272">. bendrosios deklaracijos nuorašus – 3 egz.;</text:span></text:p>
      <text:p text:style-name="P273"><text:span text:style-name="T274">2.2.3.2</text:span><text:span text:style-name="T275">. krovinio deklaracijos nuorašus – 2 egz.;</text:span></text:p>
      <text:p text:style-name="P276"><text:span text:style-name="T277">2.2.3.3</text:span><text:span text:style-name="T278">. įgulos sąrašo nuorašus – 3 egz.;</text:span></text:p>
      <text:p text:style-name="P279"><text:span text:style-name="T280">2.2.3.4</text:span><text:span text:style-name="T281">. laivo atsargų deklaracijos nuorašą – 1 egz.;</text:span></text:p>
      <text:p text:style-name="P282"><text:span text:style-name="T283">2.2.3.5</text:span><text:span text:style-name="T284">. keleivių sąrašo nuorašus – 3 egz.;</text:span></text:p>
      <text:p text:style-name="P285"><text:span text:style-name="T286">2.2.3.6</text:span><text:span text:style-name="T287">. pavojingo krovinio manifesto nuorašus – 2 egz.;</text:span></text:p>
      <text:p text:style-name="P288"><text:span text:style-name="T289">2.2.3.7</text:span><text:span text:style-name="T290">. civilinės atsakomybės garantijos dėl užteršimo naftos produktais liudijimo (laivams, vežantiems daugiau kaip 2000 tonų naftos produktų) nuorašą – 1 egz.;</text:span></text:p>
      <text:p text:style-name="P291"><text:span text:style-name="T292">2.2.3.8</text:span><text:span text:style-name="T293">. laivo ypatingų priemonių planą dėl aplinkos apsaugos nuo teršimo nafta (tanklaiviams, kurių BT 150 tonų ir daugiau, kitiems laivams, kurių BT 400 tonų ir daugiau);</text:span></text:p>
      <text:p text:style-name="P294"><text:span text:style-name="T295">2.2.3.9</text:span><text:span text:style-name="T296">. įgulos narių jūrinių laipsnių diplomų ir kvalifikacijos liudijimus;</text:span></text:p>
      <text:p text:style-name="P297"><text:span text:style-name="T298">2.2.3.10</text:span><text:span text:style-name="T299">. laivo stovumo apskaičiavimą (Lietuvos Respublikoje įregistruotiems laivams);</text:span></text:p>
      <text:p text:style-name="P300"><text:span text:style-name="T301">2.2.3.11</text:span><text:span text:style-name="T302">. laivo nuosavybės teisės liudijimą (Lietuvos Respublikoje įregistruotiems laivams);</text:span></text:p>
      <text:p text:style-name="P303"><text:span text:style-name="T304">2.2.3.12</text:span><text:span text:style-name="T305">. liudijimą plaukioti su Lietuvos Respublikos vėliava (Lietuvos Respublikoje įregistruotiems laivams);</text:span></text:p>
      <text:p text:style-name="P306"><text:span text:style-name="T307">2.2.3.13</text:span><text:span text:style-name="T308">. laivo įgulos minimumo liudijimą (Lietuvos Respublikoje įregistruotiems laivams);</text:span></text:p>
      <text:p text:style-name="P309"><text:span text:style-name="T310">2.2.3.14</text:span><text:span text:style-name="T311">. laivo radijo stoties licenciją (Lietuvos Respublikoje įregistruotiems laivams);</text:span></text:p>
      <text:p text:style-name="P312"><text:span text:style-name="T313">2.2.3.15</text:span><text:span text:style-name="T314">. klasifikacinių bendrovių išduotus laivo dokumentus (Lietuvos Respublikoje įregistruotiems laivams);</text:span></text:p>
      <text:p text:style-name="P315"><text:span text:style-name="T316">2.2.3.16</text:span><text:span text:style-name="T317">. deratizacijos liudijimą (Lietuvos Respublikoje įregistruotiems laivams);</text:span></text:p>
      <text:p text:style-name="P318"><text:span text:style-name="T319">2.2.3.17</text:span><text:span text:style-name="T320">. sukomplektuotas pagal Sveikatos apsaugos ministerijos patvirtintą sąrašą vaistinėles (Lietuvos Respublikoje įregistruotiems laivams);</text:span></text:p>
      <text:p text:style-name="P321"><text:span text:style-name="T322">2.2.3.18</text:span><text:span text:style-name="T323">. skubios medicinos pagalbos suteikimo vadovą (knygą) (Lietuvos Respublikoje įregistruotiems laivams);</text:span></text:p>
      <text:p text:style-name="P324"><text:span text:style-name="T325">2.2.3.19</text:span><text:span text:style-name="T326">. kvalifikacinį liudijimą asmens, atsakingo už įgulos medicininį aptarnavimą (Lietuvos Respublikoje įregistruotiems laivams, kuriuose nėra laivo gydytojo);</text:span></text:p>
      <text:p text:style-name="P327"><text:span text:style-name="T328">2.2.3.20</text:span><text:span text:style-name="T329">. licenciją vežti keleivius ir krovinius laivais (Lietuvos Respublikoje įregistruotiems laivams);</text:span></text:p>
      <text:p text:style-name="P330"><text:span text:style-name="T331">LPT išplaukimo spaudas (leidimas) galioja 24 valandas.“</text:span></text:p>
      <text:p text:style-name="P332"><text:span text:style-name="T333">4</text:span><text:span text:style-name="T334">. Pripažįstu netekusiais galios:</text:span></text:p>
      <text:p text:style-name="P335"><text:span text:style-name="T336">4.1</text:span><text:span text:style-name="T337">. Klaipėdos valstybinio jūrų uosto laivybos taisyklių, patvirtintų susisiekimo ministro 1998 m. liepos 16 d. įsakymu Nr. 286 „Dėl Klaipėdos valstybinio jūrų uosto laivybos taisyklių patvirtinimo“ (Žin., 1998, Nr.<text:s/></text:span><text:a xlink:href="https://www.e-tar.lt/portal/lt/legalAct/TAR.6C57C8306FC0" office:target-frame-name="_blank" xlink:show="new"><text:span text:style-name="T338">69-2025</text:span></text:a><text:span text:style-name="T339">) B priede nurodytą Jūrų medicininės deklaracijos pavyzdį.</text:span></text:p>
      <text:p text:style-name="P340"><text:span text:style-name="T341">4.2</text:span><text:span text:style-name="T342">. Susisiekimo ministro 2000 m. lapkričio 8 d. įsakymą Nr. 318 „Dėl dokumentų, kuriuos privaloma pateikti tikrinimą atliekančioms institucijoms, laivui atplaukus į Lietuvos Respublikos jūrų uostą ir išplaukiant iš jo, formų lietuvių kalba, jų pildymo, pateikimo ir saugojimo tvarkos patvirtinimo“.</text:span></text:p>
      <text:p text:style-name="P343"/>
      <text:p text:style-name="P344"/>
      <text:p text:style-name="P345">SUSISIEKIMO MINISTRAS<text:tab/>DAILIS BARAKAUSKAS</text:p>
      <text:p text:style-name="P346"/>
      <text:p text:style-name="P347">SUDERINTA</text:p>
      <text:p text:style-name="P348">muitinės departamento prie</text:p>
      <text:p text:style-name="P349">finansų ministerijos direktorius</text:p>
      <text:p text:style-name="P350">V. Valickas</text:p>
      <text:soft-page-break/>
      <text:p text:style-name="P351"><text:span text:style-name="T352">PATVIRTINTA</text:span></text:p>
      <text:p text:style-name="P353">susisiekimo ministro<text:s/></text:p>
      <text:p text:style-name="P354">2001 m. vasario 13 d. įsakymu<text:s/><text:span text:style-name="T355">Nr</text:span>. 47</text:p>
      <text:p text:style-name="P356"/>
      <text:p text:style-name="P357"><text:span text:style-name="T358">BENDROJI DEKLARACIJA</text:span></text:p>
      <text:p text:style-name="P359"><text:span text:style-name="T360">GENERAL DECLARATION</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Laivo savininkas ir jo adresas</text:p>
            <text:p text:style-name="P375">Ship’s owner and his address</text:p>
          </table:table-cell>
          <table:covered-table-cell/>
          <table:covered-table-cell/>
          <table:table-cell table:style-name="TableCell376">
            <text:p text:style-name="P377"/>
          </table:table-cell>
          <table:table-cell table:style-name="TableCell378" table:number-columns-spanned="2">
            <text:p text:style-name="P379">Atvykimas/Arrival</text:p>
          </table:table-cell>
          <table:covered-table-cell/>
          <table:table-cell table:style-name="TableCell380">
            <text:p text:style-name="P381"/>
          </table:table-cell>
          <table:table-cell table:style-name="TableCell382" table:number-columns-spanned="2">
            <text:p text:style-name="P383">Išvykimas/Departure</text:p>
          </table:table-cell>
          <table:covered-table-cell/>
        </table:table-row>
        <table:table-row table:style-name="TableRow384">
          <table:table-cell table:style-name="TableCell385" table:number-columns-spanned="3">
            <text:p text:style-name="P386">1. Laivo pavadinimas ir tipas</text:p>
            <text:p text:style-name="P387">Name and description of ship</text:p>
          </table:table-cell>
          <table:covered-table-cell/>
          <table:covered-table-cell/>
          <table:table-cell table:style-name="TableCell388" table:number-columns-spanned="2">
            <text:p text:style-name="P389">2. Atvykimo/išvykimo uostas</text:p>
            <text:p text:style-name="P390">Port of arrival/departure</text:p>
          </table:table-cell>
          <table:covered-table-cell/>
          <table:table-cell table:style-name="TableCell391" table:number-columns-spanned="4">
            <text:p text:style-name="P392">3. Atvykimo/išvykimo data, val.</text:p>
            <text:p text:style-name="P393">Date-time of arrival/dep.</text:p>
            <text:p text:style-name="P394"/>
          </table:table-cell>
          <table:covered-table-cell/>
          <table:covered-table-cell/>
          <table:covered-table-cell/>
        </table:table-row>
        <table:table-row table:style-name="TableRow395">
          <table:table-cell table:style-name="TableCell396">
            <text:p text:style-name="P397">4. Laivo vėliavos valstybė</text:p>
            <text:p text:style-name="P398">Nationality of ship</text:p>
          </table:table-cell>
          <table:table-cell table:style-name="TableCell399" table:number-columns-spanned="2">
            <text:p text:style-name="P400">5. Kapitono pavardė</text:p>
            <text:p text:style-name="P401">Name of master</text:p>
          </table:table-cell>
          <table:covered-table-cell/>
          <table:table-cell table:style-name="TableCell402" table:number-columns-spanned="6">
            <text:p text:style-name="P403">6. Uostas, iš kurio atvykta/Paskirties uostas</text:p>
            <text:p text:style-name="P404">Port arrived/Port of destination</text:p>
            <text:p text:style-name="P405"/>
          </table:table-cell>
          <table:covered-table-cell/>
          <table:covered-table-cell/>
          <table:covered-table-cell/>
          <table:covered-table-cell/>
          <table:covered-table-cell/>
        </table:table-row>
        <table:table-row table:style-name="TableRow406">
          <table:table-cell table:style-name="TableCell407" table:number-columns-spanned="3">
            <text:p text:style-name="P408">7. Laivo sertifikatas (uostas, data, numeris)</text:p>
            <text:p text:style-name="P409">Certificate of registry (port, date, No.)</text:p>
            <text:p text:style-name="P410"/>
          </table:table-cell>
          <table:covered-table-cell/>
          <table:covered-table-cell/>
          <table:table-cell table:style-name="TableCell411" table:number-columns-spanned="6">
            <text:p text:style-name="P412">8. Laivo agento pavardė ir adresas</text:p>
            <text:p text:style-name="P413">Name and address of ship’s agent</text:p>
          </table:table-cell>
          <table:covered-table-cell/>
          <table:covered-table-cell/>
          <table:covered-table-cell/>
          <table:covered-table-cell/>
          <table:covered-table-cell/>
        </table:table-row>
        <table:table-row table:style-name="TableRow414">
          <table:table-cell table:style-name="TableCell415">
            <text:p text:style-name="P416">9. Bendroji talpa</text:p>
            <text:p text:style-name="P417">Gross tonnage</text:p>
          </table:table-cell>
          <table:table-cell table:style-name="TableCell418" table:number-columns-spanned="2">
            <text:p text:style-name="P419">10. Grynoji talpa</text:p>
            <text:p text:style-name="P420">Net tonnage</text:p>
          </table: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3">
            <text:p text:style-name="P425">11. Laivo stovėjimo vieta uoste (stovėjimo nuleidus inkarą vieta arba krantinės numeris)</text:p>
            <text:p text:style-name="P426">Position of the ship in the port (berth or station)</text:p>
            <text:p text:style-name="P427"/>
          </table:table-cell>
          <table:covered-table-cell/>
          <table:covered-table-cell/>
          <table:table-cell table:style-name="TableCell428" table:number-columns-spanned="6">
            <text:p text:style-name="Normal"><text:span text:style-name="T429">L</text:span><text:span text:style-name="T430">=</text:span><text:span text:style-name="T431"><text:s/>m. B</text:span><text:span text:style-name="T432">=</text:span><text:span text:style-name="T433"><text:s/>m. T sum.<text:s/></text:span><text:span text:style-name="T434">=</text:span><text:span text:style-name="T435"><text:s/>m.</text:span></text:p>
          </table:table-cell>
          <table:covered-table-cell/>
          <table:covered-table-cell/>
          <table:covered-table-cell/>
          <table:covered-table-cell/>
          <table:covered-table-cell/>
        </table:table-row>
        <table:table-row table:style-name="TableRow436">
          <table:table-cell table:style-name="TableCell437" table:number-columns-spanned="9">
            <text:p text:style-name="P438">12. Trumpos žinios apie reisą (aplankyti uostai, numatomi įplaukimo uostai;</text:p>
            <text:p text:style-name="P439">pabraukti, kur bus iškrautas laive likęs krovinys)</text:p>
            <text:p text:style-name="P440">Brief particulars of voyage (previous and subsequent ports of call;</text:p>
            <text:p text:style-name="P441">underline where remaining cargo will be discharged)</text:p>
            <text:p text:style-name="P442"/>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13. Trumpos žinios apie krovinį</text:p>
            <text:p text:style-name="P447">Brief description of the cargo</text:p>
            <text:p text:style-name="P448"/>
            <text:p text:style-name="P449"/>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14. Įgulos skaičius (įsk. kapitoną)</text:p>
            <text:p text:style-name="P453">Number of crew (incl. master)</text:p>
            <text:p text:style-name="P454"/>
          </table:table-cell>
          <table:covered-table-cell/>
          <table:covered-table-cell/>
          <table:table-cell table:style-name="TableCell455" table:number-columns-spanned="6">
            <text:p text:style-name="P456">16. Pastabos</text:p>
            <text:p text:style-name="P457">Remarks</text:p>
          </table:table-cell>
          <table:covered-table-cell/>
          <table:covered-table-cell/>
          <table:covered-table-cell/>
          <table:covered-table-cell/>
          <table:covered-table-cell/>
        </table:table-row>
        <table:table-row table:style-name="TableRow458">
          <table:table-cell table:style-name="TableCell459" table:number-columns-spanned="3">
            <text:p text:style-name="P460">15. Keleivių skaičius</text:p>
            <text:p text:style-name="P461">Number of passengers</text:p>
            <text:p text:style-name="P462"/>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3">
            <text:p text:style-name="P467">Pridedami dokumentai (nurodyti egz. kiekį):</text:p>
            <text:p text:style-name="P468">Attached documents (indicate number of copies):</text:p>
            <text:p text:style-name="P469"/>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2">
            <text:p text:style-name="P474">17. Krovinio deklaracija</text:p>
            <text:p text:style-name="P475">Cargo declaration</text:p>
            <text:p text:style-name="P476"/>
          </table:table-cell>
          <table:covered-table-cell/>
          <table:table-cell table:style-name="TableCell477">
            <text:p text:style-name="P478">18. Laivo atsargų deklaracija</text:p>
            <text:p text:style-name="P479">Ship’s stores declaration</text:p>
            <text:p text:style-name="P480"/>
          </table:table-cell>
          <table:table-cell table:style-name="TableCell481" table:number-columns-spanned="5">
            <text:p text:style-name="Normal"><text:span text:style-name="T482">Tf<text:s/></text:span><text:span text:style-name="T483">=</text:span><text:span text:style-name="T484"><text:s/>m Ta<text:s/></text:span><text:span text:style-name="T485">=</text:span><text:span text:style-name="T486"><text:s/>m</text:span></text:p>
          </table:table-cell>
          <table:covered-table-cell/>
          <table:covered-table-cell/>
          <table:covered-table-cell/>
          <table:covered-table-cell/>
          <table:table-cell table:style-name="TableCell487">
            <text:p text:style-name="P488">Laivo šaukiniai</text:p>
            <text:p text:style-name="P489">Calling signal</text:p>
          </table:table-cell>
        </table:table-row>
        <table:table-row table:style-name="TableRow490">
          <table:table-cell table:style-name="TableCell491" table:number-columns-spanned="2">
            <text:p text:style-name="P492">19. Įgulos sąrašas</text:p>
            <text:p text:style-name="P493">Crew list</text:p>
          </table:table-cell>
          <table:covered-table-cell/>
          <table:table-cell table:style-name="TableCell494">
            <text:p text:style-name="P495">20. Keleivių sąrašas</text:p>
            <text:p text:style-name="P496">Passenger list</text:p>
          </table:table-cell>
          <table:table-cell table:style-name="TableCell497" table:number-columns-spanned="6">
            <text:p text:style-name="P498">21. Kapitono, įgaliotojo agento arba karininko parašas ir data</text:p>
            <text:p text:style-name="P499">Date and signature by master, authorized agent or officer</text:p>
          </table:table-cell>
          <table:covered-table-cell/>
          <table:covered-table-cell/>
          <table:covered-table-cell/>
          <table:covered-table-cell/>
          <table:covered-table-cell/>
        </table:table-row>
        <table:table-row table:style-name="TableRow500">
          <table:table-cell table:style-name="TableCell501" table:number-columns-spanned="2">
            <text:p text:style-name="P502">22. Įgulos asmeninių daiktų deklaracija*</text:p>
            <text:p text:style-name="P503">Crew’s Effects Declaration*</text:p>
          </table:table-cell>
          <table:covered-table-cell/>
          <table:table-cell table:style-name="TableCell504">
            <text:p text:style-name="P505">23. Jūrų medicininė deklaracija*</text:p>
            <text:p text:style-name="P506">Maritime Declaration of Health*</text:p>
          </table:table-cell>
          <table:table-cell table:style-name="TableCell507" table:number-columns-spanned="6">
            <text:p text:style-name="P508"/>
          </table:table-cell>
          <table:covered-table-cell/>
          <table:covered-table-cell/>
          <table:covered-table-cell/>
          <table:covered-table-cell/>
          <table:covered-table-cell/>
        </table:table-row>
      </table:table>
      <text:p text:style-name="P509">TJO FAL</text:p>
      <text:p text:style-name="Normal">1 forma</text:p>
      <text:p text:style-name="P510">Laivo dokumentų galiojimo laikas:<text:tab/>Pareigūnų žymos:</text:p>
      <text:p text:style-name="P511">Ship’s documents in valid until:<text:tab/>For official use:</text:p>
      <text:p text:style-name="P512">1. Keleivinio laivo saugos liudijimas<text:s/><text:tab/></text:p>
      <text:p text:style-name="P513">Passenger ship safety certificate</text:p>
      <text:p text:style-name="P514">2. Krovininio laivo saugios konstrukcijos liudijimas<text:s/><text:tab/></text:p>
      <text:p text:style-name="P515">Cargo ship safety construction certificate</text:p>
      <text:p text:style-name="P516">3. Krovininio laivo saugos (įrangos) liudijimas<text:s/><text:tab/></text:p>
      <text:soft-page-break/>
      <text:p text:style-name="P517">Cargo ship safety equipment certificate</text:p>
      <text:p text:style-name="P518">4. Krovininio laivo radijo įrangos saugos liudijimas<text:s/><text:tab/></text:p>
      <text:p text:style-name="P519">Cargo ship safety radio certificate</text:p>
      <text:p text:style-name="P520">5. Tonažinis liudijimas (kada išduotas)<text:tab/></text:p>
      <text:p text:style-name="P521">Tonnage certificate (when issued)</text:p>
      <text:p text:style-name="P522">6. Klasifikacinis liudijimas<text:s/><text:tab/></text:p>
      <text:p text:style-name="P523">Classification certificate</text:p>
      <text:p text:style-name="P524">7. Tarptautinis krovos žymos liudijimas<text:s/><text:tab/></text:p>
      <text:p text:style-name="P525">International load line certificate</text:p>
      <text:p text:style-name="P526">8. Užteršimo nafta prevencijos liudijimas<text:s/><text:tab/></text:p>
      <text:p text:style-name="P527">Oil pollution prevention certificate</text:p>
      <text:p text:style-name="P528">9. Laivo tinkamumo plaukiojimui liudijimas (LR laivams)<text:s/><text:tab/></text:p>
      <text:p text:style-name="P529">Seaworthiness certificate (for Lithuanian vessels)</text:p>
      <text:p text:style-name="P530">10. Laivo radijo stoties licencija<text:s/><text:tab/></text:p>
      <text:p text:style-name="Normal">Radio licence</text:p>
      <text:p text:style-name="Normal">* pateikiama tik laivui atplaukiant į uostą</text:p>
      <text:p text:style-name="Normal">*to be submitted only when vessel is in port</text:p>
      <text:p text:style-name="P531">______________</text:p>
      <text:soft-page-break/>
      <text:p text:style-name="P532">PATVIRTINTA</text:p>
      <text:p text:style-name="P533">susisiekimo ministro</text:p>
      <text:p text:style-name="P534">2001 m. vasario 13 d. įsakymu<text:s/><text:span text:style-name="T535">Nr.</text:span><text:s/>47</text:p>
      <text:p text:style-name="P536"/>
      <text:p text:style-name="P537"><text:span text:style-name="T538">KROVINIO DEKLARACIJA (manifestas)</text:span></text:p>
      <text:p text:style-name="P539"><text:span text:style-name="T540">CARGO DECLARATION</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Atvykimas</text:p>
            <text:p text:style-name="P561">Arrival</text:p>
          </table:table-cell>
          <table:covered-table-cell/>
          <table:table-cell table:style-name="TableCell562">
            <text:p text:style-name="P563"/>
          </table:table-cell>
          <table:table-cell table:style-name="TableCell564" table:number-columns-spanned="2">
            <text:p text:style-name="P565">Išvykimas</text:p>
            <text:p text:style-name="P566">Departure</text:p>
          </table:table-cell>
          <table:covered-table-cell/>
          <table:table-cell table:style-name="TableCell567">
            <text:p text:style-name="P568">Puslapio Nr.</text:p>
            <text:p text:style-name="P569">Page No.</text:p>
          </table:table-cell>
          <table:table-cell>
            <text:p text:style-name="P569"/>
          </table:table-cell>
        </table:table-row>
        <table:table-row table:style-name="TableRow570">
          <table:table-cell table:style-name="TableCell571">
            <text:p text:style-name="P572"/>
          </table:table-cell>
          <table:table-cell table:style-name="TableCell573" table:number-columns-spanned="2">
            <text:p text:style-name="P574">1. Laivo pavadinimas</text:p>
            <text:p text:style-name="P575">Name of ship</text:p>
          </table:table-cell>
          <table:covered-table-cell/>
          <table:table-cell table:style-name="TableCell576" table:number-columns-spanned="7">
            <text:p text:style-name="P577">2. Uostas, kuriame atsiskaitoma</text:p>
            <text:p text:style-name="P578">Port where report is made</text:p>
          </table: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ext:p text:style-name="P581">Važt. Nr.* B/L</text:p>
            <text:p text:style-name="P582">No.*</text:p>
          </table:table-cell>
          <table:table-cell table:style-name="TableCell583">
            <text:p text:style-name="P584">3. Laivo vėliavos valstybė</text:p>
            <text:p text:style-name="P585">Nationality of ship</text:p>
            <text:p text:style-name="P586"/>
          </table:table-cell>
          <table:table-cell table:style-name="TableCell587">
            <text:p text:style-name="P588">4. Kapitono pavardė</text:p>
            <text:p text:style-name="P589">Name of master</text:p>
          </table:table-cell>
          <table:table-cell table:style-name="TableCell590" table:number-columns-spanned="7">
            <text:p text:style-name="P591">5. Pakrovimo uostas/iškrovimo uostas</text:p>
            <text:p text:style-name="P592">Port of loading/ Port of discharge</text:p>
          </table:table-cell>
          <table:covered-table-cell/>
          <table:covered-table-cell/>
          <table:covered-table-cell/>
          <table:covered-table-cell/>
          <table:covered-table-cell/>
          <table:covered-table-cell/>
          <table:table-cell table:style-name="TableCell593">
            <text:p text:style-name="P594">Pastabos</text:p>
          </table:table-cell>
        </table:table-row>
        <table:table-row table:style-name="TableRow595">
          <table:table-cell table:style-name="TableCell596">
            <text:p text:style-name="P597"/>
          </table:table-cell>
          <table:table-cell table:style-name="TableCell598">
            <text:p text:style-name="P599">6. Žymės ir numeriai Marks and Nos</text:p>
          </table:table-cell>
          <table:table-cell table:style-name="TableCell600" table:number-columns-spanned="3">
            <text:p text:style-name="P601">7. Pakuočių kiekis ir pobūdis; prekių aprašymas</text:p>
            <text:p text:style-name="P602">Number and kind of packages; description of goods</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covered-table-cell/>
          <table:covered-table-cell/>
          <table:table-cell table:style-name="TableCell619" table:number-columns-spanned="3">
            <text:p text:style-name="P620">8. Svoris bruto</text:p>
            <text:p text:style-name="P621">Gross weight</text:p>
          </table:table-cell>
          <table:covered-table-cell/>
          <table:covered-table-cell/>
          <table:table-cell table:style-name="TableCell622" table:number-columns-spanned="2">
            <text:p text:style-name="P623">9. Matmenys</text:p>
            <text:p text:style-name="P624">Measu-</text:p>
            <text:p text:style-name="P625">rement</text:p>
          </table:table-cell>
          <table:covered-table-cell/>
          <table:table-cell table:style-name="TableCell626">
            <text:p text:style-name="P627"/>
          </table:table-cell>
        </table:table-row>
      </table:table>
      <text:p text:style-name="P628">TJO<text:s/></text:p>
      <text:p text:style-name="P629">FAL<text:s/></text:p>
      <text:p text:style-name="P630">2 forma</text:p>
      <text:p text:style-name="P631">10. Kapitono, įgaliotojo agento arba karininko parašas ir data</text:p>
      <text:p text:style-name="P632">Date and signature by master, authorized agent or officer</text:p>
      <text:p text:style-name="P633"/>
      <text:p text:style-name="P634">*Gabenimo dokumento Nr.</text:p>
      <text:p text:style-name="Normal">Transport document No.</text:p>
      <text:p text:style-name="P635">______________</text:p>
      <text:soft-page-break/>
      <text:p text:style-name="P636"><text:span text:style-name="T637">PATVIRTINTA</text:span></text:p>
      <text:p text:style-name="P638">susisiekimo ministro</text:p>
      <text:p text:style-name="P639">2001 m. vasario 13 d. įsakymu Nr. 47</text:p>
      <text:p text:style-name="P640"/>
      <text:p text:style-name="P641"><text:span text:style-name="T642">LAIVO ATSARGŲ DEKLARACIJA</text:span></text:p>
      <text:p text:style-name="P643"><text:span text:style-name="T644">SHIP’S STORES DECLARATION</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Atvykimas</text:p>
            <text:p text:style-name="P662">Arrival</text:p>
          </table:table-cell>
          <table:table-cell table:style-name="TableCell663">
            <text:p text:style-name="P664"/>
          </table:table-cell>
          <table:table-cell table:style-name="TableCell665">
            <text:p text:style-name="P666">Išvykimas</text:p>
            <text:p text:style-name="P667">Departure</text:p>
          </table:table-cell>
          <table:table-cell table:style-name="TableCell668">
            <text:p text:style-name="P669">Puslapio Nr.</text:p>
            <text:p text:style-name="P670">Page No.</text:p>
          </table:table-cell>
        </table:table-row>
        <table:table-row table:style-name="TableRow671">
          <table:table-cell table:style-name="TableCell672" table:number-columns-spanned="3">
            <text:p text:style-name="P673">1. Laivo pavadinimas</text:p>
            <text:p text:style-name="P674">Name of ship</text:p>
          </table:table-cell>
          <table:covered-table-cell/>
          <table:covered-table-cell/>
          <table:table-cell table:style-name="TableCell675" table:number-columns-spanned="3">
            <text:p text:style-name="P676">2. Atvykimo/išvykimo uostas</text:p>
            <text:p text:style-name="P677">Port of arrival/departure</text:p>
            <text:p text:style-name="P678"/>
          </table:table-cell>
          <table:covered-table-cell/>
          <table:covered-table-cell/>
          <table:table-cell table:style-name="TableCell679" table:number-columns-spanned="2">
            <text:p text:style-name="P680">3. Atvykimo/išvykimo data</text:p>
            <text:p text:style-name="P681">Date of arrival/departure</text:p>
          </table:table-cell>
          <table:covered-table-cell/>
        </table:table-row>
        <table:table-row table:style-name="TableRow682">
          <table:table-cell table:style-name="TableCell683" table:number-columns-spanned="3">
            <text:p text:style-name="P684">4. Laivo vėliavos valstybė</text:p>
            <text:p text:style-name="P685">Nationality of ship</text:p>
          </table:table-cell>
          <table:covered-table-cell/>
          <table:covered-table-cell/>
          <table:table-cell table:style-name="TableCell686" table:number-columns-spanned="5">
            <text:p text:style-name="P687">5. Uostas, iš kurio atvykta/Paskirties uostas</text:p>
            <text:p text:style-name="P688">Port arrived from/Port of destination</text:p>
          </table:table-cell>
          <table:covered-table-cell/>
          <table:covered-table-cell/>
          <table:covered-table-cell/>
          <table:covered-table-cell/>
        </table:table-row>
        <table:table-row table:style-name="TableRow689">
          <table:table-cell table:style-name="TableCell690">
            <text:p text:style-name="P691">6. Laive esančių asmenų skaičius</text:p>
            <text:p text:style-name="P692">Number of persons on board</text:p>
          </table:table-cell>
          <table:table-cell table:style-name="TableCell693" table:number-columns-spanned="2">
            <text:p text:style-name="P694">7. Stovėjimo<text:s/></text:p>
            <text:p text:style-name="P695">laikas</text:p>
            <text:p text:style-name="P696">Period of stay</text:p>
            <text:p text:style-name="P697"/>
          </table:table-cell>
          <table:covered-table-cell/>
          <table:table-cell table:style-name="TableCell698" table:number-columns-spanned="5">
            <text:p text:style-name="P699">8. Saugojimo vieta</text:p>
            <text:p text:style-name="P700">Place of storage</text:p>
          </table:table-cell>
          <table:covered-table-cell/>
          <table:covered-table-cell/>
          <table:covered-table-cell/>
          <table:covered-table-cell/>
        </table:table-row>
        <table:table-row table:style-name="TableRow701">
          <table:table-cell table:style-name="TableCell702" table:number-columns-spanned="2">
            <text:p text:style-name="P703">9. Prekės pavadinimas</text:p>
            <text:p text:style-name="P704">Name of article</text:p>
          </table:table-cell>
          <table:covered-table-cell/>
          <table:table-cell table:style-name="TableCell705">
            <text:p text:style-name="P706">10. Kiekis</text:p>
            <text:p text:style-name="P707">Quantity</text:p>
          </table:table-cell>
          <table:table-cell table:style-name="TableCell708" table:number-columns-spanned="5">
            <text:p text:style-name="P709">11. Pareigūnų žymos</text:p>
            <text:p text:style-name="P710">For official use</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able:table-cell>
          <table:covered-table-cell/>
          <table:covered-table-cell/>
          <table:covered-table-cell/>
          <table:covered-table-cell/>
        </table:table-row>
      </table:table>
      <text:p text:style-name="Normal">TJO</text:p>
      <text:p text:style-name="Normal">FAL<text:s/></text:p>
      <text:p text:style-name="Normal">3 forma</text:p>
      <text:p text:style-name="P729">12. Kapitono, įgaliotojo agento arba karininko parašas ir data</text:p>
      <text:p text:style-name="P730">Date and signature by master, authorized agent or officer</text:p>
      <text:p text:style-name="P731">______________</text:p>
      <text:soft-page-break/>
      <text:p text:style-name="P732">PATVIRTINTA</text:p>
      <text:p text:style-name="P733">susisiekimo ministro</text:p>
      <text:p text:style-name="P734">2001 m. vasario 13 d. įsakymu<text:s/><text:span text:style-name="T735">Nr.</text:span><text:s/>47</text:p>
      <text:p text:style-name="P736"/>
      <text:p text:style-name="P737"><text:span text:style-name="T738">ĮGULOS SĄRAŠAS</text:span></text:p>
      <text:p text:style-name="P739"><text:span text:style-name="T740">CREW LIST</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ext:p text:style-name="P760">Atvykimas</text:p>
            <text:p text:style-name="P761">Arrival</text:p>
          </table:table-cell>
          <table:table-cell table:style-name="TableCell762">
            <text:p text:style-name="P763"/>
          </table:table-cell>
          <table:table-cell table:style-name="TableCell764" table:number-columns-spanned="2">
            <text:p text:style-name="P765">Išvykimas</text:p>
            <text:p text:style-name="P766">Departure</text:p>
          </table:table-cell>
          <table:covered-table-cell/>
          <table:table-cell table:style-name="TableCell767" table:number-columns-spanned="2">
            <text:p text:style-name="P768">Puslapio Nr.</text:p>
            <text:p text:style-name="P769">Page No.</text:p>
          </table:table-cell>
          <table:covered-table-cell/>
        </table:table-row>
        <table:table-row table:style-name="TableRow770">
          <table:table-cell table:style-name="TableCell771">
            <text:p text:style-name="P772"/>
          </table:table-cell>
          <table:table-cell table:style-name="TableCell773" table:number-columns-spanned="3">
            <text:p text:style-name="P774">1. Laivo pavadinimas</text:p>
            <text:p text:style-name="P775">Name of ship</text:p>
          </table:table-cell>
          <table:covered-table-cell/>
          <table:covered-table-cell/>
          <table:table-cell table:style-name="TableCell776" table:number-columns-spanned="4">
            <text:p text:style-name="P777">2. Atvykimo/išvykimo uostas</text:p>
            <text:p text:style-name="P778">Port of arrival/departure</text:p>
            <text:p text:style-name="P779"/>
          </table:table-cell>
          <table:covered-table-cell/>
          <table:covered-table-cell/>
          <table:covered-table-cell/>
          <table:table-cell table:style-name="TableCell780" table:number-columns-spanned="2">
            <text:p text:style-name="P781">3. Atvykimo/išvykimo data</text:p>
            <text:p text:style-name="P782">Date of arrival/departure</text:p>
          </table:table-cell>
          <table:covered-table-cell/>
          <table:table-cell>
            <text:p text:style-name="P782"/>
          </table:table-cell>
        </table:table-row>
        <table:table-row table:style-name="TableRow783">
          <table:table-cell table:style-name="TableCell784">
            <text:p text:style-name="P785"/>
          </table:table-cell>
          <table:table-cell table:style-name="TableCell786" table:number-columns-spanned="3">
            <text:p text:style-name="P787">4. Laivo vėliavos valstybė</text:p>
            <text:p text:style-name="P788">Nationality of ship</text:p>
          </table:table-cell>
          <table:covered-table-cell/>
          <table:covered-table-cell/>
          <table:table-cell table:style-name="TableCell789" table:number-columns-spanned="5">
            <text:p text:style-name="P790">5. Uostas, iš kurio atvyksta</text:p>
            <text:p text:style-name="P791">Port arrived from</text:p>
          </table:table-cell>
          <table:covered-table-cell/>
          <table:covered-table-cell/>
          <table:covered-table-cell/>
          <table:covered-table-cell/>
          <table:table-cell table:style-name="TableCell792">
            <text:p text:style-name="P793">6. Asmens dokumento (jūrininko knygelės) rūšis ir Nr.</text:p>
          </table:table-cell>
          <table:table-cell>
            <text:p text:style-name="P793"/>
          </table:table-cell>
        </table:table-row>
        <table:table-row table:style-name="TableRow794">
          <table:table-cell table:style-name="TableCell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cell>
          <table:table-cell table:style-name="TableCell815">
            <text:p text:style-name="P816">7. Nr.</text:p>
            <text:p text:style-name="P817">No.</text:p>
          </table:table-cell>
          <table:table-cell table:style-name="TableCell818">
            <text:p text:style-name="P819">8. Pavardė, vardas</text:p>
            <text:p text:style-name="P820">Family name, given names</text:p>
          </table:table-cell>
          <table:table-cell table:style-name="TableCell821">
            <text:p text:style-name="P822">9. Pareigos arba laipsnis</text:p>
            <text:p text:style-name="P823">Rank or rating</text:p>
          </table:table-cell>
          <table:table-cell table:style-name="TableCell824" table:number-columns-spanned="2">
            <text:p text:style-name="P825">10. Pilietybė</text:p>
            <text:p text:style-name="P826">Nationality</text:p>
          </table:table-cell>
          <table:covered-table-cell/>
          <table:table-cell table:style-name="TableCell827" table:number-columns-spanned="3">
            <text:p text:style-name="P828">11. Gimimo data ir vieta</text:p>
            <text:p text:style-name="P829">Date and place of birth</text:p>
          </table:table-cell>
          <table:covered-table-cell/>
          <table:covered-table-cell/>
          <table:table-cell table:style-name="TableCell830">
            <text:p text:style-name="P831">Nature and No. of identity document (seaman’s passport)</text:p>
          </table:table-cell>
          <table:table-cell>
            <text:p text:style-name="P831"/>
          </table:table-cell>
        </table:table-row>
      </table:table>
      <text:p text:style-name="Normal">TJO</text:p>
      <text:p text:style-name="Normal">FAL<text:s/></text:p>
      <text:p text:style-name="Normal">4 forma</text:p>
      <text:p text:style-name="Normal"/>
      <text:p text:style-name="Normal">12. Kapitono, įgaliotojo agento arba karininko parašas ir data</text:p>
      <text:p text:style-name="P832">Date and signature by master, authorized agent or officer</text:p>
      <text:p text:style-name="P833">______________</text:p>
      <text:soft-page-break/>
      <text:p text:style-name="P834">PATVIRTINTA</text:p>
      <text:p text:style-name="P835">susisiekimo ministro</text:p>
      <text:p text:style-name="P836">2001 m. vasario 13 d. įsakymu<text:s/><text:span text:style-name="T837">Nr.</text:span><text:s/>47</text:p>
      <text:p text:style-name="P838"/>
      <text:p text:style-name="P839"><text:span text:style-name="T840">ĮGULOS ASMENINIŲ DAIKTŲ DEKLARACIJA</text:span></text:p>
      <text:p text:style-name="P841"><text:span text:style-name="T842">CREW’S EFFECTS DECLARATION</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Puslapio Nr.</text:p>
            <text:p text:style-name="P858">Page No.</text:p>
          </table:table-cell>
          <table:table-cell>
            <text:p text:style-name="P858"/>
          </table:table-cell>
        </table:table-row>
        <table:table-row table:style-name="TableRow859">
          <table:table-cell table:style-name="TableCell860" table:number-columns-spanned="3">
            <text:p text:style-name="P861">1. Laivo pavadinimas</text:p>
            <text:p text:style-name="P862">Name of ship</text:p>
          </table:table-cell>
          <table:covered-table-cell/>
          <table:covered-table-cell/>
          <table:table-cell table:style-name="TableCell863">
            <text:p text:style-name="P864">2. Apmokestinami muitais ir mokesčiais, draudžiami arba ribojami asmeniniai daiktai*</text:p>
            <text:p text:style-name="P865">Effects which are dutiable or subject to prohibitions or restrictions*</text:p>
            <text:p text:style-name="P866"/>
          </table:table-cell>
          <table:table-cell table:style-name="TableCell867">
            <text:p text:style-name="P868"/>
          </table:table-cell>
          <table:table-cell>
            <text:p text:style-name="P868"/>
          </table:table-cell>
        </table:table-row>
        <table:table-row table:style-name="TableRow869">
          <table:table-cell table:style-name="TableCell870" table:number-columns-spanned="3">
            <text:p text:style-name="P871">3. Laivo vėliavos valstybė</text:p>
            <text:p text:style-name="P872">Nationality of ship</text:p>
          </table:table-cell>
          <table:covered-table-cell/>
          <table:covered-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table-cell table:style-name="TableCell878">
            <text:p text:style-name="P879">4. Nr.</text:p>
            <text:p text:style-name="P880">No.</text:p>
          </table:table-cell>
          <table:table-cell table:style-name="TableCell881">
            <text:p text:style-name="P882">5. Pavardė, vardas</text:p>
            <text:p text:style-name="P883">Family name, given names</text:p>
          </table:table-cell>
          <table:table-cell table:style-name="TableCell884">
            <text:p text:style-name="P885">6. Pareigos arba laipsnis</text:p>
            <text:p text:style-name="P886">Rank or rating</text:p>
          </table:table-cell>
          <table:table-cell table:style-name="TableCell887">
            <text:p text:style-name="P888"/>
            <text:p text:style-name="P889"/>
          </table:table-cell>
          <table:table-cell table:style-name="TableCell890" table:number-columns-spanned="2">
            <text:p text:style-name="P891">7. Parašas</text:p>
            <text:p text:style-name="P892">Signature</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covered-table-cell/>
        </table:table-row>
      </table:table>
      <text:p text:style-name="P909">TJO FAL</text:p>
      <text:p text:style-name="P910">5 forma</text:p>
      <text:p text:style-name="P911">8. Kapitono, įgaliotojo agento arba karininko parašas ir data</text:p>
      <text:p text:style-name="P912">Date and signature by master, authorized agent or officer</text:p>
      <text:p text:style-name="P913">___________________________________________________</text:p>
      <text:p text:style-name="P914">* Pvz., alkoholiniai gėrimai, cigaretės, tabakas ir t. t.</text:p>
      <text:p text:style-name="P915">* Eg., wine, spirits, cigarettes, tobacco, etc.</text:p>
      <text:p text:style-name="P916">______________</text:p>
      <text:soft-page-break/>
      <text:p text:style-name="P917">PATVIRTINTA</text:p>
      <text:p text:style-name="P918">susisiekimo ministro</text:p>
      <text:p text:style-name="P919">2001 m. vasario 13 d. įsakymu<text:s/><text:span text:style-name="T920">Nr.</text:span><text:s/>47</text:p>
      <text:p text:style-name="P921"/>
      <text:p text:style-name="P922"><text:span text:style-name="T923">KELEIVIŲ SĄRAŠAS</text:span></text:p>
      <text:p text:style-name="P924"><text:span text:style-name="T925">PASSENGER LIST</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Atvykimas</text:p>
            <text:p text:style-name="P943">Arrival</text:p>
          </table:table-cell>
          <table:table-cell table:style-name="TableCell944">
            <text:p text:style-name="P945"/>
          </table:table-cell>
          <table:table-cell table:style-name="TableCell946">
            <text:p text:style-name="P947">Išvykimas</text:p>
            <text:p text:style-name="P948">Departure</text:p>
          </table:table-cell>
          <table:table-cell table:style-name="TableCell949">
            <text:p text:style-name="P950">Puslapio Nr.</text:p>
            <text:p text:style-name="P951">Page No.</text:p>
          </table:table-cell>
        </table:table-row>
        <table:table-row table:style-name="TableRow952">
          <table:table-cell table:style-name="TableCell953" table:number-columns-spanned="3">
            <text:p text:style-name="P954">1. Laivo pavadinimas</text:p>
            <text:p text:style-name="P955">Name of ship</text:p>
          </table:table-cell>
          <table:covered-table-cell/>
          <table:covered-table-cell/>
          <table:table-cell table:style-name="TableCell956" table:number-columns-spanned="3">
            <text:p text:style-name="P957">2. Atvykimo/išvykimo uostas</text:p>
            <text:p text:style-name="P958">Port of arrival/departure</text:p>
          </table:table-cell>
          <table:covered-table-cell/>
          <table:covered-table-cell/>
          <table:table-cell table:style-name="TableCell959" table:number-columns-spanned="2">
            <text:p text:style-name="P960">3. Atvykimo/išvykimo data</text:p>
            <text:p text:style-name="P961">Date of arrival/departure</text:p>
          </table:table-cell>
          <table:covered-table-cell/>
        </table:table-row>
        <table:table-row table:style-name="TableRow962">
          <table:table-cell table:style-name="TableCell963" table:number-columns-spanned="3">
            <text:p text:style-name="P964">4. Laivo vėliavos valstybė</text:p>
            <text:p text:style-name="P965">Nationality of ship</text:p>
          </table:table-cell>
          <table:covered-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ext:p text:style-name="P970">5. Pavardė, vardas</text:p>
            <text:p text:style-name="P971">Family name, given names</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table-cell table:style-name="TableCell999">
            <text:p text:style-name="P1000">6. Pilietybė</text:p>
            <text:p text:style-name="P1001">Nationality</text:p>
          </table:table-cell>
          <table:table-cell table:style-name="TableCell1002">
            <text:p text:style-name="P1003">7. Gimimo data ir vieta</text:p>
            <text:p text:style-name="P1004">Date and place of birth</text:p>
          </table:table-cell>
          <table:table-cell table:style-name="TableCell1005" table:number-columns-spanned="3">
            <text:p text:style-name="P1006">8. Įlipimo uostas</text:p>
            <text:p text:style-name="P1007">Port of embarkation</text:p>
          </table:table-cell>
          <table:covered-table-cell/>
          <table:covered-table-cell/>
          <table:table-cell table:style-name="TableCell1008" table:number-columns-spanned="2">
            <text:p text:style-name="P1009">9. Išlipimo uostas</text:p>
            <text:p text:style-name="P1010">Port of disembarkation</text:p>
          </table:table-cell>
          <table:covered-table-cell/>
        </table:table-row>
      </table:table>
      <text:p text:style-name="Normal">TJO</text:p>
      <text:p text:style-name="Normal">FAL<text:s/></text:p>
      <text:p text:style-name="Normal">6 forma</text:p>
      <text:p text:style-name="P1011">10. Kapitono, įgaliotojo agento arba karininko parašas ir data</text:p>
      <text:p text:style-name="P1012">Date and signature by master, authorized agent or officer</text:p>
      <text:p text:style-name="P1013">______________</text:p>
      <text:soft-page-break/>
      <text:p text:style-name="P1014">PATVIRTINTA</text:p>
      <text:p text:style-name="P1015">susisiekimo ministro</text:p>
      <text:p text:style-name="P1016">2001 m. vasario 13 d. įsakymu<text:s/><text:span text:style-name="T1017">Nr.</text:span><text:s/>47</text:p>
      <text:p text:style-name="P1018"/>
      <text:p text:style-name="P1019"><text:span text:style-name="T1020">MULTIMODALINĖ PAVOJINGO KROVINIO FORMA</text:span></text:p>
      <text:p text:style-name="P1021"><text:span text:style-name="T1022">MULTI MODAL DANGEROUS GOODS FORMA</text:span></text:p>
      <text:p text:style-name="P1023"/>
      <text:p text:style-name="P1024">Šią formą galima naudoti kaip pavojingo krovinio deklaraciją, nes ji atitinka SOLAS 74 VII skyriaus 5 nuostatos, MARPOL 73/78 III Priedo 4 nuostatos ir IMDG kodekso Bendrosios įžangos 9 skyriaus reikalavimus. This form is used as a dangeruos goods declaration as it meets the requirements of SOLAS 74, Chapter VII, regulation 5: MARPOL 73/78, Annex III, regulation 4 and section 9 of General Introduction to the IMDG Code</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Normal">1. Krovinio siuntėjas</text:p>
            <text:p text:style-name="Normal">Shipper/Consignor/Sender</text:p>
          </table:table-cell>
          <table:covered-table-cell/>
          <table:table-cell table:style-name="TableCell1035" table:number-columns-spanned="5">
            <text:p text:style-name="Normal">2. Gabenimo dokumento numeris</text:p>
            <text:p text:style-name="Normal">Transport document number</text:p>
          </table:table-cell>
          <table:covered-table-cell/>
          <table:covered-table-cell/>
          <table:covered-table-cell/>
          <table:covered-table-cell/>
        </table:table-row>
        <table:table-row table:style-name="TableRow1036">
          <table:table-cell table:style-name="TableCell1037" table:number-columns-spanned="2">
            <text:p text:style-name="Normal"/>
          </table:table-cell>
          <table:covered-table-cell/>
          <table:table-cell table:style-name="TableCell1038" table:number-columns-spanned="2">
            <text:p text:style-name="Normal">3. 1 puslapis, iš viso....... puslapių</text:p>
            <text:p text:style-name="Normal">Page 1 of................ pages</text:p>
          </table:table-cell>
          <table:covered-table-cell/>
          <table:table-cell table:style-name="TableCell1039" table:number-columns-spanned="3">
            <text:p text:style-name="Normal">4. Siuntėjo nuoroda</text:p>
            <text:p text:style-name="Normal">Shipper’s reference</text:p>
          </table:table-cell>
          <table:covered-table-cell/>
          <table:covered-table-cell/>
        </table:table-row>
        <table:table-row table:style-name="TableRow1040">
          <table:table-cell table:style-name="TableCell1041" table:number-columns-spanned="2">
            <text:p text:style-name="Normal"/>
          </table:table-cell>
          <table:covered-table-cell/>
          <table:table-cell table:style-name="TableCell1042" table:number-columns-spanned="2">
            <text:p text:style-name="Normal"/>
          </table:table-cell>
          <table:covered-table-cell/>
          <table:table-cell table:style-name="TableCell1043" table:number-columns-spanned="3">
            <text:p text:style-name="Normal">5. Persiuntėjo nuoroda</text:p>
            <text:p text:style-name="Normal">Freight Forwarder’s reference</text:p>
          </table:table-cell>
          <table:covered-table-cell/>
          <table:covered-table-cell/>
        </table:table-row>
        <table:table-row table:style-name="TableRow1044">
          <table:table-cell table:style-name="TableCell1045" table:number-columns-spanned="2">
            <text:p text:style-name="Normal">6. Krovinio gavėjas</text:p>
            <text:p text:style-name="Normal">Consignee</text:p>
          </table:table-cell>
          <table:covered-table-cell/>
          <table:table-cell table:style-name="TableCell1046" table:number-columns-spanned="5">
            <text:p text:style-name="Normal">7. Vežėjas (pildo vežėjas)</text:p>
            <text:p text:style-name="Normal">Carrier (to be completed by the carrier)</text:p>
          </table:table-cell>
          <table:covered-table-cell/>
          <table:covered-table-cell/>
          <table:covered-table-cell/>
          <table:covered-table-cell/>
        </table:table-row>
        <table:table-row table:style-name="TableRow1047">
          <table:table-cell table:style-name="TableCell1048" table:number-columns-spanned="2">
            <text:p text:style-name="Normal"/>
          </table:table-cell>
          <table:covered-table-cell/>
          <table:table-cell table:style-name="TableCell1049" table:number-columns-spanned="5">
            <text:p text:style-name="Normal"><text:span text:style-name="T1050">SIUNTĖJO DEKLARACIJA</text:span></text:p>
            <text:p text:style-name="Normal">Šiuo skelbiu, kad šios siuntos turinį išsamiai ir tiksliai apibūdina aukšč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Normal"><text:span text:style-name="T1051">SHIPPER’S DECLARATION</text:span></text:p>
            <text:p text:style-name="P1052">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s.</text:p>
          </table:table-cell>
          <table:covered-table-cell/>
          <table:covered-table-cell/>
          <table:covered-table-cell/>
          <table:covered-table-cell/>
        </table:table-row>
        <table:table-row table:style-name="TableRow1053">
          <table:table-cell table:style-name="TableCell1054" table:number-columns-spanned="2">
            <text:p text:style-name="Normal">8. Šis krovinys atitinka apribojimus, numatytus (netinkamą išbraukti):</text:p>
            <text:p text:style-name="Normal">This shipment is within the limitations prescribed for:</text:p>
            <text:p text:style-name="Normal">(Delete non-applicable)</text:p>
          </table:table-cell>
          <table:covered-table-cell/>
          <table:table-cell table:style-name="TableCell1055" table:number-columns-spanned="5">
            <text:p text:style-name="Normal">9. Papildoma informacija apie krovinio apdorojimą (handling)</text:p>
            <text:p text:style-name="Normal">Additional handling information</text:p>
          </table:table-cell>
          <table:covered-table-cell/>
          <table:covered-table-cell/>
          <table:covered-table-cell/>
          <table:covered-table-cell/>
        </table:table-row>
        <text:soft-page-break/>
        <table:table-row table:style-name="TableRow1056">
          <table:table-cell table:style-name="TableCell1057">
            <text:p text:style-name="Normal">KELEIVINIAMS IR TRANSPORTINIAMS LĖKTUVAMS</text:p>
            <text:p text:style-name="Normal">PASSENGER AND CARGO AIRCRAFT</text:p>
          </table:table-cell>
          <table:table-cell table:style-name="TableCell1058">
            <text:p text:style-name="Normal">TIK TRANSPORTINIAMS LĖKTUVAMS</text:p>
            <text:p text:style-name="Normal">CARGO AIRCRAFT ONLY</text:p>
          </table:table-cell>
          <table:table-cell table:style-name="TableCell1059" table:number-columns-spanned="5">
            <text:p text:style-name="Normal"/>
          </table:table-cell>
          <table:covered-table-cell/>
          <table:covered-table-cell/>
          <table:covered-table-cell/>
          <table:covered-table-cell/>
        </table:table-row>
        <table:table-row table:style-name="TableRow1060">
          <table:table-cell table:style-name="TableCell1061">
            <text:p text:style-name="Normal">10. Laivo/reiso Nr. ir data</text:p>
            <text:p text:style-name="Normal">Vessel/flight No. and date</text:p>
          </table:table-cell>
          <table:table-cell table:style-name="TableCell1062">
            <text:p text:style-name="Normal">11. Pakrovimo uostas/ vieta</text:p>
            <text:p text:style-name="Normal">Port/place of loading</text:p>
          </table:table-cell>
          <table:table-cell table:style-name="TableCell1063" table:number-columns-spanned="5">
            <text:p text:style-name="Normal"/>
          </table:table-cell>
          <table:covered-table-cell/>
          <table:covered-table-cell/>
          <table:covered-table-cell/>
          <table:covered-table-cell/>
        </table:table-row>
        <table:table-row table:style-name="TableRow1064">
          <table:table-cell table:style-name="TableCell1065">
            <text:p text:style-name="Normal">12. Iškrovimo uostas/ vieta</text:p>
            <text:p text:style-name="Normal">Port/place of discharge</text:p>
          </table:table-cell>
          <table:table-cell table:style-name="TableCell1066">
            <text:p text:style-name="Normal">13. Paskirties vieta</text:p>
            <text:p text:style-name="Normal">Destination</text:p>
          </table:table-cell>
          <table:table-cell table:style-name="TableCell1067" table:number-columns-spanned="5">
            <text:p text:style-name="Normal"/>
          </table:table-cell>
          <table:covered-table-cell/>
          <table:covered-table-cell/>
          <table:covered-table-cell/>
          <table:covered-table-cell/>
        </table:table-row>
        <table:table-row table:style-name="TableRow1068">
          <table:table-cell table:style-name="TableCell1069" table:number-columns-spanned="7">
            <text:p text:style-name="Normal">14. Krovinio žymės* Pakuočių skaičius ir rūšis, krovinio aprašymas..................... Bendroji masė (kg).............. Grynoji masė........... Tūris (m<text:span text:style-name="T1070">3</text:span>)......</text:p>
            <text:p text:style-name="Normal">Shipping marks *Number and kind of packages; description of goods............... Gross mass (kg)..................... Net mass................... Cube(m<text:span text:style-name="T1071">3</text:span>).....</text:p>
          </table: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Normal"/>
          </table:table-cell>
          <table:covered-table-cell/>
          <table:covered-table-cell/>
          <table:covered-table-cell/>
          <table:covered-table-cell/>
          <table:covered-table-cell/>
          <table:covered-table-cell/>
        </table:table-row>
        <table:table-row table:style-name="TableRow1074">
          <table:table-cell table:style-name="TableCell1075">
            <text:p text:style-name="Normal">15. Konteinerio<text:s/></text:p>
            <text:p text:style-name="Normal">identifikacijos Nr./ transp.</text:p>
            <text:p text:style-name="Normal">priemonės registracijos Nr.<text:s/></text:p>
            <text:p text:style-name="Normal">Container identification No./vehicle registration No.</text:p>
          </table:table-cell>
          <table:table-cell table:style-name="TableCell1076">
            <text:p text:style-name="Normal">16. Plombos Nr.<text:s/></text:p>
            <text:p text:style-name="Normal">Seal number(s)</text:p>
          </table:table-cell>
          <table:table-cell table:style-name="TableCell1077">
            <text:p text:style-name="Normal">17. Konteinerio/transp. priemonės dydis ir tipas</text:p>
            <text:p text:style-name="Normal">Container/vehicle size<text:s/><text:span text:style-name="T1078">&amp;</text:span><text:s/>type</text:p>
          </table:table-cell>
          <table:table-cell table:style-name="TableCell1079" table:number-columns-spanned="3">
            <text:p text:style-name="Normal">18. Pakuotės masė (kg)</text:p>
            <text:p text:style-name="Normal">Tare mass (kg)</text:p>
          </table:table-cell>
          <table:covered-table-cell/>
          <table:covered-table-cell/>
          <table:table-cell table:style-name="TableCell1080">
            <text:p text:style-name="Normal">19. Bendroji masė<text:s/></text:p>
            <text:p text:style-name="Normal">(įskaitant pakuotę) (kg)</text:p>
            <text:p text:style-name="Normal">Total gross (including tare) (kg)</text:p>
          </table:table-cell>
        </table:table-row>
        <text:soft-page-break/>
        <table:table-row table:style-name="TableRow1081">
          <table:table-cell table:style-name="TableCell1082" table:number-columns-spanned="2">
            <text:p text:style-name="P1083">KONTEINERIO/TRANSP.PRIEMONĖS PAKAVIMO</text:p>
            <text:p text:style-name="P1084">PAŽYMĖJIMAS<text:s/></text:p>
            <text:p text:style-name="P1085">CONTAINER/VEHICLE PACKING CERTIFICATE</text:p>
            <text:p text:style-name="P1086"/>
            <text:p text:style-name="P1087">Šiuo skelbiu, kad aukščiau aprašytas krovinys buvo supakuotas /pakrautas<text:s/></text:p>
            <text:p text:style-name="P1088">į aukščiau nurodytą konteinerį/transp. priemonę laikantis atitinkamų<text:s/></text:p>
            <text:p text:style-name="P1089">sąlygų.**</text:p>
            <text:p text:style-name="P1090">I hereby declare that the goods described above have been packed/loaded<text:s/></text:p>
            <text:p text:style-name="P1091">into the container/vehicle identified above in accordance with the applicable<text:s/></text:p>
            <text:p text:style-name="P1092">provisions.**</text:p>
            <text:p text:style-name="P1093">VISIEMS KONTEINERIAMS/TRANSP. PRIEMONĖMS<text:s/></text:p>
            <text:p text:style-name="P1094">PRIVALO UŽPILDYTI IR PASIRAŠYTI ASMUO,<text:s/></text:p>
            <text:p text:style-name="P1095">ATSAKINGAS UŽ PAKAVIMĄ/PAKROVIMĄ</text:p>
            <text:p text:style-name="Normal"><text:span text:style-name="T1096">MUST BE COMPLETED AND SIGNED FOR ALL CONTAINER/VEHICLE LOADS BY PERSON RESPONSIBLE FOR PACKING/LOADING</text:span></text:p>
          </table:table-cell>
          <table:covered-table-cell/>
          <table:table-cell table:style-name="TableCell1097" table:number-columns-spanned="5">
            <text:p text:style-name="Normal"/>
            <text:p text:style-name="Normal">21. GAUNANČIOS ORGANIZACIJOS PATVIRTINIMAS</text:p>
            <text:p text:style-name="Normal">RECEIVING ORGANISATION RECEIPT</text:p>
            <text:p text:style-name="Normal"/>
            <text:p text:style-name="Normal">Aukščiau nurodytos pakuotės/konteineriai/</text:p>
            <text:p text:style-name="Normal">treileriai gauti tvarkingi ir geros būklės, išskyrus tuos, kurie čia išvardyti:</text:p>
            <text:p text:style-name="Normal">GAUNANČIOS ORGANIZACIJOS PASTABOS:</text:p>
            <text:p text:style-name="Normal"/>
            <text:p text:style-name="Normal">Received the above number of packages/ containers/ trailers in apparent good order and condition unless stated hereon:<text:s/></text:p>
            <text:p text:style-name="Normal">RECEIVING ORGANISATION REMARKS:</text:p>
            <text:p text:style-name="Normal"/>
            <text:p text:style-name="Normal"/>
          </table:table-cell>
          <table:covered-table-cell/>
          <table:covered-table-cell/>
          <table:covered-table-cell/>
          <table:covered-table-cell/>
        </table:table-row>
        <table:table-row table:style-name="TableRow1098">
          <table:table-cell table:style-name="TableCell1099" table:number-columns-spanned="2">
            <text:p text:style-name="P1100">20. Kompanijos pavadinimas</text:p>
            <text:p text:style-name="P1101">Name of company</text:p>
          </table:table-cell>
          <table:covered-table-cell/>
          <table:table-cell table:style-name="TableCell1102" table:number-columns-spanned="3">
            <text:p text:style-name="Normal">Vežėjo pavadinimas</text:p>
            <text:p text:style-name="Normal">Haulier’s name</text:p>
            <text:p text:style-name="Normal">Transp. priemonės registracijos Nr.</text:p>
            <text:p text:style-name="Normal">Vehicle reg. No.</text:p>
            <text:p text:style-name="Normal">Parašas ir data</text:p>
            <text:p text:style-name="Normal">Signature and date</text:p>
          </table:table-cell>
          <table:covered-table-cell/>
          <table:covered-table-cell/>
          <table:table-cell table:style-name="TableCell1103" table:number-columns-spanned="2">
            <text:p text:style-name="Normal">22. Kompanijos pavadinimas</text:p>
            <text:p text:style-name="Normal">(SIUNTĖJO, PARENGUSIO ŠIĄ PAŽYMĄ)</text:p>
            <text:p text:style-name="Normal">Name of company (OF SHIPPER PREPARING THIS NOTE)</text:p>
          </table:table-cell>
          <table:covered-table-cell/>
        </table:table-row>
        <table:table-row table:style-name="TableRow1104">
          <table:table-cell table:style-name="TableCell1105" table:number-columns-spanned="2">
            <text:p text:style-name="P1106">Pareiškėjo pavardė/pareigos</text:p>
            <text:p text:style-name="P1107">Name/Status of declarant</text:p>
          </table:table-cell>
          <table:covered-table-cell/>
          <table:table-cell table:style-name="TableCell1108" table:number-columns-spanned="3">
            <text:p text:style-name="Normal"/>
          </table:table-cell>
          <table:covered-table-cell/>
          <table:covered-table-cell/>
          <table:table-cell table:style-name="TableCell1109" table:number-columns-spanned="2">
            <text:p text:style-name="Normal">Pareiškėjo pavardė/pareigos</text:p>
            <text:p text:style-name="Normal">Name/Status of declarant</text:p>
          </table:table-cell>
          <table:covered-table-cell/>
        </table:table-row>
        <table:table-row table:style-name="TableRow1110">
          <table:table-cell table:style-name="TableCell1111" table:number-columns-spanned="2">
            <text:p text:style-name="P1112">Vieta ir data</text:p>
            <text:p text:style-name="P1113">Place and date</text:p>
          </table:table-cell>
          <table:covered-table-cell/>
          <table:table-cell table:style-name="TableCell1114" table:number-columns-spanned="3">
            <text:p text:style-name="Normal"/>
          </table:table-cell>
          <table:covered-table-cell/>
          <table:covered-table-cell/>
          <table:table-cell table:style-name="TableCell1115" table:number-columns-spanned="2">
            <text:p text:style-name="Normal">Vieta ir data</text:p>
            <text:p text:style-name="Normal">Place and date</text:p>
          </table:table-cell>
          <table:covered-table-cell/>
        </table:table-row>
        <table:table-row table:style-name="TableRow1116">
          <table:table-cell table:style-name="TableCell1117" table:number-columns-spanned="2">
            <text:p text:style-name="P1118">Pareiškėjo parašas</text:p>
            <text:p text:style-name="P1119">Signature of declarant</text:p>
          </table:table-cell>
          <table:covered-table-cell/>
          <table:table-cell table:style-name="TableCell1120" table:number-columns-spanned="3">
            <text:p text:style-name="Normal">VAIRUOTOJO PARAŠAS</text:p>
            <text:p text:style-name="Normal">DRIVER’S SIGNATURE</text:p>
          </table:table-cell>
          <table:covered-table-cell/>
          <table:covered-table-cell/>
          <table:table-cell table:style-name="TableCell1121" table:number-columns-spanned="2">
            <text:p text:style-name="Normal">Pareiškėjo parašas</text:p>
            <text:p text:style-name="Normal">Signature of declarant</text:p>
          </table:table-cell>
          <table:covered-table-cell/>
        </table:table-row>
      </table:table>
      <text:p text:style-name="P1122">TJO FAL<text:tab/>*<text:s/><text:span text:style-name="T1123">PAVOJINGAS KROVINYS</text:span>:</text:p>
      <text:p text:style-name="P1124">7 forma<text:tab/>* DANGEROUS GOODS</text:p>
      <text:soft-page-break/>
      <text:p text:style-name="P1125">Būtina nurodyti teisingą pavojingo krovinio pavadinimą, pavojingumo klasę, JT Nr., pakuotės grupę (kai priskirta), ar yra jūros taršalas, ir laikytis privalomų nacionalinių ir tarptautinių taisyklių reikalavimų. Apie IMDG kodekso reikalavimus žr. 9.3 skirsnį.</text:p>
      <text:p text:style-name="P1126">You must specify proper shipping name, hazard class, UN No., Packaging group (where assigned), Marine pollutant and observe the mandatory requirements under applicable national and international governmental regulations. For the purposes of the IMDG Code see paragraph 9.3.</text:p>
      <text:p text:style-name="P1127">** Apie IMDG Kodekso reikalavimus žr. 12.3.7 arba 17.7.7 skirsnį.<text:span text:style-name="T1128"><text:s/></text:span></text:p>
      <text:p text:style-name="P1129">** For the purposes of the IMDG Code see paragraphs 12.3.7 or 17.7.7.</text:p>
      <text:p text:style-name="P1130">______________</text:p>
      <text:p text:style-name="P1131"/>
      <text:p text:style-name="P1132"/>
      <text:soft-page-break/>
      <text:p text:style-name="P1133">PATVIRTINTA</text:p>
      <text:p text:style-name="P1141">susisiekimo ministro<text:s/></text:p>
      <text:p text:style-name="P1142">2001 m. vasario 13 d. įsakymu<text:s/><text:span text:style-name="T1143">Nr.</text:span><text:s/>47</text:p>
      <text:p text:style-name="P1144"/>
      <text:p text:style-name="P1145"><text:span text:style-name="T1146">PAVOJINGO KROVINIO MANIFESTAS DANGEROUS GOODS MANIFEST</text:span></text:p>
      <text:p text:style-name="P1147"/>
      <text:p text:style-name="P1148">(Kaip reikalaujama pagal SOLAS 1974 VII skyriaus 5.3 nuostatą, MARPOL 73/78 III priedo 4.3 nuostatą ir IMDG kodekso Bendrosios įžangos 9 skirsnį) (As reguired by SOLAS 74, chapter VII, reguliation 5.3 MARPOL 73/78, Annex III, reguliation 4.3 and section 9 the General Introduction to IMDG Code)</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Laivo pavadinimas</text:p>
            <text:p text:style-name="P1157">Ship’s name</text:p>
          </table:table-cell>
          <table:table-cell table:style-name="TableCell1158">
            <text:p text:style-name="P1159">TJO Nr.</text:p>
            <text:p text:style-name="P1160">IMO No.</text:p>
          </table:table-cell>
          <table:table-cell table:style-name="TableCell1161">
            <text:p text:style-name="P1162">Vėliavos valstybė</text:p>
            <text:p text:style-name="P1163">Flag State</text:p>
          </table:table-cell>
          <table:table-cell table:style-name="TableCell1164">
            <text:p text:style-name="P1165">Kapitono pavardė</text:p>
            <text:p text:style-name="P1166">Master’s name</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Reiso Nr.</text:p>
            <text:p text:style-name="P1176">Voyage No.</text:p>
          </table:table-cell>
          <table:table-cell table:style-name="TableCell1177">
            <text:p text:style-name="P1178">Pakrovimo uostas</text:p>
            <text:p text:style-name="P1179">Port of loading</text:p>
          </table:table-cell>
          <table:table-cell table:style-name="TableCell1180">
            <text:p text:style-name="P1181">Iškrovimo uostas</text:p>
            <text:p text:style-name="P1182">Port of discharge</text:p>
          </table:table-cell>
          <table:table-cell table:style-name="TableCell1183">
            <text:p text:style-name="P1184">Laivo agentas</text:p>
            <text:p text:style-name="P1185">Shipping agent</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Registr./l. Nr.</text:p>
            <text:p text:style-name="P1204">Booking</text:p>
            <text:p text:style-name="P1205">/Ref No.</text:p>
          </table:table-cell>
          <table:table-cell table:style-name="TableCell1206">
            <text:p text:style-name="P1207">Žymės ir numeriai Konteinerio ident. Nr. Transp. priemonės registracijos Nr.</text:p>
            <text:p text:style-name="P1208">Marks and numbers Container id. No. (s) Vehicle reg. No. (s)</text:p>
          </table:table-cell>
          <table:table-cell table:style-name="TableCell1209">
            <text:p text:style-name="P1210">Pakuočių kiekis ir rūšis</text:p>
            <text:p text:style-name="P1211">Number and kind of packages</text:p>
          </table:table-cell>
          <table:table-cell table:style-name="TableCell1212">
            <text:p text:style-name="P1213">Vežamo krovinio pavadinimas</text:p>
            <text:p text:style-name="P1214">Proper shipping name</text:p>
          </table:table-cell>
          <table:table-cell table:style-name="TableCell1215">
            <text:p text:style-name="P1216">Klasė</text:p>
            <text:p text:style-name="P1217">Class</text:p>
          </table:table-cell>
          <table:table-cell table:style-name="TableCell1218">
            <text:p text:style-name="P1219">JT Nr.</text:p>
            <text:p text:style-name="P1220">UN No.</text:p>
          </table:table-cell>
          <table:table-cell table:style-name="TableCell1221">
            <text:p text:style-name="P1222">Pakuotės grupė</text:p>
            <text:p text:style-name="P1223"/>
            <text:p text:style-name="P1224">Pac-</text:p>
            <text:p text:style-name="P1225">king group</text:p>
          </table:table-cell>
          <table:table-cell table:style-name="TableCell1226">
            <text:p text:style-name="P1227">Papildoma rizika</text:p>
            <text:p text:style-name="P1228"/>
            <text:p text:style-name="P1229">Subsi-</text:p>
            <text:p text:style-name="P1230">diary risk(s)</text:p>
          </table:table-cell>
          <table:table-cell table:style-name="TableCell1231">
            <text:p text:style-name="P1232">Pliūpsnio temp.</text:p>
            <text:p text:style-name="P1233"><text:span text:style-name="T1234">(</text:span><text:span text:style-name="T1235">o</text:span><text:span text:style-name="T1236">c, u. i.)</text:span></text:p>
            <text:p text:style-name="P1237">Flash-</text:p>
            <text:p text:style-name="P1238"><text:span text:style-name="T1239">point (IN<text:s/></text:span><text:span text:style-name="T1240">o</text:span><text:span text:style-name="T1241">C. c. c)</text:span></text:p>
          </table:table-cell>
          <table:table-cell table:style-name="TableCell1242">
            <text:p text:style-name="P1243">Jūros taršalas</text:p>
            <text:p text:style-name="P1244"/>
            <text:p text:style-name="P1245">Marine</text:p>
            <text:p text:style-name="P1246">pollutant</text:p>
          </table:table-cell>
          <table:table-cell table:style-name="TableCell1247">
            <text:p text:style-name="P1248">Masė (kg)</text:p>
            <text:p text:style-name="P1249">Bendroji/</text:p>
            <text:p text:style-name="P1250">Grynoji</text:p>
            <text:p text:style-name="P1251">Mass</text:p>
            <text:p text:style-name="P1252">gross/net</text:p>
          </table:table-cell>
          <table:table-cell table:style-name="TableCell1253">
            <text:p text:style-name="P1254">EmS</text:p>
            <text:p text:style-name="P1255"/>
            <text:p text:style-name="P1256"/>
            <text:p text:style-name="P1257">EmS</text:p>
            <text:p text:style-name="P1258"/>
            <text:p text:style-name="P1259"/>
          </table:table-cell>
          <table:table-cell table:style-name="TableCell1260">
            <text:p text:style-name="P1261">Padėtis<text:s/></text:p>
            <text:p text:style-name="P1262">laive</text:p>
            <text:p text:style-name="P1263"/>
            <text:p text:style-name="P1264">Stowage</text:p>
            <text:p text:style-name="P1265">position</text:p>
            <text:p text:style-name="P1266">on board</text:p>
          </table:table-cell>
        </table:table-row>
        <table:table-row table:style-name="TableRow1267">
          <table:table-cell table:style-name="TableCell1268">
            <text:p text:style-name="P1269"/>
            <text:p text:style-name="P1270"/>
            <text:p text:style-name="P1271"/>
            <text:p text:style-name="P1272"/>
            <text:p text:style-name="P1273"/>
            <text:p text:style-name="P1274"/>
            <text:p text:style-name="P1275"/>
            <text:p text:style-name="P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Agento parašas<text:tab/>Kapitono parašas</text:p>
      <text:p text:style-name="P1304">Agent’s signature<text:tab/>Master’s signature</text:p>
      <text:p text:style-name="P1305"/>
      <text:p text:style-name="P1306">Vieta ir data<text:tab/>Vieta ir data</text:p>
      <text:soft-page-break/>
      <text:p text:style-name="P1307">Place and date<text:tab/>Place and date</text:p>
      <text:p text:style-name="P1308"/>
      <text:p text:style-name="Normal">TJO FAL</text:p>
      <text:p text:style-name="Normal">8 forma</text:p>
      <text:p text:style-name="P1309">______________</text:p>
      <text:p text:style-name="P1310"/>
      <text:soft-page-break/>
      <text:p text:style-name="P1311">PATVIRTINTA<text:s/></text:p>
      <text:p text:style-name="P1319">Lietuvos Respublikos valstybės sienos ir<text:s/></text:p>
      <text:p text:style-name="P1320">teritorijos medicininės apsaugos taisyklių HN<text:s/></text:p>
      <text:p text:style-name="P1321">34-1993 7 p. (B priedas)<text:s/></text:p>
      <text:p text:style-name="P1322">bei Tarptautinių sanitarinių taisyklių penktu<text:s/></text:p>
      <text:p text:style-name="P1323">papildymu (1969 m.)</text:p>
      <text:p text:style-name="P1324"/>
      <text:p text:style-name="Normal">B priedas (privalomasis)</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JŪRŲ MEDICININĖ DEKLARACIJA</text:p>
            <text:p text:style-name="P1333">(Pateikia laivų kapitonai, atvykstantys iš užsienio uostų)</text:p>
          </table:table-cell>
          <table:covered-table-cell/>
          <table:table-cell table:style-name="TableCell1334" table:number-columns-spanned="2">
            <text:p text:style-name="P1335">MARITIME DECLARATION OF HEALTH</text:p>
            <text:p text:style-name="P1336">(To be presented by the masters of ships arriving from ports outside the territory)</text:p>
          </table:table-cell>
          <table:covered-table-cell/>
        </table:table-row>
        <table:table-row table:style-name="TableRow1337">
          <table:table-cell table:style-name="TableCell1338" table:number-columns-spanned="2">
            <text:p text:style-name="P1339">Uostas<text:tab/></text:p>
            <text:p text:style-name="P1340">Port of</text:p>
            <text:p text:style-name="P1341">Laivo pavadinimas<text:tab/></text:p>
            <text:p text:style-name="P1342">Name of ship</text:p>
            <text:p text:style-name="P1343">Valstybė<text:tab/></text:p>
            <text:p text:style-name="P1344">Nationality</text:p>
            <text:p text:style-name="P1345">Registruotų tonų-neto<text:tab/></text:p>
            <text:p text:style-name="P1346">Net registered tonnage</text:p>
            <text:p text:style-name="P1347">Pažymėjimas apie atliktą deratizaciją arba atleidimą nuo deratizacijos</text:p>
            <text:p text:style-name="P1348">Certificate of deratting or deratting exemption</text:p>
          </table:table-cell>
          <table:covered-table-cell/>
          <table:table-cell table:style-name="TableCell1349" table:number-columns-spanned="2">
            <text:p text:style-name="P1350">Data<text:tab/></text:p>
            <text:p text:style-name="P1351">Date</text:p>
            <text:p text:style-name="P1352">Vyksta iš<text:tab/></text:p>
            <text:p text:style-name="P1353">from to</text:p>
            <text:p text:style-name="P1354">Kapitono pavardė<text:tab/></text:p>
            <text:p text:style-name="P1355">Master’s name</text:p>
            <text:p text:style-name="P1356"/>
            <text:p text:style-name="P1357">Nr. ___________ data____________</text:p>
            <text:p text:style-name="P1358">No.<text:s/><text:tab/>date</text:p>
            <text:p text:style-name="P1359">Išdavimo vieta<text:tab/></text:p>
            <text:p text:style-name="P1360">Issued at</text:p>
          </table:table-cell>
          <table:covered-table-cell/>
        </table:table-row>
        <table:table-row table:style-name="TableRow1361">
          <table:table-cell table:style-name="TableCell1362" table:number-columns-spanned="4">
            <text:p text:style-name="P1363">Keleivių skaičius _______ Kajutėse ______ Denyje _____ Įgulos narių skaičius _____</text:p>
            <text:p text:style-name="P1364">Number of passengers Cabin Deck Number of crew</text:p>
            <text:p text:style-name="P1365">Aplankytų uostų sąrašas nuo reiso pradžios ir išplaukimo iš jų datos<text:s/><text:tab/></text:p>
            <text:p text:style-name="P1366">List ports sailed in from commencement of voyage with dates of departure</text:p>
            <text:p text:style-name="P1367"><text:tab/></text:p>
          </table:table-cell>
          <table:covered-table-cell/>
          <table:covered-table-cell/>
          <table:covered-table-cell/>
        </table:table-row>
        <table:table-row table:style-name="TableRow1368">
          <table:table-cell table:style-name="TableCell1369" table:number-columns-spanned="4">
            <text:p text:style-name="P1370">Medicinos klausimai<text:tab/>Atsakymas: Taip arba Ne</text:p>
            <text:p text:style-name="P1371">Health Questions<text:tab/>Answer: Yes or No</text:p>
          </table:table-cell>
          <table:covered-table-cell/>
          <table:covered-table-cell/>
          <table:covered-table-cell/>
        </table:table-row>
        <table:table-row table:style-name="TableRow1372">
          <table:table-cell table:style-name="TableCell1373" table:number-columns-spanned="3">
            <text:p text:style-name="P1374">1. Ar buvo reiso* metu laive išaiškinti susirgimai (įtarimas) maru, cholera, geltonuoju drugiu?</text:p>
            <text:p text:style-name="P1375">Were there any cases of plague, cholera or yellow lever on board during the voyage*? For more detailed information look in the Annex.</text:p>
          </table:table-cell>
          <table:covered-table-cell/>
          <table:covered-table-cell/>
          <table:table-cell table:style-name="TableCell1376">
            <text:p text:style-name="P1377"/>
            <text:p text:style-name="P1378">______</text:p>
          </table:table-cell>
        </table:table-row>
        <table:table-row table:style-name="TableRow1379">
          <table:table-cell table:style-name="TableCell1380" table:number-columns-spanned="3">
            <text:p text:style-name="P1381">2. Ar buvo reiso* metu laive išaiškinti žiurkių, pelių susirgimai (įtarimas) maru arba pastebėtas masinis jų kritimas?</text:p>
            <text:p text:style-name="P1382">Has plague occurred or been suspected among the rats or mice on board during the voyage* or has there been an abnormal mortality among them?</text:p>
          </table:table-cell>
          <table:covered-table-cell/>
          <table:covered-table-cell/>
          <table:table-cell table:style-name="TableCell1383">
            <text:p text:style-name="P1384"/>
            <text:p text:style-name="P1385">______</text:p>
          </table:table-cell>
        </table:table-row>
        <table:table-row table:style-name="TableRow1386">
          <table:table-cell table:style-name="TableCell1387" table:number-columns-spanned="3">
            <text:p text:style-name="P1388">3. Ar reiso* metu laive niekas nemirė, išskyrus nelaimingo atsitikimo atvejus? Smulkesnė informacija pateikiama priede.</text:p>
            <text:p text:style-name="P1389">Has any person died on board during the voyage* otherwise that as a result of accident? Give particulars in Schedule.</text:p>
          </table:table-cell>
          <table:covered-table-cell/>
          <table:covered-table-cell/>
          <table:table-cell table:style-name="TableCell1390">
            <text:p text:style-name="P1391"/>
            <text:p text:style-name="P1392">______</text:p>
          </table:table-cell>
        </table:table-row>
        <table:table-row table:style-name="TableRow1393">
          <table:table-cell table:style-name="TableCell1394" table:number-columns-spanned="3">
            <text:p text:style-name="P1395">4. Ar reiso* metu laive pastebėti kokie nors etimologiniai požymiai? Smulkesnė informacija pateikiama priede.</text:p>
            <text:p text:style-name="P1396">Is there on board or has there been during the voyage any case of disease which you suspect to be an infectious nature? Give particulars in Schedule.</text:p>
          </table:table-cell>
          <table:covered-table-cell/>
          <table:covered-table-cell/>
          <table:table-cell table:style-name="TableCell1397">
            <text:p text:style-name="P1398"/>
            <text:p text:style-name="P1399">______</text:p>
          </table:table-cell>
        </table:table-row>
        <table:table-row table:style-name="TableRow1400">
          <table:table-cell table:style-name="TableCell1401" table:number-columns-spanned="3">
            <text:p text:style-name="P1402">5. Ar šiuo metu laive yra ligonių? Smulkesnė informacija pateikiama priede.</text:p>
            <text:p text:style-name="P1403">Is there any sick person on board now? Give particulars in Schedule.</text:p>
            <text:p text:style-name="P1404"/>
            <text:p text:style-name="P1405">PASTABA. Jei laive nėra gydytojo, laivo kapitonas infekcinę ligą gali įtarti vadovaudamasis tokiais ligos simptomais: daugiadieniu karščiavimu iki išsekimo, limfmazgių padidėjimu, odos išbėrimu, stipriu viduriavimu, gelta su karščiavimu.</text:p>
            <text:soft-page-break/>
            <text:p text:style-name="P1406">In the absence of a surgeon, the master should regard the following symptoms as ground for suspecting the existence of disease of an infectious nature: lever accompanied by prostration or persisting for several days, or attended with glandular swelling, or any acute skin rash or eruption with or without lever, severe diarrhoea with symptoms of collapse, jaundice accompanied by lever.</text:p>
          </table:table-cell>
          <table:covered-table-cell/>
          <table:covered-table-cell/>
          <table:table-cell table:style-name="TableCell1407">
            <text:p text:style-name="P1408"/>
            <text:p text:style-name="P1409">______</text:p>
          </table:table-cell>
        </table:table-row>
        <text:soft-page-break/>
        <table:table-row table:style-name="TableRow1410">
          <table:table-cell table:style-name="TableCell1411" table:number-columns-spanned="3">
            <text:p text:style-name="P1412">6. Ar laive yra žinomi kiti faktoriai, turintys įtakos infekcinės ligos atsiradimui ir išplitimui?</text:p>
            <text:p text:style-name="P1413">Are you aware of any other condition on board which may lead to indention or the spread of disease?</text:p>
          </table:table-cell>
          <table:covered-table-cell/>
          <table:covered-table-cell/>
          <table:table-cell table:style-name="TableCell1414">
            <text:p text:style-name="P1415"/>
            <text:p text:style-name="P1416">______</text:p>
          </table:table-cell>
        </table:table-row>
        <table:table-row table:style-name="TableRow1417">
          <table:table-cell table:style-name="TableCell1418" table:number-columns-spanned="3">
            <text:p text:style-name="P1419">Šioje medicinos deklaracijoje bei priede pateiktos žinios bei atsakymai į klausimus pagal turimą informaciją yra teisingi ir tikslūs.</text:p>
            <text:p text:style-name="P1420">I hereby declare that the particulars and answers to the questions give in this Declaration of Health (including the schedule) are true and correct to the best of my knowledge and belief.</text:p>
          </table:table-cell>
          <table:covered-table-cell/>
          <table:covered-table-cell/>
          <table:table-cell table:style-name="TableCell1421">
            <text:p text:style-name="P1422"/>
          </table:table-cell>
        </table:table-row>
        <table:table-row table:style-name="TableRow1423">
          <table:table-cell table:style-name="TableCell1424">
            <text:p text:style-name="P1425"/>
            <text:p text:style-name="P1426">Data ________________________</text:p>
            <text:p text:style-name="P1427">Date</text:p>
          </table:table-cell>
          <table:table-cell table:style-name="TableCell1428" table:number-columns-spanned="3">
            <text:p text:style-name="P1429"/>
            <text:p text:style-name="P1430">Parašas ______________________________________</text:p>
            <text:p text:style-name="P1431">Signed Kapitonas-master</text:p>
            <text:p text:style-name="P1432"/>
            <text:p text:style-name="P1433">Patvirtinta parašu ______________________________</text:p>
            <text:p text:style-name="P1434">Countersigned Laivo gydytojas-ship’s surgeon</text:p>
          </table:table-cell>
          <table:covered-table-cell/>
          <table:covered-table-cell/>
        </table:table-row>
        <table:table-row table:style-name="TableRow1435">
          <table:table-cell table:style-name="TableCell1436" table:number-columns-spanned="4">
            <text:p text:style-name="P1437">__________________</text:p>
            <text:p text:style-name="P1438">* Jeigu nuo reiso pradžios praėjo daugiau kaip 4 savaitės, tai smulkesnė informacija pateikiama ne daugiau kaip už 4 savaites.</text:p>
            <text:p text:style-name="P1439">If more than four weeks have elapsed since the voyage began, it will suffice to give particulars for the four weeks.</text:p>
          </table:table-cell>
          <table:covered-table-cell/>
          <table:covered-table-cell/>
          <table:covered-table-cell/>
        </table:table-row>
      </table:table>
      <text:p text:style-name="P1440">______________</text:p>
      <text:p text:style-name="P1441"/>
      <text:soft-page-break/>
      <text:p text:style-name="P1442">PATVIRTINTA</text:p>
      <text:p text:style-name="P1443">susisiekimo ministro<text:s/></text:p>
      <text:p text:style-name="P1444">2001 m. vasario 13 d. įsakymu<text:s/><text:span text:style-name="T1445">Nr.</text:span><text:s/>47</text:p>
      <text:p text:style-name="P1446"/>
      <text:p text:style-name="P1447"><text:span text:style-name="T1448">DOKUMENTŲ, KURIUOS PRIVALOMA PATEIKTI ATPLAUKUS LAIVUI Į LIETUVOS RESPUBLIKOS JŪRŲ UOSTĄ AR IŠPLAUKIANT IŠ JO TIKRINIMĄ ATLIEKANČIOMS INSTITUCIJOMS, PILDYMO, PATEIKIMO IR SAUGOJIMO TVARKA</text:span></text:p>
      <text:p text:style-name="P1449"/>
      <text:p text:style-name="P1450">1. Dokumentų, kuriuos privaloma pateikti atplaukus laivui į Lietuvos Respublikos jūrų uostą ar išplaukiant iš jo tikrinimą atliekančioms institucijoms, pildymo, pateikimo ir saugojimo tvarka (toliau – Tvarka) numato, kad Lietuvos Respublikos jūrų uoste tikrinimą atlieka šios valstybės institucijos:</text:p>
      <text:p text:style-name="P1451">1.1. Klaipėdos teritorinė muitinė;</text:p>
      <text:p text:style-name="P1452">1.2. Valstybės sienos apsaugos tarnybos Pakrančių apsaugos rinktinė;</text:p>
      <text:p text:style-name="P1453">1.3. Klaipėdos valstybinio jūrų uosto kapitono valdyba;</text:p>
      <text:p text:style-name="P1454">1.4. Valstybinė augalų apsaugos tarnyba;</text:p>
      <text:p text:style-name="P1455">1.5. Valstybinė maisto ir veterinarijos tarnyba;</text:p>
      <text:p text:style-name="P1456">1.6. Klaipėdos visuomenės sveikatos centras;</text:p>
      <text:p text:style-name="P1457">1.7. Aplinkos ministerijos Klaipėdos regiono aplinkos apsaugos departamentas.</text:p>
      <text:p text:style-name="P1458">2. Atplaukiančio į Lietuvos Respublikos jūrų uostą ar išplaukiančio iš jo laivo kapitonas pats arba per įgaliotą asmenį, per laivo agentą pateikia 1965 m. Konvencijos dėl tarptautinės jūrų laivybos sąlygų lengvinimo (FAL konvencija) nustatytus ir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patvirtintus dokumentus, šios Tvarkos 1 punkte nurodytoms institucijoms.</text:p>
      <text:p text:style-name="P1459">Tvarkoje minimi dokumentai pildomi lietuvių arba anglų kalba rašomąja mašinėle, spausdintuvu arba ranka rašalu ar neištrinamu pieštuku spausdintomis raidėmis. Visi dokumento egzemplioriai turi būti užpildyti vienodai, aiškiai ir tvarkingai.</text:p>
      <text:p text:style-name="P1460">3. Šioje Tvarkoje vartojamos sąvokos, nurodytos 1965 m. Konvencijos dėl tarptautinės jūrų laivybos sąlygų lengvinimo (FAL konvencija) priedo 1-ame skyriuje „Apibrėžimai ir bendrosios nuostatos“ (Žin., 1999, Nr.<text:s/><text:a xlink:href="https://www.e-tar.lt/portal/lt/legalAct/TAR.1E8E843E9027" office:target-frame-name="_blank" xlink:show="new"><text:span text:style-name="T1461">103-2941</text:span></text:a>).</text:p>
      <text:p text:style-name="P1462">4. Bendroji deklaracija.</text:p>
      <text:p text:style-name="P1463">4.1. Bendroji deklaracija yra dokumentas, pateikiamas laivui atplaukus į uostą ir išplaukiant iš jo, teikiantis su laivu susijusią informaciją, kurios reikalauja tikrinimą atliekančios institucijos.</text:p>
      <text:p text:style-name="P1464">4.2. Bendrojoje deklaracijoje nurodoma ši informacija:</text:p>
      <text:p text:style-name="P1465">4.2.1. laivo pavadinimas ir apibūdinimas;</text:p>
      <text:p text:style-name="P1466">4.2.2. laivo vėliavos valstybė;</text:p>
      <text:p text:style-name="P1467">4.2.3. žinios apie laivo registravimą;</text:p>
      <text:p text:style-name="P1468">4.2.4. duomenys apie laivo talpą;</text:p>
      <text:p text:style-name="P1469">4.2.5. laivo kapitono pavardė;</text:p>
      <text:p text:style-name="P1470">4.2.6. laivo agento pavardė ir adresas;</text:p>
      <text:p text:style-name="P1471">4.2.7. trumpas krovinio apibūdinimas;</text:p>
      <text:p text:style-name="P1472">4.2.8. laivo įgulos narių skaičius;</text:p>
      <text:p text:style-name="P1473">4.2.9. keleivių skaičius laive;</text:p>
      <text:p text:style-name="P1474">4.2.10. trumpos žinios apie laivo reisą;</text:p>
      <text:p text:style-name="P1475">4.2.11. atplaukimo į uostą ir išplaukimo iš uosto datos;</text:p>
      <text:p text:style-name="P1476">4.2.12. uostas, iš kurio laivas atplaukė, arba uostas, į kurį laivas plauks;</text:p>
      <text:p text:style-name="P1477">4.2.13. laivo stovėjimo vieta uoste.</text:p>
      <text:p text:style-name="P1478">4.3. Bendroji deklaracija yra galiojanti, jeigu ji užpildyta nustatyta tvarka, datuota, pasirašyta laivo kapitono, įgaliotojo laivo agento arba karininko.</text:p>
      <text:p text:style-name="P1479">5. Krovinio deklaracija.</text:p>
      <text:p text:style-name="P1480">5.1. Krovinio deklaracija yra dokumentas, pateikiamas tikrinimą atliekančioms institucijoms laivui atplaukus į uostą ar išplaukiant iš jo, kuris teikia šioms institucijoms reikalingą informaciją apie laivo krovinį.</text:p>
      <text:p text:style-name="P1481">Krovinio deklaracijoje nurodoma ši informacija.</text:p>
      <text:p text:style-name="P1482">5.2. Laivui atplaukiant į uostą:</text:p>
      <text:p text:style-name="P1483">5.2.1. laivo pavadinimas ir laivo vėliavos valstybė;</text:p>
      <text:p text:style-name="P1484">5.2.2. laivo kapitono pavardė;</text:p>
      <text:p text:style-name="P1485">5.2.3. uosto, kuriame krovinys buvo pakrautas į laivą, pavadinimas;</text:p>
      <text:p text:style-name="P1486">5.2.4. uosto, kuriame atsiskaitoma, pavadinimas;</text:p>
      <text:p text:style-name="P1487">5.2.5. prekių (krovinių), jų pakuočių identifikacijos ženklai ir numeriai, pakuočių rūšys ir kiekiai, prekių kiekis ir aprašymas;</text:p>
      <text:p text:style-name="P1488">5.2.6. krovinio, kuris bus iškrautas šiame uoste, vežimo dokumentų numeriai;</text:p>
      <text:p text:style-name="P1489">5.2.7. uostų, kuriuose bus iškrautas likęs laive krovinys, pavadinimai;</text:p>
      <text:p text:style-name="P1490">5.2.8. uostų, iš kurių gabenamos prekės pagal daugiarūšio transporto dokumentus arba konosamentą, pavadinimai.</text:p>
      <text:p text:style-name="P1491">5.3. Laivui išplaukiant iš uosto:</text:p>
      <text:p text:style-name="P1492">5.3.1. laivo pavadinimas ir laivo vėliavos valstybė;</text:p>
      <text:p text:style-name="P1493">5.3.2. laivo kapitono pavardė;</text:p>
      <text:p text:style-name="P1494">5.3.3. uosto, į kurį plaukia laivas, pavadinimas;</text:p>
      <text:p text:style-name="P1495">5.3.4. duomenys apie šiame uoste pakrautą krovinį: žymės ir numeriai, pakuočių rūšys ir kiekiai, prekių kiekis ir aprašymas;</text:p>
      <text:p text:style-name="P1496">5.3.5<text:s/>krovinio, kuris buvo pakrautas šiame uoste, gabenimo dokumentų numeriai.</text:p>
      <text:p text:style-name="P1497">5.4. Krovinio deklaracija yra galiojanti, jeigu ji užpildyta nustatyta tvarka, datuota, pasirašyta laivo kapitono, įgaliotojo laivo agento arba karininko.</text:p>
      <text:p text:style-name="P1498">5.5. Jeigu laivo manifestas yra pasirašytas, datuotas ar patvirtintas pagal 5.4 punkto reikalavimus, o jame yra informacija, nurodyta 5.2 ir 5.3 punktuose, jis gali būti pateikiamas tikrinimą atliekančioms institucijoms vietoj krovinio deklaracijos.</text:p>
      <text:p text:style-name="P1499">5.6. Kaip alternatyvą 5.5 punkte nurodytam dokumentui tikrinimą atliekančioms institucijoms galima pateikti krovinio gabenimo dokumento (konosamento, jūrų važtaraščio, multimodalinio gabenimo dokumento ir pan.) nuorašą, kuris yra pasirašytas ar patvirtintas pagal 5.4 punkto reikalavimus, arba patvirtintas kaip autentiškas nuorašas, jeigu tai įmanoma dėl krovinio pobūdžio ir kiekio ir jeigu bet kokia informacija, kurios reikalaujama pagal 5.2 ir 5.4 punktų reikalavimus ir kurios nėra tokiuose dokumentuose, pateikiama kitur, deramai patvirtinta.</text:p>
      <text:p text:style-name="P1500">5.7. Tikrinimą atliekančio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p>
      <text:p text:style-name="P1501">5.8. Išplaukiant laivui iš uosto, tikrinimą atliekančios institucijos nereikalauja naujos Krovinio deklaracijos to krovinio, kuris buvo deklaruotas laivui atplaukiant į šį uostą ir kuris liko laive.</text:p>
      <text:p text:style-name="P1502">6. Laivo atsargų deklaracija.</text:p>
      <text:p text:style-name="P1503">6.1. Laivo atsargų deklaracija yra dokumentas, pateikiamas tikrinimą atliekančioms institucijoms laivui atplaukus į uostą ar išplaukiant iš jo, ir kuris teikia šioms institucijoms reikalingą informaciją apie laivo atsargas. Laivo atsargų deklaracijoje nurodoma ši informacija:</text:p>
      <text:p text:style-name="P1504">6.1.1. laivo pavadinimas;</text:p>
      <text:p text:style-name="P1505">6.1.2. atvykimo/išvykimo uostas bei data;</text:p>
      <text:p text:style-name="P1506">6.1.3. laivo vėliavos valstybės pavadinimas;</text:p>
      <text:p text:style-name="P1507">6.1.4. uosto, iš kurio atvyksta, ir paskirties uosto pavadinimas;</text:p>
      <text:p text:style-name="P1508">6.1.5. laive esančių asmenų skaičius;</text:p>
      <text:p text:style-name="P1509">6.1.6. laivo atsargų saugojimo vieta;</text:p>
      <text:p text:style-name="P1510">6.1.7. prekių pavadinimas ir kiekiai;</text:p>
      <text:p text:style-name="P1511">6.1.8. deklaraciją pildančio pareigūno pavardė, vardas.</text:p>
      <text:p text:style-name="P1512">6.2. Laivo atsargų deklaraciją yra galiojanti, jeigu ji užpildyta, datuota, pasirašyta laivo kapitono, įgaliotojo laivo agento arba karininko, kuris asmeniškai žino faktus, susijusius su laivo atsargomis.</text:p>
      <text:p text:style-name="P1513">6.3. Išplaukiant laivui iš uosto, tikrinimą atliekančios institucijos nereikalauja atskiros Laivo atsargų deklaracijos tų laivo atsargų, kurios buvo deklaruotos laivui atplaukiant į šį uostą, taip pat tų atsargų, kurios buvo pakrautos uoste ir nurodytos kitame muitinės dokumente, pateiktame šiame uoste.</text:p>
      <text:p text:style-name="P1514">7. Įgulos asmeninių daiktų deklaracija.</text:p>
      <text:p text:style-name="P1515">7.1. Įgulos asmeninių daiktų deklaracija yra dokumentas, pateikiamas tikrinimą atliekančioms institucijoms laivui atplaukus į uostą, kuris teikia šioms institucijoms reikalingą informaciją apie laivo įgulos asmeninius daiktus. Įgulos asmenų daiktų deklaracijoje nurodoma ši informacija:</text:p>
      <text:p text:style-name="P1516">7.1.1. laivo pavadinimas;</text:p>
      <text:p text:style-name="P1517">7.1.2. apmokestinami muitais ir mokesčiais, draudžiami arba ribojami asmeniniai daiktai;</text:p>
      <text:p text:style-name="P1518">7.1.3. laivo vėliavos valstybės pavadinimas;</text:p>
      <text:p text:style-name="P1519">7.1.4. įgulos narių pavardės ir vardai;</text:p>
      <text:p text:style-name="P1520">7.1.5. įgulos narių pareigos arba laipsniai;</text:p>
      <text:p text:style-name="P1521">7.1.6. įgulos nario parašas.</text:p>
      <text:p text:style-name="P1522">7.2. Šios deklaracijos nereikalaujama laivui išplaukiant iš uosto.</text:p>
      <text:p text:style-name="P1523">7.3. Įgulos asmeninių daiktų deklaracija yra galiojanti, jeigu ji užpildyta nustatyta tvarka, datuota, pasirašyta laivo kapitono, įgaliotojo laivo agento arba karininko.</text:p>
      <text:p text:style-name="P1524">7.4. Tikrinimą atliekančios institucijos gali reikalauti, kad kiekvienas laivo įgulos narys pasirašytų ties savo pavarde, patvirtindamas deklaracijoje pateiktų duomenų teisingumą.</text:p>
      <text:p text:style-name="P1525">7.5. Tikrinimą atliekančios institucijos turi reikalauti žinių tik apie tuos laivo įgulos įvežamus asmeninius daiktus, kurie yra apmokestinami importo muitais ir (arba) mokesčiais arba kuriems taikomi įvežimo draudimai ir (arba) apribojimai.</text:p>
      <text:p text:style-name="P1526">8. Įgulos sąrašas.</text:p>
      <text:p text:style-name="P1527">8.1. Įgulos sąrašas yra dokumentas, pateikiamas tikrinimą atliekančioms institucijoms laivui atplaukus į uostą ar išplaukiant iš jo, kuris teikia šioms institucijoms reikalingą informaciją apie laivo įgulos sudėtį ir narių skaičių.</text:p>
      <text:p text:style-name="P1528">8.2. Įgulos sąraše nurodoma ši informacija:</text:p>
      <text:p text:style-name="P1529">8.2.1. laivo pavadinimas ir laivo vėliavos valstybė;</text:p>
      <text:p text:style-name="P1530">8.2.2. kiekvieno laivo įgulos nario vardas ir pavardė, pilietybė, pareigos ar laipsnis, gimimo vieta ir data, tapatybę liudijančio dokumento pavadinimas (rūšis) ir numeris;</text:p>
      <text:p text:style-name="P1531">8.2.3. atvykimo data ir uosto, iš kurio atvyksta laivas, pavadinimas;</text:p>
      <text:p text:style-name="P1532">8.2.4. išvykimo data ir uosto, į kurį išvyksta laivas, pavadinimas.</text:p>
      <text:p text:style-name="P1533">8.3. Įgulos sąrašas yra galiojantis, jeigu jis užpildytas nustatyta tvarka, datuotas, pasirašytas laivo kapitono, įgaliotojo laivo agento arba karininko.</text:p>
      <text:p text:style-name="P1534">8.4. Tikrinimą atliekančios institucijos nereikalauja kiekvieną sykį pateikti Įgulos sąrašo tais atvejais, kai laivas, vykdantis iš anksto numatytą programą, atvyksta į tą patį uostą bent vieną kartą per 14 dienų ir jei laivo įgulos sudėtis nepasikeitė. Tokiais atvejais tikrinimą atliekančioms institucijoms priimtinu pavidalu perduodamas pareiškimas, kad „Pokyčių nėra“.</text:p>
      <text:p text:style-name="P1535">8.5. Esant 8.4 punkte nurodytoms aplinkybėms, bet kai laivo įgulos sudėtis yra nežymiai pasikeitusi, tikrinimą atliekančios institucijos nereikalauja naujo išsamaus Įgulos sąrašo, o pripažįsta esamą Įgulos sąrašo kopiją su nurodytais pakeitimais, jeigu ji dar kartą pasirašyta.</text:p>
      <text:p text:style-name="P1536">9. Keleivių sąrašas.</text:p>
      <text:p text:style-name="P1537">9.1. Keleivių sąrašas yra dokumentas, pateikiamas tikrinimą atliekančioms institucijoms laivui atplaukus į uostą ar išplaukiant iš jo, kuris teikia šioms institucijoms informaciją apie laive esančius keleivius.</text:p>
      <text:p text:style-name="P1538">9.2. Keleivių sąraše nurodoma ši informacija:</text:p>
      <text:p text:style-name="P1539">9.2.1. laivo pavadinimas ir laivo vėliavos valstybė;</text:p>
      <text:p text:style-name="P1540">9.2.2. keleivio vardas ir pavardė, pilietybė, gimimo data, gimimo vieta;</text:p>
      <text:p text:style-name="P1541">9.2.3. keleivio įlaipinimo uosto pavadinimas;</text:p>
      <text:p text:style-name="P1542">9.2.4. keleivio išlaipinimo uosto pavadinimas;</text:p>
      <text:p text:style-name="P1543">9.2.5. atvykimo data ir uosto, iš kurio atvyksta laivas, pavadinimas;</text:p>
      <text:p text:style-name="P1544">9.2.6. išvykimo data ir uosto, į kurį išvyksta laivas, pavadinimas.</text:p>
      <text:p text:style-name="P1545">9.3. Tikrinimą atliekančios institucijos nereikalauja, kad prie Keleivių sąrašo būtų pridėti keleivių įlaipinimo ar išlaipinimo talonai tų keleivių, kurių pavardės yra sąraše. Tačiau tikrinimą atliekančios institucijos, esant išskirtinėms situacijoms, gali pareikalauti, kad asmuo, keliaujantis tarptautiniu reisu, atvykęs į šalį raštu nurodytų adresą, kur jis vyksta.</text:p>
      <text:p text:style-name="P1546">9.4. Keleivių sąrašas yra galiojantis, jeigu jis užpildytas nustatyta tvarka, datuotas, pasirašytas laivo kapitono, įgaliotojo laivo agento ar karininko.</text:p>
      <text:p text:style-name="P1547">9.5. Tikrinimą atliekančios institucijos gali pripažinti vietoj Keleivių sąrašo laivybos kompanijos savo reikmėms sudarytą sąrašą, jeigu jame yra bent ta informacija, kuri reikalinga pagal 9.2 punkto reikalavimus ir jeigu šis sąrašas užpildytas, datuotas ir patvirtintas pagal 9.4 punkto reikalavimus.</text:p>
      <text:p text:style-name="P1548">9.6. Laivo savininkas (laivo kapitonas) privalo raštiškai pranešti apie laive aptiktą keleivį be bilieto, įrašant pastabą Bendrosios deklaracijos „Pastabų“ skyriuje arba panaudojant Keleivių arba Įgulos sąrašus, jų pavadinimus pakeitus į Keleivių be bilieto sąrašą.</text:p>
      <text:p text:style-name="P1549">10. Jūrų medicininė deklaracija yra dokumentas, kuris atitinkamoms tikrinimą atliekančioms institucijoms teikia reikalingą informaciją, susijusią su sveikatos apsaugos būkle laive reiso metu ir atplaukiant į uostą. Deklaracija pateikiama tikrinimą atliekančioms institucijoms tik laivui atplaukiant į uostą.</text:p>
      <text:p text:style-name="P1550">11. Multimodalinė pavojingo krovinio forma naudojama kaip pavojingų krovinių deklaracija, atitinkanti IMO SOLAS 74 ir MARPOL 73/78 konvencijų bei IMDG kodekso reikalavimus. Ši deklaracija naudojama tarp biznio partnerių, o ne tarp valstybinių įstaigų. Forma teikia tikslius duomenis apie pavojingų krovinių pavojingumo klasę, JT numerį, pakuotės grupę ir t. t.</text:p>
      <text:p text:style-name="P1551">12. Pavojingo krovinio manifestas yra pagrindinis dokumentas, kuris atitinkamoms tikrinimą atliekančioms institucijoms teikia reikiamą informaciją apie pavojingus pakrautus į laivą, iškrautus ar esančius jame tranzitinius krovinius.</text:p>
      <text:p text:style-name="P1552">13. Tikrinimą atliekančios institucijos:</text:p>
      <text:p text:style-name="P1553">13.1. pripažįsta parašą, pasirašytą ranka arba patvirtintą atspaustu parašu.</text:p>
      <text:p text:style-name="P1554">13.2. Lietuvos Respublikos jūrų uostuose, į kuriuos numatomas laivo atplaukimas (krovinio pakrovimas, iškrovimas ar tranzitas), esančios valstybės institucijos nereikalauja, kad jos atstovai užsienyje legalizuotų, tvirtintų ar iš anksto prašytų pateikti kokius nors šioje Tvarkoje minimus dokumentus, susijusius su laivu, jo kroviniu, keleiviais, įgula ir atsargomis. Tačiau tai nedraudžia reikalauti, kad išduodant vizą ar kitu panašiu tikslu būtų pateiktas keleivio ir laivo įgulos nario pasas ar kitas tapatybę įrodantis dokumentas;</text:p>
      <text:p text:style-name="P1555">13.3. leidžia nedelsiant ištaisyti klaidas šioje Tvarkoje numatytuose dokumentuose, kurios nėra tyčinės, rimto pobūdžio ar atsiradusios dėl nerūpestingumo ir padarytos nesiekiant pažeisti įstatymus ar taisykles, jeigu tos klaidos surandamos tada, kai dokumentas dar nėra visiškai patikrintas ir pataisas galima įvesti nedelsiant;</text:p>
      <text:p text:style-name="P1556">13.4. bendradarbiauja su laivo savininku (laivo kapitonu) siekdamos užtikrinti sergančių ar sužeistų laivo įgulos narių, keleivių ar kitų asmenų iškėlimą į krantą, jei laivas ketina įplaukti į uostą vien tik šiam tikslui:</text:p>
      <text:p text:style-name="P1557">13.4.1. nereikalauja dokumentų, patvirtintų susisiekimo ministro 2001 m. vasario 13 d. įsakymu Nr. 47, išskyrus Jūrų medicininę deklaraciją ir Bendrąją deklaraciją, jeigu be pastarosios neįmanoma apsieiti. Tais atvejais, kai reikalaujama Bendrosios deklaracijos, joje pateikiama ne daugiau informacijos, negu nurodyta šios Tvarkos 4.2 punkte, o kai įmanoma – mažiau;</text:p>
      <text:p text:style-name="P1558">13.4.2. tais atvejais, kai su laivo atvykimu susijusias kontrolės priemones tikrinimą atliekančios institucijos vykdo prieš sergančių ar sužeistų asmenų iškėlimą į krantą, skubi medicininė pagalba ir sveikatos apsaugos priemonės turi pirmenybę prieš kontrolės priemones;</text:p>
      <text:p text:style-name="P1559">13.4.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p>
      <text:p text:style-name="P1560">14. Pateiktų dokumentų saugojimo terminas.</text:p>
      <text:p text:style-name="P1561">Laivų, atplaukiančių į Lietuvos Respublikos jūrų uostą ar išplaukiančių iš jų, kapitonų, jų įgaliotų asmenų ar laivų agentų pateikti dokumentai saugomi:</text:p>
      <text:p text:style-name="P1562">14.1. Lietuvos Respublikos jūrų uosto kapitono valdyboje – 75 metus;</text:p>
      <text:p text:style-name="P1563">14.2. kitose tikrinimą uoste atliekančiose institucijose pateikti dokumentai saugomi sutinkamai su šių institucijų teisės aktų reikalavimais.</text:p>
      <text:p text:style-name="P1564">______________</text:p>
      <text:p text:style-name="P1565"/>
      <text:soft-page-break/>
      <text:p text:style-name="P1566">PATVIRTINTA</text:p>
      <text:p text:style-name="P1567">susisiekimo ministro</text:p>
      <text:p text:style-name="P1568">2001 m. vasario 13 d. įsakymu<text:s/><text:span text:style-name="T1569">Nr.</text:span><text:s/>47</text:p>
      <text:p text:style-name="P1570"/>
      <text:p text:style-name="P1571"><text:span text:style-name="T1572">ATPLAUKIANČIŲ Į LIETUVOS RESPUBLIKOS JŪRŲ UOSTĄ IR IŠPLAUKIANČIŲ IŠ JO LAIVŲ DOKUMENTŲ, PATEIKIAMŲ TIKRINIMĄ ATLIEKANČIOMS VALSTYBĖS INSTITUCIJOMS REGISTRACIJAI IR ĮFORMINIMUI, PILDYMO INSTRUKCIJOS</text:span></text:p>
      <text:p text:style-name="P1573"/>
      <text:p text:style-name="P1574"><text:span text:style-name="T1575">I</text:span><text:span text:style-name="T1576">.<text:s/></text:span><text:span text:style-name="T1577">BENDROSIOS NUOSTATOS</text:span></text:p>
      <text:p text:style-name="P1578"/>
      <text:p text:style-name="P1579">1. Atplaukiančių į Lietuvos Respublikos jūrų uostą ir išplaukiančių iš jo laivų dokumentų, pateikiamų tikrinimą atliekančioms valstybės institucijoms registracijai ir įforminimui, pildymo instrukcijos (toliau – Instrukcijos) nustato tikrinimą atliekančioms valstybės institucijoms pateikiamų dokumentų, t. y. Bendrosios deklaracijos, Krovinio deklaracijos, Įgulos sąrašo, Laivo atsargų deklaracijos, Keleivių sąrašo, Įgulos asmeninių daiktų deklaracijos bendrąją pildymo tvarką, laivui įplaukus į Lietuvos Respublikos jūrų uostą ar jam išplaukiant.</text:p>
      <text:p text:style-name="P1580">2. Tais atvejais, kai teisės aktu yra nustatyta speciali nurodytųjų dokumentų pildymo tvarka, turi būti vadovaujamasi tų teisės aktų nuostatomis.</text:p>
      <text:p text:style-name="P1581">3. Valstybės tarnyboms pateikiami dokumentai turi būti Susisiekimo ministerijos nustatytos ir patvirtintos formos, atitinkančios Tarptautinės Konvencijos dėl jūrų laivybos sąlygų lengvinimo (FAL konvencija) reikalavimus.</text:p>
      <text:p text:style-name="P1582">4. Dokumentuose negali būti išskutimų, sutepimų, uždažymų ar užklijavimų. Visus taisymus reikia atlikti tvarkingai išbraukiant klaidingus duomenis virš jų užrašant ar atspausdinant teisingus. Kiekvienas taisymas tvirtinamas kapitono ar jo įgalioto asmens parašu ir antspaudu.</text:p>
      <text:p text:style-name="P1583"/>
      <text:p text:style-name="P1584"><text:span text:style-name="T1585">II</text:span><text:span text:style-name="T1586">.<text:s/></text:span><text:span text:style-name="T1587">BENDROSIOS DEKLARACIJOS PILDYMO INSTRUKCIJA</text:span></text:p>
      <text:p text:style-name="P1588"/>
      <text:p text:style-name="P1589">5. Langelyje<text:s/><text:span text:style-name="T1590">Laivo savininkas ir jo adresas</text:span><text:s/>įrašoma, kam nuosavybės teise priklauso laivas bei laivo savininko registracijos adresas.</text:p>
      <text:p text:style-name="P1591">6. Langelyje<text:s/><text:span text:style-name="T1592">Atvykimas</text:span><text:s/>įrašomas ženklas X, jei laivas atplaukia į Lietuvos Respublikos jūrų uostą.</text:p>
      <text:p text:style-name="P1593">7. Langelyje<text:s/><text:span text:style-name="T1594">Išvykima</text:span>s įrašomas ženklas X, jei laivas išplaukia iš Lietuvos Respublikos jūrų uosto.</text:p>
      <text:p text:style-name="P1595">8. 1 langelyje<text:s/><text:span text:style-name="T1596">Laivo pavadinimas ir jo tipas</text:span><text:s/>pagal laivų registrą įrašomas laivo pavadinimas, laivo tipas.</text:p>
      <text:p text:style-name="P1597">9. 2 langelyje<text:s/><text:span text:style-name="T1598">Atvykimo/išvykimo uostas</text:span>, laivui atplaukus, išbraukiamas žodis<text:s/><text:span text:style-name="T1599">išvykimo</text:span>, įrašomas uosto, į kurį laivas atplaukė, pavadinimas. Laivui išplaukiant, išbraukiamas žodis<text:s/><text:span text:style-name="T1600">atvykimo</text:span><text:s/>ir įrašomas uosto, iš kurio laivas išplaukia, pavadinimas.</text:p>
      <text:p text:style-name="P1601">10. 3 langelyje<text:s/><text:span text:style-name="T1602">Atvykimo/išvykimo data, val.,</text:span><text:s/>laivui atplaukus, išbraukiamas žodis<text:s/><text:span text:style-name="T1603">išvykimo</text:span>, įrašoma atplaukimo į uostą data ir laikas pagal Lietuvoje galiojančią laiko juostą. Laivui išplaukiant, išbraukiamas žodis<text:s/><text:span text:style-name="T1604">atvykimo</text:span><text:s/>ir įrašoma išplaukimo iš uosto data ir laikas pagal Lietuvoje galiojančią laiko juostą.</text:p>
      <text:p text:style-name="P1605">11. 4 langelyje<text:s/><text:span text:style-name="T1606">Laivo vėliavos valstybė</text:span><text:s/>įrašomas valstybės pavadinimas, su kurios vėliava laivas plaukioja.</text:p>
      <text:p text:style-name="P1607">12. 5 langelyje<text:s/><text:span text:style-name="T1608">Kapitono pavardė</text:span><text:s/>įrašomas laivo kapitono vardas ir pavardė.</text:p>
      <text:p text:style-name="P1609">13. 6 langelyje<text:s/><text:span text:style-name="T1610">Uostas, iš kurio atvykta/Paskirties uostas</text:span>, laivui atplaukiant, įrašomas uosto, iš kurio laivas atvyksta, pavadinimas. Laivui išplaukiant, nurodomas paskirties uosto pavadinimas.</text:p>
      <text:p text:style-name="P1611">14. 7 langelyje<text:s/><text:span text:style-name="T1612">Laivo sertifikatas (uostas, data, numeris)</text:span><text:s/>įrašomas laivo sertifikato numeris, uosto, kuriame laivas yra registruotas, pavadinimas, registracijos data.</text:p>
      <text:p text:style-name="P1613">15. 8 langelyje<text:s/><text:span text:style-name="T1614">Laivo agento pavardė ir adresas</text:span><text:s/>įrašomi pagrindiniai duomenys apie laivo agentą, vardas, pavardė, bei įmonės/firmos, kuriai jis atstovauja, pavadinimas, buveinės adresas, telefonas.</text:p>
      <text:p text:style-name="P1615">16. 9 langelyje<text:s/><text:span text:style-name="T1616">Bendroji talpa</text:span><text:s/>įrašoma laivo talpa bruto registracinėmis tonomis.</text:p>
      <text:p text:style-name="P1617">17. 10 langelyje<text:s/><text:span text:style-name="T1618">Grynoji talpa</text:span><text:s/>įrašoma laivo talpa neto registracinėmis tonomis.</text:p>
      <text:p text:style-name="P1619">18. 11 langelyje<text:s/><text:span text:style-name="T1620">Laivo stovėjimo vieta uoste (stovėjimo nuleidus inkarą vieta arba krantinės numeris)</text:span><text:s/>įrašomas uosto komplekso naudotojo pavadinimas, krantinės, prie kurios švartuojasi laivas, numeris arba stovėjimo nuleidus inkarą vieta.</text:p>
      <text:p text:style-name="P1621">19. 12 langelyje<text:s/><text:span text:style-name="T1622">Trumpos žinios apie reisą (aplankyti uostai, numatomi įplaukimo uostai, pabraukti, kur bus iškraunamas laive liekantis krovinys)</text:span><text:s/>eilės tvarka įrašomi visi aplankyti ir planuojami aplankyti šiuo reisu uostai. Jei laivas iškrauna uoste tik dalį krovinio, lankytinų uostų eilėje pabraukti tą uostą, kur bus iškrautas šiuo metu laive likęs krovinys.</text:p>
      <text:p text:style-name="P1623">20. 13 langelyje<text:s/><text:span text:style-name="T1624">Trumpos žinios apie krovinį</text:span><text:s/>pateikiami bendri duomenys apie krovinio pobūdį: prekės (krovinio) pavadinimas, kiekis. Jei kroviniai gabenami kartu su transporto priemonėmis arba konteineriuose, įrašomas jų skaičius.</text:p>
      <text:p text:style-name="P1625">21. 14 langelyje<text:s/><text:span text:style-name="T1626">Įgulos skaičius (įsk. kapitoną)</text:span><text:s/>įrašomas skaitmuo, atitinkantis įgulos narių kartu su kapitonu skaičių.</text:p>
      <text:p text:style-name="P1627">22. 15 langelyje<text:s/><text:span text:style-name="T1628">Keleivių skaičius</text:span><text:s/>įrašomas skaitmuo, atitinkantis keleivių laive skaičių.</text:p>
      <text:p text:style-name="P1629">23. 16 langelyje<text:s/><text:span text:style-name="T1630">Pastabos</text:span><text:s/>įrašoma, ar laive yra ginklų, narkotinių medžiagų, pašalinių asmenų (krovinių).</text:p>
      <text:p text:style-name="P1631">24. 17 langelyje<text:s/><text:span text:style-name="T1632">Krovinio deklaracija</text:span><text:s/>įrašomas, laivui atplaukus arba išplaukiant, pateiktų tikrinimą atliekančioms valstybės institucijoms šio dokumento nuorašų skaičius.</text:p>
      <text:p text:style-name="P1633">25. 18 langelyje<text:s/><text:span text:style-name="T1634">Laivo atsargų deklaracija</text:span><text:s/>įrašomas, laivui atplaukus arba išplaukiant, pateiktų tikrinimą atliekančioms valstybės institucijoms šio dokumento nuorašų skaičius.</text:p>
      <text:p text:style-name="P1635">26. 19 langelyje<text:s/><text:span text:style-name="T1636">Įgulos sąrašas</text:span><text:s/>įrašomas, laivui atplaukus arba išplaukiant, pateiktų tikrinimą atliekančioms valstybės institucijoms šio dokumento nuorašų skaičius.</text:p>
      <text:p text:style-name="P1637">27. 20 langelyje<text:s/><text:span text:style-name="T1638">Keleivių sąrašas</text:span><text:s/>įrašomas, laivui atplaukus arba išplaukiant, pateiktų tikrinimą atliekančioms valstybės institucijoms šio dokumento nuorašų skaičius.</text:p>
      <text:p text:style-name="P1639">28. Langelyje<text:s/><text:span text:style-name="T1640">„Laivo šaukiniai“</text:span><text:s/>įrašomi Valstybinės radijo dažnių tarnybos laivui suteikti radijo šaukiniai.</text:p>
      <text:p text:style-name="P1641">29. Langelyje<text:s/><text:span text:style-name="T1642">„Tf = m Ta = m“</text:span><text:s/>įrašoma grimzlė (metrais) laivo priekyje ir laivagalyje.</text:p>
      <text:p text:style-name="P1643">30. 22 langelyje<text:s/><text:span text:style-name="T1644">Įgulos asmeninių daiktų deklaracija</text:span><text:s/>įrašomas, laivui atplaukus, pateiktų tikrinimą atliekančioms valstybės institucijoms šio dokumento nuorašų skaičius.</text:p>
      <text:p text:style-name="P1645">31. 23 langelyje<text:s/><text:span text:style-name="T1646">Jūrų medicininė deklaracija</text:span><text:s/>įrašomas, laivui atplaukus, pateiktų Klaipėdos visuomenės sveikatos centro užkrečiamų ligų profilaktikos ir kontrolės bei medicininės karantininės apsaugos skyriui šio dokumento nuorašų skaičius.</text:p>
      <text:p text:style-name="P1647">32. 21 langelyje<text:s/><text:span text:style-name="T1648">Kapitono, įgaliotojo agento arba karininko parašas ir data</text:span><text:s/>kapitonas pasirašo, įrašo datą, deda laivo antspaudą.</text:p>
      <text:p text:style-name="P1649">33. Papildomuose langeliuose įrašoma<text:s/><text:span text:style-name="T1650">L</text:span><text:s/>– laivo ilgis metrais,<text:s/><text:span text:style-name="T1651">B</text:span><text:s/>– laivo plotis metrais,<text:s/><text:span text:style-name="T1652">T</text:span><text:span text:style-name="T1653">sum</text:span><text:s/>– laivo vasaros grimzlė metrais,<text:s/><text:span text:style-name="T1654">T</text:span><text:span text:style-name="T1655">f –<text:s/></text:span>laivapriekio grimzlė metrais,<text:s/><text:span text:style-name="T1656">T</text:span><text:span text:style-name="T1657">a</text:span><text:s/>– laivagalio (afterpiko) grimzlė metrais.</text:p>
      <text:p text:style-name="P1658">Apatinėje dokumento dalyje, kurioje išvardyti kiti laivo dokumentai, įrašomi užsienio ir Lietuvos laivuose esančių šių dokumentų galiojimo terminai. Lietuvos laivams papildomai įrašoma laivo tinkamumo plaukiojimui liudijimo numeris ir radijo stoties licencijos numeris ir, jei yra, jos galiojimo terminas.</text:p>
      <text:p text:style-name="P1659"/>
      <text:p text:style-name="P1660"><text:span text:style-name="T1661">III</text:span><text:span text:style-name="T1662">.<text:s/></text:span><text:span text:style-name="T1663">KROVINIO DEKLARACIJOS PILDYMO INSTRUKCIJA</text:span></text:p>
      <text:p text:style-name="P1664"/>
      <text:p text:style-name="P1665">34. Langelyje<text:s/><text:span text:style-name="T1666">Atvykimas</text:span><text:s/>įrašomas<text:s/><text:span text:style-name="T1667">X</text:span>, jei laivas atplaukia į Lietuvos Respublikos jūrų uostą.</text:p>
      <text:p text:style-name="P1668">35. Langelyje<text:s/><text:span text:style-name="T1669">Išvykimas</text:span><text:s/>įrašomas ženklas<text:s/><text:span text:style-name="T1670">X</text:span>, jei laivas išplaukia iš Lietuvos Respublikos jūrų uosto.</text:p>
      <text:p text:style-name="P1671">36. Langelyje<text:s/><text:span text:style-name="T1672">Puslapio Nr.</text:span><text:s/>įrašomas Krovinio deklaracijos puslapio numeris.</text:p>
      <text:p text:style-name="P1673">37. 1 langelyje<text:s/><text:span text:style-name="T1674">Laivo pavadinimas</text:span><text:s/>pagal laivų registrą įrašomas laivo pavadinimas.</text:p>
      <text:p text:style-name="P1675">38. 2 langelyje<text:s/><text:span text:style-name="T1676">Uostas, kuriame atsiskaitoma</text:span>, laivui atplaukus, įrašomas uosto pavadinimas, kuriame numatoma iškrauti šioje krovinio deklaracijoje išvardintas prekes (krovinius).</text:p>
      <text:p text:style-name="P1677">39. 3 langelyje<text:s/><text:span text:style-name="T1678">Laivo vėliavos valstybė</text:span><text:s/>įrašomas valstybės pavadinimas, su kurios vėliava laivas plaukioja.</text:p>
      <text:p text:style-name="P1679">40. 4 langelyje<text:s/><text:span text:style-name="T1680">Kapitono pavardė</text:span><text:s/>įrašoma laivo kapitono vardas ir pavardė.</text:p>
      <text:p text:style-name="P1681">41. 5 langelyje<text:s/><text:span text:style-name="T1682">Pakrovimo uostas/iškrovimo uostas,</text:span><text:s/>laivui atvykus, įrašomas uosto pavadinimas, kuriame prekės buvo pakrautos. Laivui išvykstant, įrašomas uosto pavadinimas, kuriame prekės bus iškrautos.</text:p>
      <text:p text:style-name="P1683">42. 6 langelyje<text:s/><text:span text:style-name="T1684">Žymės ir numeriai</text:span><text:s/>rašomi prekių (krovinių), jų pakuočių ar talpintuvų identifikacijos ženklai.</text:p>
      <text:p text:style-name="P1685">43. 7 langelyje<text:s/><text:span text:style-name="T1686">Pakuočių kiekis ir pobūdis; prekių aprašymas</text:span><text:s/>įrašomas pakuočių skaičius, pakuotės rūšis, esminis prekės (krovinio) pavadinimas.</text:p>
      <text:p text:style-name="P1687">44. 8 langelyje<text:s/><text:span text:style-name="T1688">Svoris bruto</text:span><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p>
      <text:p text:style-name="P1689">45. 9 langelyje<text:s/><text:span text:style-name="T1690">Matmenys</text:span><text:s/>įrašomi krovinio matmenys, jei krovinys gabaritinis.</text:p>
      <text:p text:style-name="P1691">46. 10 langelyje<text:s/><text:span text:style-name="T1692">Kapitono, įgaliotojo agento arba karininko parašas ir data</text:span><text:s/>kapitonas pasirašo, įrašo datą, deda laivo antspaudą.</text:p>
      <text:p text:style-name="P1693">47. Langelyje<text:s/><text:span text:style-name="T1694">Važt. Nr.</text:span><text:s/>ties kiekvienu prekės (krovinio) įrašu įrašomas prekės važtaraščio (B/L No) numeris.</text:p>
      <text:p text:style-name="P1695"/>
      <text:p text:style-name="P1696"><text:span text:style-name="T1697">IV</text:span><text:span text:style-name="T1698">.<text:s/></text:span><text:span text:style-name="T1699">LAIVO ATSARGŲ DEKLARACIJOS PILDYMO INSTRUKCIJA</text:span></text:p>
      <text:p text:style-name="P1700"/>
      <text:p text:style-name="P1701">48. Langelyje<text:s/><text:span text:style-name="T1702">Atvykimas</text:span><text:s/>įrašomas ženklas<text:s/><text:span text:style-name="T1703">X</text:span>, jei laivas atplaukia į Lietuvos Respublikos jūrų uostą.</text:p>
      <text:p text:style-name="P1704">49. Langelyje<text:s/><text:span text:style-name="T1705">Išvykimas</text:span><text:s/>įrašomas ženklas<text:s/><text:span text:style-name="T1706">X</text:span>, jei laivas išplaukia iš Lietuvos Respublikos jūrų uosto.</text:p>
      <text:p text:style-name="P1707">50. Langelyje<text:s/><text:span text:style-name="T1708">Puslapio Nr.</text:span><text:s/>įrašomas Laivo atsargų deklaracijos puslapio numeris.</text:p>
      <text:p text:style-name="P1709">51. 1 langelyje<text:s/><text:span text:style-name="T1710">Laivo pavadinimas</text:span><text:s/>pagal laivų registrą įrašomas laivo pavadinimas.</text:p>
      <text:p text:style-name="P1711">52. 2 langelyje<text:s/><text:span text:style-name="T1712">Atvykimo/išvykimo uostas</text:span>, laivui atplaukus, išbraukiamas žodis<text:s/><text:span text:style-name="T1713">išvykimo</text:span>, įrašomas uosto, į kurį atplaukė, pavadinimas. Laivui išplaukiant, išbraukiamas žodis<text:s/><text:span text:style-name="T1714">atvykimo</text:span><text:s/>ir įrašomas uosto, iš kurio laivas išplaukia, pavadinimas.</text:p>
      <text:p text:style-name="P1715">53. 3 langelyje<text:s/><text:span text:style-name="T1716">Atvykimo/išvykimo data</text:span>, laivui atplaukus, išbraukiamas žodis<text:s/><text:span text:style-name="T1717">išvykimo</text:span>, įrašoma atplaukimo į uostą data. Laivui išplaukiant, išbraukiamas žodis<text:s/><text:span text:style-name="T1718">atvykimo</text:span><text:s/>ir įrašoma išplaukimo iš uosto data.</text:p>
      <text:p text:style-name="P1719">54. 4 langelyje<text:s/><text:span text:style-name="T1720">Laivo vėliavos valstyb</text:span>ė įrašomas valstybės pavadinimas, su kurios vėliava laivas plaukioja.</text:p>
      <text:p text:style-name="P1721">55. 5 langelyje<text:s/><text:span text:style-name="T1722">Uostas, iš kurio atvyksta/Paskirties uostas,</text:span><text:s/>laivui atplaukiant, įrašomas uosto, iš kurio laivas atvyksta, pavadinimas. Laivui išplaukiant, nurodomas paskirties uosto pavadinimas.</text:p>
      <text:p text:style-name="P1723">56. 6 langelyje<text:s/><text:span text:style-name="T1724">Laive esančių asmenų skaičius</text:span><text:s/>įrašomas skaitmuo, atitinkantis įgulos narių kartu su kapitonu skaičių.</text:p>
      <text:p text:style-name="P1725">57. 7 langelyje<text:s/><text:span text:style-name="T1726">Stovėjimo laikas</text:span><text:s/>įrašomas laikotarpis (dienos, valandos), kurį laivas stovi uoste.</text:p>
      <text:p text:style-name="P1727">58. 8 langelyje<text:s/><text:span text:style-name="T1728">Saugojimo vieta</text:span><text:s/>įrašoma laivo atsargų saugojimo vieta.</text:p>
      <text:p text:style-name="P1729">59. 9 langelyje<text:s/><text:span text:style-name="T1730">Prekės pavadinimas</text:span><text:s/>įrašomos visos prekės, kurios vadovaujantis Lietuvos Respublikos Vyriausybės 1999 m. sausio 22 d. nutarimu Nr. 78 patvirtintomis Prekių gabenimo, laikymo ir tikrinimo Klaipėdos valstybinio jūrų uosto pasienio kontrolės punktų teritorijoje esančiose muitinės prižiūrimuose uosto komplekso zonose taisyklėmis laikytinos laivo atsargomis.</text:p>
      <text:p text:style-name="P1731">60. 10 langelyje<text:s/><text:span text:style-name="T1732">Kiekis</text:span><text:s/>įrašomas turimų kiekvieno pavadinimo prekių kiekis.</text:p>
      <text:p text:style-name="P1733">61. 11 langelis<text:s/><text:span text:style-name="T1734">Pareigūnų žymos</text:span><text:s/>skirtas tikrinimą atliekančių institucijų pareigūnų nustatytos formos įrašams arba antspaudams dėti.</text:p>
      <text:p text:style-name="P1735">62. 12 langelyje<text:s/><text:span text:style-name="T1736">Kapitono, įgaliotojo agento arba karininko parašas ir data</text:span><text:s/>kapitonas pasirašo, įrašo datą, deda laivo antspaudą.</text:p>
      <text:p text:style-name="P1737"/>
      <text:p text:style-name="P1738"><text:span text:style-name="T1739">V</text:span><text:span text:style-name="T1740">.<text:s/></text:span><text:span text:style-name="T1741">ĮGULOS ASMENINIŲ DAIKTŲ DEKLARACIJOS PILDYMO INSTRUKCIJA</text:span></text:p>
      <text:p text:style-name="P1742"/>
      <text:p text:style-name="P1743">63. Langelyje<text:s/><text:span text:style-name="T1744">Puslapio Nr.</text:span><text:s/>įrašomas Įgulos asmeninių daiktų deklaracijos puslapio numeris.</text:p>
      <text:p text:style-name="P1745">64. 1 langelyje<text:s/><text:span text:style-name="T1746">Laivo pavadinimas</text:span><text:s/>pagal laivų registrą įrašomas laivo pavadinimas.</text:p>
      <text:p text:style-name="P1747">65. 2 langelyje<text:s/><text:span text:style-name="T1748">Apmokestinami muitais ir mokesčiais, draudžiami arba ribojami asmeniniai daiktai</text:span>* 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p>
      <text:p text:style-name="P1749">66. 3 langelyje<text:s/><text:span text:style-name="T1750">Laivo vėliavos valstybė</text:span><text:s/>įrašomas valstybės pavadinimas, su kurios vėliava laivas plaukioja.</text:p>
      <text:p text:style-name="P1751">67. 4 langelyje Nr. įrašomas laivo įgulos nario eilės numeris.</text:p>
      <text:p text:style-name="P1752">68. 5 langelyje<text:s/><text:span text:style-name="T1753">Pavardė, vardas</text:span><text:s/>įrašoma įgulos nario vardas ir pavardė.</text:p>
      <text:p text:style-name="P1754">69. 6 langelyje<text:s/><text:span text:style-name="T1755">Pareigos arba laipsnis</text:span><text:s/>įrašoma įgulos nario pareigos laive arba jam suteiktas pareigų laipsnis.</text:p>
      <text:p text:style-name="P1756">70. 7 langelyje<text:s/><text:span text:style-name="T1757">Parašas</text:span><text:s/>kiekvienas įgulos narys ties savo pavarde pasirašo, patvirtindamas deklaracijoje pateiktų duomenų teisingumą.</text:p>
      <text:p text:style-name="P1758">71. 8 langelyje<text:s/><text:span text:style-name="T1759">Kapitono, įgaliotojo agento arba karininko parašas ir data</text:span><text:s/>kapitonas pasirašo, įrašo datą, deda laivo antspaudą.</text:p>
      <text:p text:style-name="P1760"/>
      <text:p text:style-name="P1761"><text:span text:style-name="T1762">VI</text:span><text:span text:style-name="T1763">.<text:s/></text:span><text:span text:style-name="T1764">ĮGULOS SĄRAŠO PILDYMO INSTRUKCIJA</text:span></text:p>
      <text:p text:style-name="P1765"/>
      <text:p text:style-name="P1766">72. Langelyje Atvykimas įrašomas ženklas<text:s/><text:span text:style-name="T1767">X</text:span>, jei laivas atplaukia į Lietuvos Respublikos jūrų uostą.</text:p>
      <text:p text:style-name="P1768">73. Langelyje Išvykimas įrašomas ženklas<text:s/><text:span text:style-name="T1769">X</text:span>, jei laivas išplaukia iš Lietuvos Respublikos jūrų uosto.</text:p>
      <text:p text:style-name="P1770">74. Langelyje<text:s/><text:span text:style-name="T1771">Puslapio Nr.</text:span><text:s/>įrašomas Laivo atsargų deklaracijos puslapio numeris.</text:p>
      <text:p text:style-name="P1772">75. 1 langelyje<text:s/><text:span text:style-name="T1773">Laivo pavadinimas</text:span><text:s/>pagal laivų registrą įrašomas laivo pavadinimas.</text:p>
      <text:p text:style-name="P1774">76. 2 langelyje<text:s/><text:span text:style-name="T1775">Atvykimo/išvykimo uostas</text:span>, laivui atplaukus, išbraukiamas žodis<text:s/><text:span text:style-name="T1776">išvykimo</text:span>, įrašomas paskutiniojo uosto, iš kurio laivas atplaukė, pavadinimas. Laivui išplaukiant, išbraukiamas žodis<text:s/><text:span text:style-name="T1777">atvykimo</text:span><text:s/>ir įrašomas uosto, iš kurio laivas išplaukia, pavadinimas.</text:p>
      <text:p text:style-name="P1778">77. 3 langelyje<text:s/><text:span text:style-name="T1779">Atvykimo/išvykimo data</text:span>, laivui atplaukus, išbraukiamas žodis<text:s/><text:span text:style-name="T1780">išvykimo</text:span>, įrašoma įplaukimo į uostą data. Laivui išplaukiant, išbraukiamas žodis<text:s/><text:span text:style-name="T1781">atvykimo</text:span><text:s/>ir įrašoma išplaukimo iš uosto data.</text:p>
      <text:p text:style-name="P1782">78. 4 langelyje<text:s/><text:span text:style-name="T1783">Laivo vėliavos valstybė</text:span><text:s/>įrašomas valstybės pavadinimas, su kurios vėliava laivas plaukioja.</text:p>
      <text:p text:style-name="P1784">79. 5 langelyje<text:s/><text:span text:style-name="T1785">Uostas, iš kurio atvyksta</text:span>, laivui atplaukiant, įrašomas uosto, iš kurio laivas atvyksta, pavadinimas.</text:p>
      <text:p text:style-name="P1786">80. 6 langelyje<text:s/><text:span text:style-name="T1787">Asmens dokumento (jūrininko knygelės) rūšis ir Nr.</text:span><text:s/>įrašoma įgulos narį identifikuojančio asmens dokumento pavadinimas ir jo numeris.</text:p>
      <text:p text:style-name="P1788">81. 7 langelyje Nr. įrašomas laivo įgulos nario eilės numeris.</text:p>
      <text:p text:style-name="P1789">82. 8 langelyje<text:s/><text:span text:style-name="T1790">Pavardė, vardas</text:span><text:s/>įrašoma įgulos nario vardas, pavardė.</text:p>
      <text:p text:style-name="P1791">83. 9 langelyje<text:s/><text:span text:style-name="T1792">Pareigos arba laipsnis</text:span><text:s/>įrašoma įgulos nario pareigos laive arba jam suteiktas pareiginis laipsnis.</text:p>
      <text:p text:style-name="P1793">84. 10 langelyje<text:s/><text:span text:style-name="T1794">Pilietybė</text:span><text:s/>iš asmens dokumento įrašoma kiekvieno įgulos nario pilietybė.</text:p>
      <text:p text:style-name="P1795">85. 11 langelyje<text:s/><text:span text:style-name="T1796">Gimimo data ir vieta</text:span><text:s/>iš asmens dokumento įrašoma kiekvieno įgulos nario gimimo data ir gimimo vieta.</text:p>
      <text:p text:style-name="P1797">86. 12 langelyje<text:s/><text:span text:style-name="T1798">Kapitono, įgaliotojo agento arba karininko parašas ir data</text:span><text:s/>kapitonas pasirašo, įrašo datą, deda laivo antspaudą.</text:p>
      <text:p text:style-name="P1799"/>
      <text:p text:style-name="P1800"><text:span text:style-name="T1801">VII</text:span><text:span text:style-name="T1802">.<text:s/></text:span><text:span text:style-name="T1803">KELEIVIŲ SĄRAŠO PILDYMO INSTRUKCIJA</text:span></text:p>
      <text:p text:style-name="P1804"/>
      <text:p text:style-name="P1805">87. Langelyje<text:s/><text:span text:style-name="T1806">Atvykimas</text:span><text:s/>įrašomas ženklas<text:s/><text:span text:style-name="T1807">X</text:span>, jei laivas atplaukia į Lietuvos Respublikos jūrų uostą.</text:p>
      <text:p text:style-name="P1808">88. Langelyje<text:s/><text:span text:style-name="T1809">Išvykimas</text:span><text:s/>įrašomas ženklas<text:s/><text:span text:style-name="T1810">X</text:span>, jei laivas išplaukia iš Lietuvos Respublikos jūrų uosto.</text:p>
      <text:p text:style-name="P1811">89. Langelyje<text:s/><text:span text:style-name="T1812">Puslapio Nr.</text:span><text:s/>įrašomas Laivo atsargų deklaracijos puslapio numeris.</text:p>
      <text:p text:style-name="P1813">90. 1 langelyje<text:s/><text:span text:style-name="T1814">Laivo pavadinimas</text:span><text:s/>pagal laivų registrą įrašomas laivo pavadinimas.</text:p>
      <text:p text:style-name="P1815">91. 2 langelyje<text:s/><text:span text:style-name="T1816">Atvykimo/išvykimo uostas</text:span>, laivui įplaukus, išbraukiamas žodis<text:s/><text:span text:style-name="T1817">išvykimo</text:span>, įrašomas uosto, į kurį laivas atplaukė, pavadinimas. Laivui išplaukiant, išbraukiamas žodis<text:s/><text:span text:style-name="T1818">atvykimo</text:span><text:s/>ir įrašomas uosto, iš kurio laivas išplaukia, pavadinimas.</text:p>
      <text:p text:style-name="P1819">92. 3 langelyje<text:s/><text:span text:style-name="T1820">Atvykimo/išvykimo data</text:span>, laivui atplaukus, išbraukiamas žodis<text:s/><text:span text:style-name="T1821">išvykimo</text:span>, įrašoma atplaukimo į uostą data. Laivui išplaukiant, išbraukiamas žodis<text:s/><text:span text:style-name="T1822">atvykimo</text:span><text:s/>ir įrašoma išplaukimo iš uosto data.</text:p>
      <text:p text:style-name="P1823">93. 4 langelyje<text:s/><text:span text:style-name="T1824">Laivo vėliavos valstybė</text:span><text:s/>įrašomas valstybės pavadinimas, su kurios vėliava laivas plaukioja.</text:p>
      <text:p text:style-name="P1825">94. 5 langelyje<text:s/><text:span text:style-name="T1826">Pavardė, vardas</text:span><text:s/>įrašoma keleivio vardas, pavardė.</text:p>
      <text:p text:style-name="P1827">95. 6 langelyje<text:s/><text:span text:style-name="T1828">Pilietybė</text:span><text:s/>iš asmens dokumento įrašoma kiekvieno keleivio pilietybė.</text:p>
      <text:p text:style-name="P1829">96. 7 langelyje<text:s/><text:span text:style-name="T1830">Gimimo data ir vieta</text:span><text:s/>iš asmens dokumento įrašoma kiekvieno keleivio gimimo data ir gimimo vieta.</text:p>
      <text:p text:style-name="P1831">97. 8 langelyje<text:s/><text:span text:style-name="T1832">Įlipimo uostas</text:span><text:s/>įrašomas uosto pavadinimas, kuriame keleivis buvo įlaipintas ir pradėjo kelionę. Įrašas turi atitikti įrašą keleivio biliete.</text:p>
      <text:p text:style-name="P1833">98. 9 langelyje<text:s/><text:span text:style-name="T1834">Išlipimo uostas</text:span><text:s/>įrašomas uosto pavadinimas, kuriame keleivis buvo išlaipintas ir baigė kelionę. Įrašas turi atitikti įrašą keleivio biliete.</text:p>
      <text:p text:style-name="P1835">99. 10 langelyje<text:s/><text:span text:style-name="T1836">Kapitono, įgaliotojo agento arba karininko parašas ir data</text:span><text:s/>kapitonas pasirašo, įrašo datą, deda laivo antspaudą.</text:p>
      <text:p text:style-name="P1837">______________</text:p>
      <text:p text:style-name="P18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5" style:parent-style-name="DefaultParagraphFont" style:family="text">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5"><draw:frame draw:style-name="F1136" text:anchor-type="paragraph" svg:y="0.0006in" draw:z-index="0"><draw:text-box fo:min-height="0in" fo:min-width="0in"><text:p text:style-name="P1134"><text:span text:style-name="T1137"><text:page-number text:fixed="false">29</text:page-number></text:span></text:p></draw:text-box></draw:frame></text:p>
      </style:header>
      <style:footer>
        <text:p text:style-name="P1138"/>
      </style:footer>
    </style:master-page>
    <style:master-page style:next-style-name="MP1" style:name="MPF1" style:page-layout-name="PL1">
      <style:header>
        <text:p text:style-name="P1139"/>
      </style:header>
      <style:footer>
        <text:p text:style-name="P1140"/>
      </style:footer>
    </style:master-page>
    <style:master-page style:name="MP2" style:page-layout-name="PL2">
      <style:header>
        <text:p text:style-name="P1313"><draw:frame draw:style-name="F1314" text:anchor-type="paragraph" svg:y="0.0006in" draw:z-index="0"><draw:text-box fo:min-height="0in" fo:min-width="0in"><text:p text:style-name="P1312"><text:span text:style-name="T1315"><text:page-number text:fixed="false">29</text:page-number></text:span></text:p></draw:text-box></draw:frame></text:p>
      </style:header>
      <style:footer>
        <text:p text:style-name="P1316"/>
      </style:footer>
    </style:master-page>
    <style:master-page style:next-style-name="MP2" style:name="MPF2" style:page-layout-name="PL2">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2:57:00Z</meta:creation-date>
    <dc:date>2017-05-10T12:57:00Z</dc:date>
    <meta:template xlink:href="Normal.dotm" xlink:type="simple"/>
    <meta:editing-cycles>2</meta:editing-cycles>
    <meta:editing-duration>PT0S</meta:editing-duration>
    <meta:document-statistic meta:page-count="29" meta:paragraph-count="117" meta:word-count="8804" meta:character-count="58871" meta:row-count="418" meta:non-whitespace-character-count="50184"/>
  </office:meta>
</office:document-meta>
</file>