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5194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text-indent="3.543in" style:page-number="1"/>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font-weight="bold" style:font-weight-asian="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center"/>
    </style:style>
    <style:style style:name="T37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CENCIJŲ TEIKTI AGENTAVIMO IR EKSPEDIJAVIMO PASLAUGAS ORO TRANSPORTE IŠDAVIMO TAISYKLIŲ PATVIRTINIMO</text:p>
      <text:p text:style-name="P15"/>
      <text:p text:style-name="P16">1996 m. sausio 3 d. Nr. 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Licencijų teikti agentavimo ir ekspedijavimo paslaugas oro transporte išdavimo taisykles (pridedama).</text:span></text:p>
      <text:p text:style-name="P26"><text:span text:style-name="T27">2</text:span><text:span text:style-name="T28">. Susisiekimo ministerija, vadovaudamasi šiuo nutarimu patvirtintomis Licencijų teikti agentavimo ir ekspedijavimo paslaugas oro transporte išdavimo taisyklėmis, turi iki 1996 m. kovo 1 d. išduoti licencijas įmonėms, kurios teikė šias paslaugas iki šio nutarimo įsigaliojimo.</text:span></text:p>
      <text:p text:style-name="P29"/>
      <text:p text:style-name="P30"/>
      <text:p text:style-name="P31"/>
      <text:p text:style-name="P32">MINISTRAS PIRMININKAS<text:tab/>ADOLFAS ŠLEŽEVIČIUS</text:p>
      <text:p text:style-name="P33"/>
      <text:p text:style-name="P34"/>
      <text:p text:style-name="P35"/>
      <text:p text:style-name="P36"><text:span text:style-name="T37">SUSISIEKIMO MINISTRAS</text:span><text:span text:style-name="T38"><text:tab/>JONAS BIRŽIŠKIS</text:span></text:p>
      <text:soft-page-break/>
      <text:p text:style-name="P39">PATVIRTINTA</text:p>
      <text:p text:style-name="P47">Lietuvos Respublikos Vyriausybės</text:p>
      <text:p text:style-name="P48">1996 m. sausio 3 d. nutarimu Nr. 7</text:p>
      <text:p text:style-name="P49"/>
      <text:p text:style-name="P50"><text:span text:style-name="T51">Licencijų teikti agentavimo ir ekspedijavimo</text:span></text:p>
      <text:p text:style-name="P52"><text:span text:style-name="T53">paslaugas oro transporte išdavimo taisyklės</text:span></text:p>
      <text:p text:style-name="P54"/>
      <text:p text:style-name="P55"><text:span text:style-name="T56">Bendrosios nuostatos</text:span></text:p>
      <text:p text:style-name="P57"/>
      <text:p text:style-name="P58"><text:span text:style-name="T59">1</text:span><text:span text:style-name="T60">. Šiose taisyklėse vartojamos sąvokos:</text:span></text:p>
      <text:p text:style-name="P61"><text:span text:style-name="T62">1.1</text:span><text:span text:style-name="T63">.<text:s/></text:span><text:span text:style-name="T64">agentavimo ir ekspedijavimo paslaugos</text:span><text:span text:style-name="T65"><text:s/>– aviakompanijos vežimo dokumentų (keleivių bilietų ir krovinio vežimo dokumentų) pardavimas pagal sutartį su šia aviakompanija;</text:span></text:p>
      <text:p text:style-name="P66"><text:span text:style-name="T67">1.2</text:span><text:span text:style-name="T68">.<text:s/></text:span><text:span text:style-name="T69">agentūra</text:span><text:span text:style-name="T70"><text:s/>– įmonė, turinti šiose taisyklėse numatytą licenciją ir sudariusi su aviakompanija sutartį dėl jos vežimo dokumentų pardavimo;</text:span></text:p>
      <text:p text:style-name="P71"><text:span text:style-name="T72">1.3</text:span><text:span text:style-name="T73">.<text:s/></text:span><text:span text:style-name="T74">aviakompanija</text:span><text:span text:style-name="T75"><text:s/>– įmonė, vežanti keleivius, bagažą, krovinius bei pašto siuntas oro transporto priemonėmis.</text:span></text:p>
      <text:p text:style-name="P76"><text:span text:style-name="T77">2</text:span><text:span text:style-name="T78">. Šios taisyklės reglamentuoja licencijų teikti agentavimo ir ekspedijavimo paslaugas oro transporte (toliau vadinama – agentavimo ir ekspedijavimo paslaugos) išdavimą, jų galiojimo sustabdymą, sustabdymo panaikinimą ir licencijų galiojimo panaikinimą.</text:span></text:p>
      <text:p text:style-name="P79"><text:span text:style-name="T80">3</text:span><text:span text:style-name="T81">. Įmonei draudžiama teikti agentavimo ir ekspedijavimo paslaugas, jeigu ji neturi galiojančios licencijos.</text:span></text:p>
      <text:p text:style-name="P82"><text:span text:style-name="T83">4</text:span><text:span text:style-name="T84">. Šių taisyklių nuostatos netaikomos Lietuvos Respublikos aviakompanijoms, parduodančioms savus vežimo dokumentus.</text:span></text:p>
      <text:p text:style-name="P85"><text:span text:style-name="T86">5</text:span><text:span text:style-name="T87">. Šių taisyklių nuostatos taikomos užsienio valstybių aviakompanijoms bei jų atstovams Lietuvos Respublikoje, jeigu tai neprieštarauja Lietuvos Respublikos sutarčiai su ta užsienio valstybe.</text:span></text:p>
      <text:p text:style-name="P88"/>
      <text:p text:style-name="P89"><text:span text:style-name="T90">Licenciją išduodanti institucija ir jos įgaliojimai</text:span></text:p>
      <text:p text:style-name="P91"/>
      <text:p text:style-name="P92"><text:span text:style-name="T93">6</text:span><text:span text:style-name="T94">. Licencijas išduoda bei licencijuojamos veiklos priežiūrą vykdo Susisiekimo ministerija.</text:span></text:p>
      <text:p text:style-name="P95"><text:span text:style-name="T96">7</text:span><text:span text:style-name="T97">. Susisiekimo ministerija turi teisę:</text:span></text:p>
      <text:p text:style-name="P98"><text:span text:style-name="T99">7.1</text:span><text:span text:style-name="T100">. išduoti arba atsisakyti išduoti licenciją;</text:span></text:p>
      <text:p text:style-name="P101"><text:span text:style-name="T102">7.2</text:span><text:span text:style-name="T103">. sustabdyti licencijos galiojimą;</text:span></text:p>
      <text:p text:style-name="P104"><text:span text:style-name="T105">7.3</text:span><text:span text:style-name="T106">. panaikinti licencijos galiojimo sustabdymą;</text:span></text:p>
      <text:p text:style-name="P107"><text:span text:style-name="T108">7.4</text:span><text:span text:style-name="T109">. panaikinti licencijos galiojimą.</text:span></text:p>
      <text:p text:style-name="P110"><text:span text:style-name="T111">8</text:span><text:span text:style-name="T112">. Susisiekimo ministerija privalo išduoti įmonei licenciją, jeigu ji atitinka šių taisyklių reikalavimus, vykdyti licencijuojamos veiklos priežiūrą ir tvarkyti išduotų licencijų apskaitą.</text:span></text:p>
      <text:p text:style-name="P113"/>
      <text:p text:style-name="P114"><text:span text:style-name="T115">Paraiška licencijai gauti</text:span></text:p>
      <text:p text:style-name="P116"/>
      <text:p text:style-name="P117"><text:span text:style-name="T118">9</text:span><text:span text:style-name="T119">. Norinti gauti licenciją įmonė turi pateikti Susisiekimo ministerijai du paraiškos egzempliorius. Paraiška įregistruojama ir antrasis jos egzempliorius grąžinamas pareiškėjui.</text:span></text:p>
      <text:p text:style-name="P120"><text:span text:style-name="T121">10</text:span><text:span text:style-name="T122">. Paraiškoje turi būti nurodyta:</text:span></text:p>
      <text:p text:style-name="P123"><text:span text:style-name="T124">10.1</text:span><text:span text:style-name="T125">. duomenys apie pareiškėją (įmonės kodas, pavadinimas, adresas, telefono numeris);</text:span></text:p>
      <text:p text:style-name="P126"><text:span text:style-name="T127">10.2</text:span><text:span text:style-name="T128">. licencijuojamos veiklos rūšis;</text:span></text:p>
      <text:p text:style-name="P129"><text:span text:style-name="T130">10.3</text:span><text:span text:style-name="T131">. informacija apie darbuotojus, sertifikuotus teikti agentavimo ir ekspedijavimo paslaugas. Steigiamos įmonės šiuos duomenis pateikia kartu su jų įregistravimo pažymėjimo kopija.</text:span></text:p>
      <text:p text:style-name="P132"><text:span text:style-name="T133">11</text:span><text:span text:style-name="T134">. Pareiškėjas privalo kartu su paraiška pateikti:</text:span></text:p>
      <text:p text:style-name="P135"><text:span text:style-name="T136">11.1</text:span><text:span text:style-name="T137">. verslo planą, apimantį pirmuosius veiklos metus;</text:span></text:p>
      <text:p text:style-name="P138"><text:span text:style-name="T139">11.2</text:span><text:span text:style-name="T140">. įmonės įregistravimo pažymėjimo ir įstatų (jeigu jie yra) notariškai patvirtintas kopijas (steigiamos įmonės – atitinkamos rūšies įmonės steigimo dokumentus);</text:span></text:p>
      <text:p text:style-name="P141"><text:span text:style-name="T142">11.3</text:span><text:span text:style-name="T143">. Lietuvos Respublikoje įregistruoto banko išduotą pažymėjimą apie įmonės finansines garantijas;</text:span></text:p>
      <text:p text:style-name="P144"><text:span text:style-name="T145">11.4</text:span><text:span text:style-name="T146">. notariškai patvirtintas šių taisyklių 10.3 punkte nurodytų darbuotojų sertifikatų kopijas. Steigiama įmonė šiuos dokumentus pateikia kartu su įmonės įregistravimo pažymėjimo kopija;</text:span></text:p>
      <text:p text:style-name="P147"><text:span text:style-name="T148">11.5</text:span><text:span text:style-name="T149">. valstybinės mokesčių inspekcijos išduotą pažymėjimą apie įmonės atsiskaitymą su Lietuvos valstybės biudžetu praeitais ir einamaisiais metais;</text:span></text:p>
      <text:p text:style-name="P150"><text:span text:style-name="T151">11.6</text:span><text:span text:style-name="T152">. žyminio mokesčio sumokėjimo kvitą.</text:span></text:p>
      <text:p text:style-name="P153"><text:span text:style-name="T154">12</text:span><text:span text:style-name="T155">. Susisiekimo ministerija turi teisę nepriimti paraiškos, jeigu:</text:span></text:p>
      <text:p text:style-name="P156"><text:span text:style-name="T157">12.1</text:span><text:span text:style-name="T158">. joje nurodyti ne visi šių taisyklių 10 punkte numatyti duomenys;</text:span></text:p>
      <text:p text:style-name="P159"><text:span text:style-name="T160">12.2</text:span><text:span text:style-name="T161">. pateikti ne visi dokumentai, nurodyti šių taisyklių 11 punkte;</text:span></text:p>
      <text:p text:style-name="P162"><text:span text:style-name="T163">12.3</text:span><text:span text:style-name="T164">. paraišką pasirašė ne įmonės vadovas (savininkas) arba jo įgaliotas asmuo;</text:span></text:p>
      <text:p text:style-name="P165"><text:span text:style-name="T166">12.4</text:span><text:span text:style-name="T167">. nesumokėtas žyminis mokestis.</text:span></text:p>
      <text:p text:style-name="P168"/>
      <text:p text:style-name="P169"><text:span text:style-name="T170">Licencijos išdavimo sąlygos ir reikalavimai</text:span></text:p>
      <text:p text:style-name="P171"/>
      <text:p text:style-name="P172"><text:span text:style-name="T173">13</text:span><text:span text:style-name="T174">. Licencija gali būti išduodama tik tuo atveju, jeigu:</text:span></text:p>
      <text:p text:style-name="P175"><text:span text:style-name="T176">13.1</text:span><text:span text:style-name="T177">. įmonės buveinė yra Lietuvos Respublikoje;</text:span></text:p>
      <text:p text:style-name="P178"><text:span text:style-name="T179">13.2</text:span><text:span text:style-name="T180">. įmonė turi finansines garantijas, numatytas šių taisyklių 22 ir 23 punktuose;</text:span></text:p>
      <text:p text:style-name="P181"><text:span text:style-name="T182">13.3</text:span><text:span text:style-name="T183">. įmonės darbuotojai, teikiantys agentavimo ir ekspedijavimo paslaugas, turi atitinkamus sertifikatus;</text:span></text:p>
      <text:p text:style-name="P184"><text:span text:style-name="T185">13.4</text:span><text:span text:style-name="T186">. įmonė yra atsiskaičiusi su Lietuvos valstybės biudžetu už praeitus bei einamuosius metus.</text:span></text:p>
      <text:p text:style-name="P187"><text:span text:style-name="T188">14</text:span><text:span text:style-name="T189">. Susisiekimo ministerija pripažįsta galiojančiais tik tuos darbuotojų sertifikatus, kuriuos išdavė Tarptautinė oro transporto asociacija (IATA) arba kuri nors Lietuvos Respublikos aviakompanija.</text:span></text:p>
      <text:p text:style-name="P190"><text:span text:style-name="T191">15</text:span><text:span text:style-name="T192">. Gavusi visus reikiamus dokumentus ir informaciją, Susisiekimo ministerija privalo juos išnagrinėti ir per 30 dienų išduoti licenciją arba priimti neigiamą sprendimą.</text:span></text:p>
      <text:p text:style-name="P193"><text:span text:style-name="T194">16</text:span><text:span text:style-name="T195">. Licenciją atsisakoma išduoti, jeigu įmonė neatitinka šių taisyklių 13 punkte numatytų sąlygų.</text:span></text:p>
      <text:p text:style-name="P196"><text:span text:style-name="T197">17</text:span><text:span text:style-name="T198">. Tais atvejais, kai priimamas sprendimas neišduoti licencijos, pareiškėjui turi būti apie tai pranešta raštu. Pranešime turi būti nurodyti atsisakymo išduoti licenciją motyvai. Šį sprendimą pareiškėjas gali apskųsti įstatymų nustatyta tvarka.</text:span></text:p>
      <text:p text:style-name="P199"><text:span text:style-name="T200">18</text:span><text:span text:style-name="T201">. Licencijoje turi būti nurodoma:</text:span></text:p>
      <text:p text:style-name="P202"><text:span text:style-name="T203">18.1</text:span><text:span text:style-name="T204">. ją išdavusi institucija;</text:span></text:p>
      <text:p text:style-name="P205"><text:span text:style-name="T206">18.2</text:span><text:span text:style-name="T207">. licencijos numeris;</text:span></text:p>
      <text:p text:style-name="P208"><text:span text:style-name="T209">18.3</text:span><text:span text:style-name="T210">. licencijos turėtojas;</text:span></text:p>
      <text:p text:style-name="P211"><text:span text:style-name="T212">18.4</text:span><text:span text:style-name="T213">. licencijuojamos veiklos rūšis;</text:span></text:p>
      <text:p text:style-name="P214"><text:span text:style-name="T215">18.5</text:span><text:span text:style-name="T216">. licencijos išdavimo data.</text:span></text:p>
      <text:p text:style-name="P217"><text:span text:style-name="T218">19</text:span><text:span text:style-name="T219">. Jeigu licencija prarandama arba sugadinama, jos turėtojas per 5 dienas privalo apie tai pranešti Susisiekimo ministerijai ir paskelbti apie tai spaudoje.</text:span></text:p>
      <text:p text:style-name="P220"><text:span text:style-name="T221">20</text:span><text:span text:style-name="T222">. Praradusiai licenciją agentūrai, kuri pateikia motyvuotą paaiškinimą, licenciją išdavusi institucija gali išduoti licencijos dublikatą su žyma „Dublikatas“.</text:span></text:p>
      <text:p text:style-name="P223"><text:span text:style-name="T224">21</text:span><text:span text:style-name="T225">. Licencija išduodama neterminuotai.</text:span></text:p>
      <text:p text:style-name="P226"/>
      <text:p text:style-name="P227"><text:span text:style-name="T228">Finansinės garantijos</text:span></text:p>
      <text:p text:style-name="P229"/>
      <text:p text:style-name="P230"><text:span text:style-name="T231">22</text:span><text:span text:style-name="T232">. Finansinės garantijos – tai agentūros indėlis sąskaitoje, esančioje Lietuvos Respublikoje įregistruotame banke.</text:span></text:p>
      <text:p text:style-name="P233"><text:span text:style-name="T234">23</text:span><text:span text:style-name="T235">. Finansinių garantijų minimali suma yra 10 tūkst. litų.</text:span></text:p>
      <text:p text:style-name="P236"><text:span text:style-name="T237">24</text:span><text:span text:style-name="T238">. Finansinės garantijos gali būti panaudojamos tik agentavimo ir ekspedijavimo paslaugų vartotojų patirtiems nuostoliams atlyginti.</text:span></text:p>
      <text:p text:style-name="P239"><text:span text:style-name="T240">25</text:span><text:span text:style-name="T241">. Jeigu finansinės garantijos lėšos panaudojamos, agentūra nedelsdama privalo jas papildyti.</text:span></text:p>
      <text:p text:style-name="P242"/>
      <text:p text:style-name="P243"><text:span text:style-name="T244">Licencijuojamos veiklos sąlygų laikymosi priežiūra</text:span></text:p>
      <text:p text:style-name="P245"/>
      <text:p text:style-name="P246"><text:span text:style-name="T247">26</text:span><text:span text:style-name="T248">. Vykdydama licencijuojamą veiklą, agentūra privalo laikytis šią veiklą reglamentuojančių įstatymų, šių taisyklių bei kitų teisės aktų.</text:span></text:p>
      <text:p text:style-name="P249"><text:span text:style-name="T250">27</text:span><text:span text:style-name="T251">. Susisiekimo ministerija privalo vykdyti agentūrų veiklos priežiūrą. Įgalioti Susisiekimo ministerijos atstovai gali bet kuriuo metu patikrinti, ar agentūros laikosi šių taisyklių reikalavimų (ir juos atitinka).</text:span></text:p>
      <text:p text:style-name="P252"><text:span text:style-name="T253">28</text:span><text:span text:style-name="T254">. Agentūros kasmet iki balandžio 1 d. Susisiekimo ministerijai privalo pateikti:</text:span></text:p>
      <text:p text:style-name="P255"><text:span text:style-name="T256">28.1</text:span><text:span text:style-name="T257">. valstybinės mokesčių inspekcijos pažymėjimą apie jų atsiskaitymą su Lietuvos valstybės biudžetu;</text:span></text:p>
      <text:p text:style-name="P258"><text:span text:style-name="T259">28.2</text:span><text:span text:style-name="T260">. dokumentus, patvirtinančius jų finansines garantijas.</text:span></text:p>
      <text:p text:style-name="P261"><text:span text:style-name="T262">29</text:span><text:span text:style-name="T263">. Agentūrų sutarčių su vežėjais oru bei šių sutarčių pakeitimų ir papildymų kopijos per 14 dienų nuo pasirašymo dienos turi būti pateiktos Susisiekimo ministerijai.</text:span></text:p>
      <text:p text:style-name="P264"><text:span text:style-name="T265">30</text:span><text:span text:style-name="T266">. Agentūros per 5 dienas privalo pranešti Susisiekimo ministerijai apie visus šių taisyklių 10 ir 13 punktuose numatytų aplinkybių bei informacijos pasikeitimus.</text:span></text:p>
      <text:p text:style-name="P267"/>
      <text:p text:style-name="P268"><text:span text:style-name="T269">Licencijos galiojimo sustabdymas arba panaikinimas</text:span></text:p>
      <text:p text:style-name="P270"/>
      <text:p text:style-name="P271"><text:span text:style-name="T272">31</text:span><text:span text:style-name="T273">. Licencija galios tol, kol bus sustabdyta arba panaikinta pagal šių taisyklių nuostatas.</text:span></text:p>
      <text:p text:style-name="P274"><text:span text:style-name="T275">32</text:span><text:span text:style-name="T276">. Susisiekimo ministerija turi teisę sustabdyti licencijos galiojimą, jeigu:</text:span></text:p>
      <text:p text:style-name="P277"><text:span text:style-name="T278">32.1</text:span><text:span text:style-name="T279">. agentūra pažeidžia Lietuvos Respublikos įstatymus ir kitus teisės aktus;</text:span></text:p>
      <text:p text:style-name="P280"><text:span text:style-name="T281">32.2</text:span><text:span text:style-name="T282">. agentūra nesilaiko arba neatitinka šių taisyklių reikalavimų.</text:span></text:p>
      <text:p text:style-name="P283"><text:span text:style-name="T284">33</text:span><text:span text:style-name="T285">. Apie ketinimą sustabdyti licencijos galiojimą turi būti raštiškai pranešama jos turėtojui.</text:span></text:p>
      <text:p text:style-name="P286"><text:span text:style-name="T287">34</text:span><text:span text:style-name="T288">. Gavusi šių taisyklių 33 punkte numatytą pranešimą, agentūra per 14 dienų turi teisę pateikti Susisiekimo ministerijai raštišką paaiškinimą.</text:span></text:p>
      <text:p text:style-name="P289"><text:span text:style-name="T290">35</text:span><text:span text:style-name="T291">. Jeigu nustatoma, kad esami trūkumai gali būti pašalinti, Susisiekimo ministerija turi teisę sustabdyti licencijos galiojimą, nurodydama terminą, per kurį turi būti pašalinti trūkumai. Jeigu per nustatytą terminą agentūra trūkumų nepašalina, licencija turi būti panaikinta.</text:span></text:p>
      <text:p text:style-name="P292"><text:span text:style-name="T293">36</text:span><text:span text:style-name="T294">. Susisiekimo ministerija turi teisę panaikinti licenciją, jeigu:</text:span></text:p>
      <text:p text:style-name="P295"><text:span text:style-name="T296">36.1</text:span><text:span text:style-name="T297">. to prašo licencijos turėtojas arba jo įgaliotas asmuo;</text:span></text:p>
      <text:p text:style-name="P298"><text:span text:style-name="T299">36.2</text:span><text:span text:style-name="T300">. agentūra bankrutuoja;</text:span></text:p>
      <text:p text:style-name="P301"><text:span text:style-name="T302">36.3</text:span><text:span text:style-name="T303">. agentūra pakartotinai pažeidžia Lietuvos Respublikos įstatymus ir kitus teisės aktus;</text:span></text:p>
      <text:p text:style-name="P304"><text:span text:style-name="T305">36.4</text:span><text:span text:style-name="T306">. agentūra nepašalina trūkumų (šių taisyklių 35 punkte numatytu atveju);</text:span></text:p>
      <text:p text:style-name="P307"><text:span text:style-name="T308">36.5</text:span><text:span text:style-name="T309">. agentūra neatitinka šių taisyklių 13 punkte numatytų sąlygų.</text:span></text:p>
      <text:p text:style-name="P310"><text:span text:style-name="T311">37</text:span><text:span text:style-name="T312">. Apie licencijos panaikinimą per 3 dienas nuo sprendimo priėmimo dienos turi būti pranešama jos turėtojui.</text:span></text:p>
      <text:p text:style-name="P313"><text:span text:style-name="T314">38</text:span><text:span text:style-name="T315">. Agentūra, kuri yra likviduojama, arba yra panaikinama jos licencija, privalo per 5 dienas grąžinti ją Susisiekimo ministerijai.</text:span></text:p>
      <text:p text:style-name="P316"><text:span text:style-name="T317">39</text:span><text:span text:style-name="T318">. Agentūrai, kuriai licencija buvo panaikinta, nauja licencija gali būti išduodama tik praėjus vieneriems metams nuo jos panaikinimo dienos, išskyrus šių taisyklių 36.1 punkte nurodytą atvejį.</text:span></text:p>
      <text:p text:style-name="P319"/>
      <text:p text:style-name="P320"><text:span text:style-name="T321">Registras</text:span></text:p>
      <text:p text:style-name="P322"/>
      <text:p text:style-name="P323"><text:span text:style-name="T324">40</text:span><text:span text:style-name="T325">. Išduotų licencijų registrą tvarko Susisiekimo ministerija.</text:span></text:p>
      <text:p text:style-name="P326"><text:span text:style-name="T327">41</text:span><text:span text:style-name="T328">. Į registrą turi būti įtraukiami šie duomenys:</text:span></text:p>
      <text:p text:style-name="P329"><text:span text:style-name="T330">41.1</text:span><text:span text:style-name="T331">. licencijos numeris;</text:span></text:p>
      <text:p text:style-name="P332"><text:span text:style-name="T333">41.2</text:span><text:span text:style-name="T334">. licencijos turėtojas (įmonės pavadinimas, kodas ir adresas);</text:span></text:p>
      <text:p text:style-name="P335"><text:span text:style-name="T336">41.3</text:span><text:span text:style-name="T337">. licencijuojamos veiklos rūšis;</text:span></text:p>
      <text:p text:style-name="P338"><text:span text:style-name="T339">41.4</text:span><text:span text:style-name="T340">. licencijos išdavimo data;</text:span></text:p>
      <text:p text:style-name="P341"><text:span text:style-name="T342">41.5</text:span><text:span text:style-name="T343">. licencijos galiojimo sustabdymo data;</text:span></text:p>
      <text:p text:style-name="P344"><text:span text:style-name="T345">41.6</text:span><text:span text:style-name="T346">. licencijos galiojimo sustabdymo panaikinimo data;</text:span></text:p>
      <text:p text:style-name="P347"><text:span text:style-name="T348">41.7</text:span><text:span text:style-name="T349">. licencijos panaikinimo data.</text:span></text:p>
      <text:p text:style-name="P350"/>
      <text:p text:style-name="P351"><text:span text:style-name="T352">Baigiamosios nuostatos</text:span></text:p>
      <text:p text:style-name="P353"/>
      <text:p text:style-name="P354"><text:span text:style-name="T355">42</text:span><text:span text:style-name="T356">. Licencijos turi būti saugomos agentūrose ir pateikiamos Susisiekimo ministerijos atstovams jų reikalavimu.</text:span></text:p>
      <text:p text:style-name="P357"><text:span text:style-name="T358">43</text:span><text:span text:style-name="T359">. Licencijos negali būti perduotos kitiems fiziniams ar juridiniams asmenims.</text:span></text:p>
      <text:p text:style-name="P360"><text:span text:style-name="T361">44</text:span><text:span text:style-name="T362">. Susisiekimo ministerija, priėmusi sprendimą išduoti licenciją, sustabdyti jos galiojimą, panaikinti galiojimo sustabdymą arba panaikinti licenciją, skelbia apie tai „Valstybės žiniose“. Skelbime nurodomi šie duomenys: įmonės kodas, pavadinimas, adresas, licencijuojama veikla, licencijos numeris, licencijos išdavimo, galiojimo sustabdymo, galiojimo sustabdymo panaikinimo arba licencijos panaikinimo data.</text:span></text:p>
      <text:p text:style-name="P363"><text:span text:style-name="T364">45</text:span><text:span text:style-name="T365">. Agentūra privalo visuose skelbimuose ir leidiniuose nurodyti turimos licencijos numerį.</text:span></text:p>
      <text:p text:style-name="P366"><text:span text:style-name="T367">46</text:span><text:span text:style-name="T368">. Konfidenciali informacija, esanti paraiškoje ir kituose dokumentuose, pateiktuose pagal šių taisyklių reikalavimus, laikoma komercine paslaptimi.</text:span></text:p>
      <text:p text:style-name="P369"><text:span text:style-name="T37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4</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16T12:26:00Z</meta:creation-date>
    <dc:date>2019-08-16T12:26:00Z</dc:date>
    <meta:template xlink:href="Normal.dotm" xlink:type="simple"/>
    <meta:editing-cycles>2</meta:editing-cycles>
    <meta:editing-duration>PT0S</meta:editing-duration>
    <meta:document-statistic meta:page-count="5" meta:paragraph-count="188" meta:word-count="1325" meta:character-count="10575" meta:row-count="496" meta:non-whitespace-character-count="9438"/>
  </office:meta>
</office:document-meta>
</file>