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3937in"/>
    </style:style>
    <style:style style:name="T26" style:parent-style-name="DefaultParagraphFont" style:family="text">
      <style:text-properties fo:letter-spacing="0.0694in"/>
    </style:style>
    <style:style style:name="T27" style:parent-style-name="DefaultParagraphFont" style:family="text">
      <style:text-properties fo:letter-spacing="0.0416in"/>
    </style:style>
    <style:style style:name="T28" style:parent-style-name="DefaultParagraphFont" style:family="text">
      <style:text-properties fo:letter-spacing="0.0694in"/>
    </style:style>
    <style:style style:name="P29" style:parent-style-name="Normal" style:family="paragraph">
      <style:paragraph-properties fo:keep-with-next="alway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text-properties fo:color="#000000"/>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NUTARIMAS</text:p>
      <text:p text:style-name="P13"><text:span text:style-name="T14">Dėl LIETUVOS RESPUBLIKOS VYRIAUSYBĖS 2012 M. RUGSĖJO 5 D.<text:s/></text:span><text:span text:style-name="T15">NUTARIMO NR. 1058 „DĖL LIETUVOS RESPUBLIKOS VALSTYBINIO SOCIALINIO DRAUDIMO ĮSTATYMO 2, 3, 4, 5, 16, 17, 21, 22, 25, 26,</text:span><text:span text:style-name="T16"><text:s/>27, 29, 31 IR 36 STRAIPSNIŲ PAKEITIMO ĮSTATYMO, LIETUVOS RESPUBLIKOS VALSTYBINIO SOCIALINIO DRAUDIMO ĮSTATYMO 22 IR 33 STRAIPSNIŲ PAKEITIMO ĮSTATYMO 2 STRAIPSNIO PAKEITIMO ĮSTATYMO, LIETUVOS RESPUBLIKOS VALSTYBINIO SOCIALINIO DRAUDIMO FONDO BIUDŽETO SANDA</text:span><text:span text:style-name="T17">ROS ĮSTATYMO 3, 4, 5, 6, 7, 9, 11, 14 IR 15 STRAIPSNIŲ PAKEITIMO ĮSTATYMO, LIETUVOS RESPUBLIKOS NEDARBO SOCIALINIO DRAUDIMO ĮSTATYMO 2 IR 17 STRAIPSNIŲ PAKEITIMO ĮSTATYMO, LIETUVOS RESPUBLIKOS NEDARBO SOCIALINIO DRAUDIMO ĮSTATYMO 3, 4, 5, 6, 7, 9, 10, 11,<text:s/></text:span><text:span text:style-name="T18">14, 15, 17, 20, 21, 23, 24 STRAIPSNIŲ PAKEITIMO IR PAPILDYMO BEI 19 STRAIPSNIO PRIPAŽINIMO NETEKUSIU GALIOS ĮSTATYMO 13 STRAIPSNIO PAKEITIMO ĮSTATYMO IR LIETUVOS RESPUBLIKOS UŽIMTUMO RĖMIMO ĮSTATYMO 37 IR 38 STRAIPSNIŲ PAKEITIMO ĮSTATYMO PROJEKTŲ PATEIKIMO</text:span><text:span text:style-name="T19"><text:s/>LIETUVOS RESPUBLIKOS SEIMUI</text:span><text:span text:style-name="T20">“ PAKEITIMO</text:span></text:p>
      <text:p text:style-name="Normal"/>
      <text:p text:style-name="P21">2012 m. rugsėjo 17 d.<text:span text:style-name="T22"><text:s/>Nr.<text:s/></text:span>1100</text:p>
      <text:p text:style-name="P23">Vilnius</text:p>
      <text:p text:style-name="P24"/>
      <text:p text:style-name="P25">Lietuvos Respublikos Vyriausybė<text:span text:style-name="T26"><text:s/></text:span><text:span text:style-name="T27">nutari</text:span><text:span text:style-name="T28">a</text:span>:</text:p>
      <text:p text:style-name="P29">Pakeisti Lietuvos Respublikos Vyriausybės 2012 m. rugsėjo 5 d. nutarimo Nr. 1058 „Dėl Lietuvos Respublikos valstybinio socialinio draudimo įstatymo 2, 3, 4, 5, 16, 17, 21, 22, 25, 26, 27, 29, 31 ir 36 straipsnių pakeitimo įstatymo, Lietuvos Respublikos valstybinio socialinio draudimo įstatymo 22 ir 33 straipsnių pakeitimo įstatymo 2 straipsnio pakeitimo įstatymo, Lietuvos Respublikos valstybinio socialinio draudimo fondo biudžeto sandaros įstatymo 3, 4, 5, 6, 7, 9, 11, 14 ir 15 straipsnių pakeitimo įstatymo, Lietuvos Respublikos nedarbo socialinio draudimo įstatymo 2 ir 17 straipsnių pakeitimo įstatymo, Lietuvos Respublikos nedarbo socialinio draudimo įstatymo 3, 4, 5, 6, 7, 9, 10, 11, 14, 15, 17, 20, 21, 23, 24 straipsnių pakeitimo ir papildymo bei 19 straipsnio pripažinimo netekusiu galios įstatymo 13 straipsnio pakeitimo įstatymo ir Lietuvos Respublikos užimtumo rėmimo įstatymo 37 ir<text:s/>38 straipsnių pakeitimo įstatymo projektų pateikimo Lietuvos Respublikos Seimui<text:span text:style-name="T30">“<text:s/></text:span>(Žin., 2012, Nr.<text:s/><text:a xlink:href="https://www.e-tar.lt/portal/lt/legalAct/TAR.782C74939306" office:target-frame-name="_blank" xlink:show="new"><text:span text:style-name="T31">105-5325</text:span></text:a>) 2 punktą ir išdėstyti jį taip:</text:p>
      <text:p text:style-name="P32">„2. Įgalioti socialinės apsaugos ir<text:s/>darbo ministrą Donatą Jankauską, o jam negalint dalyvauti – socialinės apsaugos ir darbo viceministrę Audrą Mikalauskaitę atstovauti Lietuvos Respublikos Vyriausybei, svarstant nurodytus įstatymų projektus Lietuvos Respublikos Seime.“</text:p>
      <text:p text:style-name="P33"/>
      <text:p text:style-name="Normal"/>
      <text:p text:style-name="P34">MINISTRAS PIRMININKAS<text:tab/>ANDRIUS KUBILIUS</text:p>
      <text:p text:style-name="Normal"/>
      <text:p text:style-name="P35">SOCIALINĖS APSAUGOS IR DARBO MINISTRAS<text:tab/>DONATAS JANKAUSKAS</text:p>
      <text:p text:style-name="P3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2 M</dc:title>
    <meta:initial-creator>lrvk</meta:initial-creator>
    <dc:creator>Adlib User</dc:creator>
    <meta:creation-date>2015-09-17T17:45:00Z</meta:creation-date>
    <dc:date>2015-09-17T17:45:00Z</dc:date>
    <meta:print-date>2012-09-17T08:57:00Z</meta:print-date>
    <meta:template xlink:href="Normal" xlink:type="simple"/>
    <meta:editing-cycles>2</meta:editing-cycles>
    <meta:editing-duration>PT0S</meta:editing-duration>
    <meta:document-statistic meta:page-count="1" meta:paragraph-count="13" meta:word-count="364" meta:character-count="2623" meta:row-count="61" meta:non-whitespace-character-count="2272"/>
  </office:meta>
</office:document-meta>
</file>