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end"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RYŠIŲ REGULIAVIMO TARNYBOS PRIE LIETUVOS RESPUBLIKOS VYRIAUSYBĖS DIREKTORIUS</text:span></text:p>
      <text:p text:style-name="P12"/>
      <text:p text:style-name="P13">Į S A K Y M A S</text:p>
      <text:p text:style-name="P14">DĖL TELEKOMUNIKACIJŲ PASLAUGŲ TEIKĖJŲ IR GAVĖJŲ, ĮSKAITANT VARTOTOJUS, GINČŲ SPRENDIMO TVARKOS PATVIRTINIMO</text:p>
      <text:p text:style-name="P15"/>
      <text:p text:style-name="P16">2002 m. gruodžio 20 d. Nr. 192</text:p>
      <text:p text:style-name="P17">Vilnius</text:p>
      <text:p text:style-name="P18"/>
      <text:p text:style-name="P19"><text:span text:style-name="T20">Vadovaudamasis Lietuvos Respublikos telekomunikacijų įstatymo (Žin., 1998, Nr.<text:s/></text:span><text:a xlink:href="https://www.e-tar.lt/portal/lt/legalAct/TAR.027489452776" office:target-frame-name="_blank" xlink:show="new"><text:span text:style-name="T21">56-1548</text:span></text:a><text:span text:style-name="T22">; 2002, Nr. 75-3215) 8 straipsnio 14 punktu, Lietuvos Respublikos tel</text:span><text:span text:style-name="T23">ekomunikacijų įstatymo pakeitimo įstatymo (Žin., 2002, Nr. 75-3215) 3 straipsnio 3 dalimi bei atsižvelgdamas į 1998 m. vasario 26 d. Europos Parlamento ir Tarybos direktyvą 98/10/EB dėl atviro tinklo nuostatų taikymo balso telefonijai ir universaliosioms t</text:span><text:span text:style-name="T24">elekomunikacijų paslaugoms konkurencijos sąlygomis ir į 1998 m. kovo 30 d. Europos Komisijos rekomendaciją 98/257/EB dėl principų, taikomų institucijoms, atsakingoms už ne teisminį vartotojų ginčų sprendimą:</text:span></text:p>
      <text:p text:style-name="P25"><text:span text:style-name="T26">1</text:span><text:span text:style-name="T27">.<text:s/></text:span><text:span text:style-name="T28">Tvirtinu</text:span><text:span text:style-name="T29"><text:s/>Telekomunikacijų paslaugų teikėj</text:span><text:span text:style-name="T30">ų ir gavėjų, įskaitant vartotojus, ginčų sprendimo tvarką (pridedama).</text:span></text:p>
      <text:p text:style-name="P31"><text:span text:style-name="T32">2</text:span><text:span text:style-name="T33">.<text:s/></text:span><text:span text:style-name="T34">Nustata</text:span><text:span text:style-name="T35">u, kad šis įsakymas įsigalioja nuo 2003 m. sausio 1 d.</text:span></text:p>
      <text:p text:style-name="P36"><text:span text:style-name="T37">3</text:span><text:span text:style-name="T38">.<text:s/></text:span><text:span text:style-name="T39">Nurodau</text:span><text:span text:style-name="T40"><text:s/>šį įsakymą paskelbti „Valstybės žiniose“.</text:span></text:p>
      <text:p text:style-name="P41"/>
      <text:p text:style-name="P42"/>
      <text:p text:style-name="P43">DIREKTORIUS<text:tab/>TOMAS BARAKAUSKAS</text:p>
      <text:p text:style-name="P44"><text:span text:style-name="T45">______________</text:span></text:p>
      <text:soft-page-break/>
      <text:p text:style-name="P46"><text:span text:style-name="T47">PATVI</text:span><text:span text:style-name="T48">RTINTA</text:span></text:p>
      <text:p text:style-name="P49">Ryšių reguliavimo tarnybos prie Lietuvos<text:s/></text:p>
      <text:p text:style-name="P50">Respublikos Vyriausybės direktoriaus 2002<text:s/></text:p>
      <text:p text:style-name="P51">m. gruodžio 20 d. įsakymu Nr. 192</text:p>
      <text:p text:style-name="P52"/>
      <text:p text:style-name="P53"><text:span text:style-name="T54">TELEKOMUNIKACIJŲ PASLAUGŲ TEIKĖJŲ IR GAVĖJŲ, ĮSKAITANT VARTOTOJUS, GINČŲ SPREND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Telekomunikacijų paslaugų teikėjų ir gavėjų, įskaitant vartotojus, ginčų sprendimo tvarka (toliau – Tvarka) reglamentuoja telekomunikacijų paslaugų teikėjų ir gavėjų, įskaitant vartotojus, ginčų, pagal telekomunikacijų paslaugų gavėjų, įskaitant vartotojus</text:span><text:span text:style-name="T65">, skundus, sprendimo tvarką.</text:span></text:p>
      <text:p text:style-name="P66"><text:span text:style-name="T67">2</text:span><text:span text:style-name="T68">. Ginčus pagal telekomunikacijų paslaugų teikėjų ir gavėjų, įskaitant vartotojus, skundus dėl telekomunikacinių paslaugų teikėjų veikimo ar neveikimo nagrinėja Ryšių reguliavimo tarnyba.</text:span></text:p>
      <text:p text:style-name="P69"><text:span text:style-name="T70">3</text:span><text:span text:style-name="T71">. Ryšių reguliavimo tarnyba gi</text:span><text:span text:style-name="T72">nčus nagrinėja pagal Lietuvos Respublikos telekomunikacijų įstatymo (Žin., 1998, Nr.<text:s/></text:span><text:a xlink:href="https://www.e-tar.lt/portal/lt/legalAct/TAR.027489452776" office:target-frame-name="_blank" xlink:show="new"><text:span text:style-name="T73">56-1548</text:span></text:a><text:span text:style-name="T74">; 2002, Nr. 75-3215) nustatytą kompetenciją.</text:span></text:p>
      <text:p text:style-name="P75"><text:span text:style-name="T76">4</text:span><text:span text:style-name="T77">. Tvarkoje vartojamos sąvokos:</text:span></text:p>
      <text:p text:style-name="P78">Pareiškėjas – telekomunikacijų paslaugų gavėjas, įskaitant vartotoją, pateikęs Ryšių reguliavimo tarnybai rašytinį skundą.</text:p>
      <text:p text:style-name="P79">Skundas – pareiškėjo tiesiogiai pateiktas ar kitų institucijų persiųstas nagrinėti rašytinis kreipimasis į Ryšių reguliavimo tarnybą nurodant, kad yra pažeistos jo teisės ar teisėti interesai, ir prašant juos apginti.</text:p>
      <text:p text:style-name="P80">Kitos Tvarkoje vartojamos sąvokos suprantamos taip, kaip jos apibrėžtos Lietuvos Respublikos telekomunikacijų įstatyme.</text:p>
      <text:p text:style-name="P81"/>
      <text:p text:style-name="P82"><text:span text:style-name="T83">II</text:span><text:span text:style-name="T84">.<text:s/></text:span><text:span text:style-name="T85">SKUNDO PATEIKIMAS</text:span></text:p>
      <text:p text:style-name="P86"/>
      <text:p text:style-name="P87"><text:span text:style-name="T88">5</text:span><text:span text:style-name="T89">. Kiekvienas telekom</text:span><text:span text:style-name="T90">unikacijų paslaugų gavėjas, įskaitant vartotoją, turi teisę Tvarkoje nustatyta tvarka pateikti Ryšių reguliavimo tarnybai skundą, kad būtų apginta pažeista ar ginčijama jo teisė arba Lietuvos Respublikos telekomunikacijų įstatymo saugomas interesas. Ryšių<text:s/></text:span><text:span text:style-name="T91">reguliavimo tarnybai skundas laikomas pateiktas pareiškėjo ir tuo atveju, kai kitos viešojo administravimo institucijos jų gautą skundą persiunčia Ryšių reguliavimo tarnybai nagrinėti pagal jos kompetenciją.</text:span></text:p>
      <text:p text:style-name="P92"><text:span text:style-name="T93">6</text:span><text:span text:style-name="T94">. Skunde turi būti nurodyta:</text:span></text:p>
      <text:p text:style-name="P95"><text:span text:style-name="T96">6.1</text:span><text:span text:style-name="T97">. skundą<text:s/></text:span><text:span text:style-name="T98">nagrinėjančios institucijos, kuriai skundas pateikiamas, pavadinimas;</text:span></text:p>
      <text:p text:style-name="P99"><text:span text:style-name="T100">6.2</text:span><text:span text:style-name="T101">. skundo surašymo vieta ir data;</text:span></text:p>
      <text:p text:style-name="P102"><text:span text:style-name="T103">6.3</text:span><text:span text:style-name="T104">. pareiškėjo vardas, pavardė (pavadinimas), adresas (buveinė), telefono ryšio numeris (jei pareiškėjas jį turi), elektroninio pašto adresas</text:span><text:span text:style-name="T105"><text:s/>(jei pareiškėjas jį turi), taip pat atstovo, jeigu jis yra, vardas, pavardė, adresas, telefono ryšio numeris (jei atstovas jį turi);</text:span></text:p>
      <text:p text:style-name="P106"><text:span text:style-name="T107">6.4</text:span><text:span text:style-name="T108">. telekomunikacijų paslaugų teikėjo, kurio veiksmai (neveikimas) skundžiami, pavadinimas, buveinė;</text:span></text:p>
      <text:p text:style-name="P109"><text:span text:style-name="T110">6.5</text:span><text:span text:style-name="T111">.<text:s/></text:span><text:span text:style-name="T112">konkretus skundžiamas veiksmas (neveikimas) arba sprendimas;</text:span></text:p>
      <text:p text:style-name="P113"><text:span text:style-name="T114">6.6</text:span><text:span text:style-name="T115">. aplinkybės ir įrodymai, kuriais pareiškėjas grindžia savo reikalavimą;</text:span></text:p>
      <text:p text:style-name="P116"><text:span text:style-name="T117">6.7</text:span><text:span text:style-name="T118">. pareiškėjo reikalavimas;</text:span></text:p>
      <text:p text:style-name="P119"><text:span text:style-name="T120">6.8</text:span><text:span text:style-name="T121">. pridedamų dokumentų sąrašas.</text:span></text:p>
      <text:p text:style-name="P122"><text:span text:style-name="T123">7</text:span><text:span text:style-name="T124">. Skundą pasirašo pareiškėjas ir (ar</text:span><text:span text:style-name="T125">ba) jo atstovas. Kai į ginčą nagrinėjančią instituciją kreipiasi pareiškėjo atstovas, prie skundo turi būti pridėtas įgaliojimas, patvirtinantis teisę atstovauti pareiškėją. Tokiu atveju, be šios Tvarkos 6 punkte nurodytų duomenų, skunde nurodomas pareiškė</text:span><text:span text:style-name="T126">jo atstovo vardas, pavardė, adresas, telefono ryšio numeris arba atstovaujančio juridinio asmens pavadinimas, jo buveinės adresas, telefono ryšio numeris, atstovaujančio asmens vardas,<text:s/></text:span><text:soft-page-break/><text:span text:style-name="T127">pavardė, pareigos. Atstovavimą patvirtinančiam dokumentui taikomi Lietu</text:span><text:span text:style-name="T128">vos Respublikos civilinio kodekso (Žin., 2000, Nr.<text:s/></text:span><text:a xlink:href="https://www.e-tar.lt/portal/lt/legalAct/TAR.8A39C83848CB" office:target-frame-name="_blank" xlink:show="new"><text:span text:style-name="T129">74-2262</text:span></text:a><text:span text:style-name="T130">, Nr. 77, Nr. 80, Nr. 82) reikalavimai.</text:span></text:p>
      <text:p text:style-name="P131"><text:span text:style-name="T132">8</text:span><text:span text:style-name="T133">. Skundas dėl paslaugų teikimo kiekio, kompleksiškumo, kokybės, atsiskaity</text:span><text:span text:style-name="T134">mo, jei tokio skundo nagrinėjimui reikalinga detali informacija, saugoma telekomunikacijų paslaugos teikėjo apskaitos sistemoje, turi būti paduodamas per 6 mėnesius nuo sąskaitos už ginčijamą paslaugą gavimo, o jei už paslaugas atsiskaitoma iš anksto – per</text:span><text:span text:style-name="T135"><text:s/>6 mėnesius nuo paslaugos gavimo momento. Šiuo atveju termino pažeidimas nedaro tolesnio ginčo nagrinėjimo negalimu, bet pareiškėjas praranda teisę reikalauti duomenų, saugomų telekomunikacijų paslaugos teikėjo. Skundas laikomas pateiktu, kai jį gauna Ryši</text:span><text:span text:style-name="T136">ų reguliavimo tarnyba.</text:span></text:p>
      <text:p text:style-name="P137"><text:span text:style-name="T138">9</text:span><text:span text:style-name="T139">. Skundas, kuriame nenurodytas pareiškėjo vardas ir pavardė, nenurodytas adresas arba pareiškėjo ar jo atstovo nepasirašytas, Ryšių reguliavimo tarnybos sprendimu paliekamas nenagrinėtu.</text:span></text:p>
      <text:p text:style-name="P140"><text:span text:style-name="T141">10</text:span><text:span text:style-name="T142">. Ryšių reguliavimo tarnyba atsisak</text:span><text:span text:style-name="T143">o priimti skundą:</text:span></text:p>
      <text:p text:style-name="P144"><text:span text:style-name="T145">10.1</text:span><text:span text:style-name="T146">. jeigu ginčas nėra žinybingas Ryšių reguliavimo tarnybai. Tokiu atveju skundas ne vėliau kaip per 5 darbo dienas nuo jo gavimo Ryšių reguliavimo tarnyboje dienos persiunčiamas kompetentingai institucijai ir apie tai raštu pranešama</text:span><text:span text:style-name="T147"><text:s/>pareiškėjui;</text:span></text:p>
      <text:p text:style-name="P148"><text:span text:style-name="T149">10.2</text:span><text:span text:style-name="T150">. jeigu yra priimtas Ryšių reguliavimo tarnybos arba teismo sprendimas dėl ginčo tarp tų pačių skundo šalių, dėl to paties dalyko ir tuo pačiu pagrindu;</text:span></text:p>
      <text:p text:style-name="P151"><text:span text:style-name="T152">10.3</text:span><text:span text:style-name="T153">. jeigu Ryšių reguliavimo tarnyba arba teismas nagrinėja ginčą tarp tų pa</text:span><text:span text:style-name="T154">čių skundo šalių, dėl to paties dalyko ir tuo pačiu pagrindu.</text:span></text:p>
      <text:p text:style-name="P155"><text:span text:style-name="T156">11</text:span><text:span text:style-name="T157">. Tvarkos 10.2 ir 10.3 punktuose nustatytais atvejais Ryšių reguliavimo tarnyba per 5 darbo dienas nuo skundo gavimo Tarnyboje dienos pareiškėjui praneša, kad jo skundas nebus nagrinėjam</text:span><text:span text:style-name="T158">as, nurodydama atsisakymo priimti skundą priežastis ir apskundimo tvarką.</text:span></text:p>
      <text:p text:style-name="P159"><text:span text:style-name="T160">12</text:span><text:span text:style-name="T161">. Ryšių reguliavimo tarnybą patvirtina skundo priėmimo faktą per 5 darbo dienas nuo skundo gavimo Tarnyboje dienos, išskyrus Tvarkos 9 ir 10 punktuose nustatytais atvejais. Sku</text:span><text:span text:style-name="T162">ndo priėmimo faktas patvirtinamas atitinkamu dokumentu, kuriame nurodoma skundo priėmimo data, valstybės tarnautojo, kuriam pavesta nagrinėti skundą, vardas, pavardė, telefono ryšio numeris, skundo registracijos numeris. Patvirtinimo dokumentas įteikiamas<text:s/></text:span><text:span text:style-name="T163">arba nusiunčiamas skundo pareiškėjui.</text:span></text:p>
      <text:p text:style-name="P164"/>
      <text:p text:style-name="P165"><text:span text:style-name="T166">II</text:span><text:span text:style-name="T167">.<text:s/></text:span><text:span text:style-name="T168">PASIRUOŠIMAS GINČO NAGRINĖJIMUI</text:span></text:p>
      <text:p text:style-name="P169"/>
      <text:p text:style-name="P170"><text:span text:style-name="T171">13</text:span><text:span text:style-name="T172">. Ryšių reguliavimo tarnyba, Tvarkos 12 punkte nustatyta tvarka priėmusi pareiškėjo skundą, kai prie jo pridėtas telekomunikacijų paslaugų teikėjo (toliau – suinteresuo</text:span><text:span text:style-name="T173">tas asmuo) neigiamas į pareiškėjo pretenziją atsakymas, kuriame iš esmės atsakyta į skundo objektą, pradeda nagrinėti ginčą pagal Tvarkos III skyriaus nuostatas.</text:span></text:p>
      <text:p text:style-name="P174"><text:span text:style-name="T175">14</text:span><text:span text:style-name="T176">. Jeigu netaikomas Tvarkos 13 punktas, tai Ryšių reguliavimo tarnyba ne vėliau kaip per<text:s/></text:span><text:span text:style-name="T177">3 darbo dienas nuo pareiškėjo skundo priėmimo Ryšių reguliavimo tarnyboje dienos persiunčia skundą, įskaitant jo priedus, pareiškėjo nurodytam suinteresuotam asmeniui, pareikalaudama jo per Ryšių reguliavimo tarnybos nurodytą terminą raštu pateikti atsilie</text:span><text:span text:style-name="T178">pimą dėl skundo Ryšių reguliavimo tarnybai arba per Tvarkos 15 punkte nurodytą terminą informuoti apie galimybes išspręsti iškilusį ginčą taikiai.</text:span></text:p>
      <text:p text:style-name="P179"><text:span text:style-name="T180">15</text:span><text:span text:style-name="T181">. Suinteresuotas asmuo privalo per 10 darbo dienų nuo pareiškėjo skundo gavimo dienos raštu informuoti<text:s/></text:span><text:span text:style-name="T182">pareiškėją ir Ryšių reguliavimo tarnybą apie galimybes išspręsti iškilusį ginčą taikiai.</text:span></text:p>
      <text:p text:style-name="P183"><text:span text:style-name="T184">16</text:span><text:span text:style-name="T185">. Pareiškėjas, nesutinkantis su suinteresuoto asmens siūlomu taikaus ginčo sprendimo būdu, apie tai per 10 darbo dienų nuo suinteresuoto asmens atsakymo gavimo d</text:span><text:span text:style-name="T186">ienos raštu informuoja Ryšių reguliavimo tarnybą.</text:span></text:p>
      <text:p text:style-name="P187"><text:span text:style-name="T188">17</text:span><text:span text:style-name="T189">. Jei pareiškėjas per 10 darbo dienų nuo suinteresuoto asmens atsakymo gavimo dienos, raštu neinformuoja apie tai Ryšių reguliavimo tarnybos arba praneša apie savo sutikimą su suinteresuoto asmens pas</text:span><text:span text:style-name="T190">iūlytu ginčo sprendimo būdu, skundo nagrinėjimas yra nutraukiamas ir gali būti atnaujinamas tik dėl svarbių priežasčių.</text:span></text:p>
      <text:p text:style-name="P191"/>
      <text:p text:style-name="P192"><text:span text:style-name="T193">III</text:span><text:span text:style-name="T194">.<text:s/></text:span><text:span text:style-name="T195">GINČO NAGRINĖJIMAS</text:span></text:p>
      <text:p text:style-name="P196"/>
      <text:p text:style-name="P197"><text:span text:style-name="T198">18</text:span><text:span text:style-name="T199">. Ryšių reguliavimo tarnyba pradeda iš esmės nagrinėti ginčą pagal pareiškėjo skunde nurodytas apl</text:span><text:span text:style-name="T200">inkybes:</text:span></text:p>
      <text:p text:style-name="P201"><text:span text:style-name="T202">18.1</text:span><text:span text:style-name="T203">. Tvarkos 13 punkte numatytu atveju;</text:span></text:p>
      <text:p text:style-name="P204"><text:span text:style-name="T205">18.2</text:span><text:span text:style-name="T206">. suinteresuotam asmeniui šios Tvarkos 15 punkte nustatyta tvarka ir terminais nepasiūlius galimybės išspręsti kilusio ginčo taikiai;</text:span></text:p>
      <text:p text:style-name="P207"><text:span text:style-name="T208">18.3</text:span><text:span text:style-name="T209">. pareiškėjui per Tvarkos 16 punkte nustatytą terminą,</text:span><text:span text:style-name="T210"><text:s/>nesutikus su suinteresuoto asmens pasiūlyto taikaus ginčo sprendimo būdu.</text:span></text:p>
      <text:p text:style-name="P211"><text:span text:style-name="T212">19</text:span><text:span text:style-name="T213">. Ryšių reguliavimo tarnyba, nagrinėdama ginčą pagal pareiškėjo skundą, turi teisę:</text:span></text:p>
      <text:p text:style-name="P214"><text:span text:style-name="T215">19.1</text:span><text:span text:style-name="T216">. kreiptis į pareiškėją, dėl papildomos informacijos, įrodymų ar paaiškinimų raštu<text:s/></text:span><text:span text:style-name="T217">dėl keliamų skunde reikalavimų ir nustatyti jų pateikimo terminą arba apklausti jį žodžiu;</text:span></text:p>
      <text:p text:style-name="P218"><text:span text:style-name="T219">19.2</text:span><text:span text:style-name="T220">. pareikalauti pareiškėjo ir (ar) suinteresuoto asmens, kurio veiksmai (neveikimas) yra skundžiami, per nurodytą terminą pateikti įrodymus ar paaiškinimus, r</text:span><text:span text:style-name="T221">eikalingus tirti pareiškėjo skundą;</text:span></text:p>
      <text:p text:style-name="P222"><text:span text:style-name="T223">19.3</text:span><text:span text:style-name="T224">. kviesti pareiškėją, suinteresuotą asmenį, liudytojus, ekspertus, specialistus, kitų valstybės ar savivaldybės institucijų, kurių veiklai galėtų turėti įtakos sprendimas, atstovus dalyvauti ginčo tyrime;</text:span></text:p>
      <text:p text:style-name="P225"><text:span text:style-name="T226">19.4</text:span><text:span text:style-name="T227">. kreiptis į valstybės ir savivaldybės institucijas, įstaigas, įmones, organizacijas ar kitus asmenis dėl reikalingos informacijos;</text:span></text:p>
      <text:p text:style-name="P228"><text:span text:style-name="T229">19.5</text:span><text:span text:style-name="T230">. nutraukti skundo nagrinėjimą, jei nagrinėjant ginčą paaiškėja Tvarkos 10 punkte nustatyti atsisakymo priimti skun</text:span><text:span text:style-name="T231">dą pagrindai. Tokiu atveju Ryšių reguliavimo tarnyba ne vėliau kaip per 5 darbo dienas nuo sprendimo nutraukti skundo nagrinėjimą priėmimo dienos informuoja pareiškėją ir suinteresuotą asmenį;</text:span></text:p>
      <text:p text:style-name="P232"><text:span text:style-name="T233">19.6</text:span><text:span text:style-name="T234">. atlikti kitus veiksmus, reikalingus nagrinėjant skund</text:span><text:span text:style-name="T235">ą.</text:span></text:p>
      <text:p text:style-name="P236"><text:span text:style-name="T237">20</text:span><text:span text:style-name="T238">. Ryšių reguliavimo tarnyba ginčą pagal pareiškėjo skundą nagrinėja viešai, išskyrus atvejus, kai būtina apsaugoti valstybės, tarnybos ar komercines paslaptis arba užtikrinti pareiškėjo teisę į privataus gyvenimo neliečiamumą.</text:span></text:p>
      <text:p text:style-name="P239"><text:span text:style-name="T240">21</text:span><text:span text:style-name="T241">. Paprastai<text:s/></text:span><text:span text:style-name="T242">ginčą pagal pareiškėjo skundą nagrinėja Ryšių reguliavimo tarnybos paskirtas valstybės tarnautojas. Šios Tvarkos 25 punkte nustatytais atvejais ginčą gali nagrinėti Ryšių reguliavimo tarnybos direktoriaus sudaryta komisija.</text:span></text:p>
      <text:p text:style-name="P243"><text:span text:style-name="T244">22</text:span><text:span text:style-name="T245">. Nagrinėti ginčą pagal pa</text:span><text:span text:style-name="T246">reiškėjo skundą neturi teisės valstybės tarnautojas, jeigu yra Lietuvos Respublikos viešųjų ir privačiųjų interesų derinimo valstybės tarnyboje įstatyme (Žin., 1997, Nr.<text:s/></text:span><text:a xlink:href="https://www.e-tar.lt/portal/lt/legalAct/TAR.C0E550D6ADF0" office:target-frame-name="_blank" xlink:show="new"><text:span text:style-name="T247">67-1659</text:span></text:a><text:span text:style-name="T248">; 2000, Nr.<text:s/></text:span><text:a xlink:href="https://www.e-tar.lt/portal/lt/legalAct/TAR.B24AF3538B14" office:target-frame-name="_blank" xlink:show="new"><text:span text:style-name="T249">18-431</text:span></text:a><text:span text:style-name="T250">) nurodytų priežasčių, galinčių sukelti interesų konfliktą.</text:span></text:p>
      <text:p text:style-name="P251"><text:span text:style-name="T252">23</text:span><text:span text:style-name="T253">. Išaiškėjus šios Tvarkos 22 punkte nurodytoms aplinkybėms, paskirtas nagrinėti ginčą valstyb</text:span><text:span text:style-name="T254">ės tarnautojas turi nusišalinti pats arba nušalinamas Ryšių reguliavimo tarnybos direktoriaus sprendimu.</text:span></text:p>
      <text:p text:style-name="P255"><text:span text:style-name="T256">24</text:span><text:span text:style-name="T257">. Skundą padavęs pareiškėjas turi teisę susipažinti su turimais dokumentais ir kita surinkta informacija, pareikšti savo nuomonę bei pateikti pap</text:span><text:span text:style-name="T258">ildomus dokumentus.</text:span></text:p>
      <text:p text:style-name="P259"><text:span text:style-name="T260">25</text:span><text:span text:style-name="T261">. Ryšių reguliavimo tarnybos valstybės tarnautojas, atsakingas už ginčo pagal pareiškėjo skundą nagrinėjimą, nustatęs, kad ginčui išnagrinėti būtinas sudėtingas tyrimas, teikia Ryšių reguliavimo tarnybos direktoriui motyvuotą siūl</text:span><text:span text:style-name="T262">ymą sudaryti Komisiją skundui išnagrinėti. Ryšių reguliavimo tarnybos direktorius, įvertinęs teikime išdėstytus motyvus, turi teisę sudaryti ginčo pagal pareiškėjo skundą tyrimo komisiją.</text:span></text:p>
      <text:p text:style-name="P263"><text:span text:style-name="T264">26</text:span><text:span text:style-name="T265">. Ginčas turi būti išnagrinėtas ne vėliau kaip per 30 dienų nu</text:span><text:span text:style-name="T266">o ginčo nagrinėjimo iš esmės pradžios, kaip tai nurodyta Tvarkos 18 punkte, išskyrus tuos atvejus, kai ginčo nagrinėjimas susijęs su komisijos sudarymu, posėdžio sušaukimu ar kitomis organizacinėmis priemonėmis, dėl kurių ginčo nagrinėjimas gali užsitęsti<text:s/></text:span><text:span text:style-name="T267">ilgiau. Ginčo nagrinėjimas laikomas baigtu, atlikus šios Tvarkos 27 punkte nurodytus veiksmus.</text:span></text:p>
      <text:p text:style-name="P268"/>
      <text:p text:style-name="P269"><text:span text:style-name="T270">VI</text:span><text:span text:style-name="T271">.<text:s/></text:span><text:span text:style-name="T272">SPRENDIMŲ PRIĖMIMAS</text:span></text:p>
      <text:p text:style-name="P273"/>
      <text:p text:style-name="P274"><text:span text:style-name="T275">27</text:span><text:span text:style-name="T276">. Valstybės tarnautojas (o šios Tvarkos 25 punkte nustatytais atvejais komisija), išnagrinėjęs ginčą, parašo raštišką teiki</text:span><text:span text:style-name="T277">mą ir perduoda jį Ryšių reguliavimo tarnybos direktoriui sprendimui priimti.</text:span></text:p>
      <text:p text:style-name="P278"><text:span text:style-name="T279">28</text:span><text:span text:style-name="T280">. Sprendimas, atitinkantis šios Tvarkos 29 punkto reikalavimus, turi būti priimtas ne vėliau kaip per 10 dienų nuo teikimo gavimo dėl sprendimo dienos.</text:span></text:p>
      <text:p text:style-name="P281"><text:span text:style-name="T282">29</text:span><text:span text:style-name="T283">. Sprendime tur</text:span><text:span text:style-name="T284">i būti nurodyta:</text:span></text:p>
      <text:p text:style-name="P285"><text:span text:style-name="T286">29.1</text:span><text:span text:style-name="T287">. sprendimo priėmimo data ir vieta;</text:span></text:p>
      <text:p text:style-name="P288"><text:span text:style-name="T289">29.2</text:span><text:span text:style-name="T290">. sprendimą priėmusios institucijos pavadinimas ir pareigūno pareigos, vardas ir pavardė, ginčo šalių pavadinimas, adresas, kodas bei jų atstovų vardai, pavardės;</text:span></text:p>
      <text:p text:style-name="P291"><text:span text:style-name="T292">29.3</text:span><text:span text:style-name="T293">. pareiškėjo reika</text:span><text:span text:style-name="T294">lavimai;</text:span></text:p>
      <text:p text:style-name="P295"><text:span text:style-name="T296">29.4</text:span><text:span text:style-name="T297">. suinteresuoto asmens paaiškinimai;</text:span></text:p>
      <text:p text:style-name="P298"><text:span text:style-name="T299">29.5</text:span><text:span text:style-name="T300">. nustatytos skundo aplinkybės;</text:span></text:p>
      <text:p text:style-name="P301"><text:span text:style-name="T302">29.6</text:span><text:span text:style-name="T303">. aplinkybės, kuriomis grindžiamas Ryšių reguliavimo tarnybos sprendimas;</text:span></text:p>
      <text:p text:style-name="P304"><text:span text:style-name="T305">29.7</text:span><text:span text:style-name="T306">. teisės aktai, kuriais Ryšių reguliavimo tarnyba vadovavosi, nuorodos į</text:span><text:span text:style-name="T307"><text:s/>konkrečias normas, kurios buvo taikomos;</text:span></text:p>
      <text:p text:style-name="P308"><text:span text:style-name="T309">29.8</text:span><text:span text:style-name="T310">. sprendimas tenkinti, iš dalies tenkinti ar netenkinti pareiškėjo reikalavimo; jei priimamas sprendimas tenkinti ar iš dalies tenkinti pareiškėjo reikalavimą, Ryšių reguliavimo tarnyba nustato sprendimo įv</text:span><text:span text:style-name="T311">ykdymo terminą;</text:span></text:p>
      <text:p text:style-name="P312"><text:span text:style-name="T313">29.9</text:span><text:span text:style-name="T314">. sprendimo apskundimo terminas ir tvarka.</text:span></text:p>
      <text:p text:style-name="P315"><text:span text:style-name="T316">30</text:span><text:span text:style-name="T317">. Sprendimas įsigalioja kitą dieną po to kai jį pasirašo direktorius.</text:span></text:p>
      <text:p text:style-name="P318"><text:span text:style-name="T319">31</text:span><text:span text:style-name="T320">. Ryšių reguliavimo tarnybos sprendimas ne vėliau kaip kitą darbo dieną po sprendimo priėmimo siunčiamas<text:s/></text:span><text:span text:style-name="T321">skundą pateikusiam pareiškėjui (jo atstovui) ir suinteresuotam asmeniui, kurio veiksmai (neveikimas) buvo apskųsti. Kai sprendimo įgyvendinimas susijęs su kitų valstybės ar savivaldybių institucijų veikla, apie sprendimą raštu informuojama ir suinteresuota</text:span><text:span text:style-name="T322"><text:s/>valstybės ar savivaldybės institucija.</text:span></text:p>
      <text:p text:style-name="P323"><text:span text:style-name="T324">32</text:span><text:span text:style-name="T325">. Ryšių reguliavimo tarnybos sprendimas yra privalomas ginčo šalims.</text:span></text:p>
      <text:p text:style-name="P326"/>
      <text:p text:style-name="P327"><text:span text:style-name="T328">IV</text:span><text:span text:style-name="T329">.<text:s/></text:span><text:span text:style-name="T330">BAIGIAMOSIOS NUOSTATOS</text:span></text:p>
      <text:p text:style-name="P331"/>
      <text:p text:style-name="P332"><text:span text:style-name="T333">33</text:span><text:span text:style-name="T334">. Ginčo šalys, nesutinkančios su Ryšių reguliavimo tarnybos sprendimu, turi teisę apskųsti Ryšių reg</text:span><text:span text:style-name="T335">uliavimo tarnybos sprendimą ar veiksmus (neveikimą) Lietuvos Respublikos administracinių bylų teisenos įstatymo (Žin., 1999, Nr.<text:s/></text:span><text:a xlink:href="https://www.e-tar.lt/portal/lt/legalAct/TAR.67B5099C5848" office:target-frame-name="_blank" xlink:show="new"><text:span text:style-name="T336">13-308</text:span></text:a><text:span text:style-name="T337">; 2000, Nr.<text:s/></text:span><text:a xlink:href="https://www.e-tar.lt/portal/lt/legalAct/TAR.78FAC7B20AD8" office:target-frame-name="_blank" xlink:show="new"><text:span text:style-name="T338">85-2566</text:span></text:a><text:span text:style-name="T339">) nustatyta tvarka. Apskundus Ryšių reguliavimo tarnybos sprendimą, jis galioja, jei kitaip nenusprendžia skundą nagrinėjantis teismas.</text:span></text:p>
      <text:p text:style-name="P340"><text:span text:style-name="T341">34</text:span><text:span text:style-name="T342">. Ryšių reguliavimo tarnybos sprendimo, priimto išsprendus</text:span><text:span text:style-name="T343"><text:s/>ginčą, vykdymą reglamentuoja Lietuvos Respublikos telekomunikacijų įstatymas.</text:span></text:p>
      <text:p text:style-name="P344"><text:span text:style-name="T345">35</text:span><text:span text:style-name="T346">. Telekomunikacijų paslaugų gavėjų, įskaitant vartotojų, interesus atstovaujančios organizacijos turi teisę kreiptis į Ryšių reguliavimo tarnybą dėl atvejų, kai šių organi</text:span><text:span text:style-name="T347">zacijų nuomone telefono ryšio paslaugų teikimo sąlygos nėra tinkamos telekomunikacijų paslaugų gavėjams, įskaitant vartotojus. Tokiu atveju Ryšių reguliavimo tarnyba sprendžia dėl telekomunikacijų taisyklių keitimo ar kitų priemonių taikymo.</text:span></text:p>
      <text:p text:style-name="P348">______________</text:p>
      <text:p text:style-name="P34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19:00Z</meta:creation-date>
    <dc:date>2015-09-22T20:19:00Z</dc:date>
    <meta:template xlink:href="Normal" xlink:type="simple"/>
    <meta:editing-cycles>2</meta:editing-cycles>
    <meta:editing-duration>PT0S</meta:editing-duration>
    <meta:document-statistic meta:page-count="5" meta:paragraph-count="108" meta:word-count="1913" meta:character-count="15220" meta:row-count="406" meta:non-whitespace-character-count="13415"/>
  </office:meta>
</office:document-meta>
</file>