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11p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ĮGALIOJIMŲ SUTEIKIMO ŠVIETIMO IR MOKSLO MINISTERIJAI PAVALDŽIŲ ĮSTAIGŲ VADOVŲ PAVADUOTOJAMS (PADALINIŲ VADOVAMS)</text:p>
      <text:p text:style-name="P12"/>
      <text:p text:style-name="P13">2003 m. spalio 3 d. Nr. ĮSAK-1381</text:p>
      <text:p text:style-name="P14">Vilnius</text:p>
      <text:p text:style-name="P15"/>
      <text:p text:style-name="P16"><text:span text:style-name="T17">Vadovaudamasis Lietuvos Respublikos Vyriausybės 1996 m. sausio 23 d. nutarimu Nr. 120 „Dėl tarnybinių komandiruočių Lietuvos Respublikos teritorijoje“ (Žin., 1996, Nr.<text:s/></text:span><text:a xlink:href="https://www.e-tar.lt/portal/lt/legalAct/TAR.9315D53BCD5C" office:target-frame-name="_blank" xlink:show="new"><text:span text:style-name="T18">9-</text:span><text:span text:style-name="T19">225</text:span></text:a><text:span text:style-name="T20">),</text:span></text:p>
      <text:p text:style-name="P21"><text:span text:style-name="T22">įgalioju</text:span><text:span text:style-name="T23"><text:s/>Švietimo ir mokslo ministerijai pavaldžių įstaigų vadovų pavaduotojus (padalinių vadovus) pasirašyti įsakymus dėl įstaigos vadovų komandiruočių Lietuvos Respublikos teritorijoje.</text:span></text:p>
      <text:p text:style-name="P24"/>
      <text:p text:style-name="P25"/>
      <text:p text:style-name="P26"><text:span text:style-name="T27">ŠVIETIMO IR MOKSLO MINISTRAS</text:span><text:span text:style-name="T28"><text:tab/>ALGIRDAS MONKEVIČ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33:00Z</meta:creation-date>
    <dc:date>2015-06-04T17:33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737" meta:row-count="31" meta:non-whitespace-character-count="652"/>
  </office:meta>
</office:document-meta>
</file>