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align="center"/>
    </style:style>
    <style:style style:name="T38" style:parent-style-name="DefaultParagraphFont" style:family="text">
      <style:text-properties fo:color="#000000"/>
    </style:style>
    <style:style style:name="P3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 style:parent-style-name="DefaultParagraphFont" style:family="text">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fo:color="#000000"/>
    </style:style>
    <style:style style:name="T162" style:parent-style-name="DefaultParagraphFont" style:family="text">
      <style:text-properties fo:font-weight="bold" style:font-weight-asian="bold" fo:text-transform="uppercase" fo:color="#000000"/>
    </style:style>
    <style:style style:name="T163" style:parent-style-name="DefaultParagraphFont" style:family="text">
      <style:text-properties fo:font-weight="bold" style:font-weight-asian="bold" fo:text-transform="uppercase"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text-transform="uppercase" fo:color="#000000"/>
    </style:style>
    <style:style style:name="T249" style:parent-style-name="DefaultParagraphFont" style:family="text">
      <style:text-properties fo:font-weight="bold" style:font-weight-asian="bold" fo:text-transform="uppercase" fo:color="#000000"/>
    </style:style>
    <style:style style:name="T250" style:parent-style-name="DefaultParagraphFont" style:family="text">
      <style:text-properties fo:font-weight="bold" style:font-weight-asian="bold" fo:text-transform="uppercase" fo:color="#000000"/>
    </style:style>
    <style:style style:name="T251" style:parent-style-name="DefaultParagraphFont" style:family="text">
      <style:text-properties fo:font-weight="bold" style:font-weight-asian="bold" fo:text-transform="uppercase"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text-transform="uppercase" fo:color="#000000"/>
    </style:style>
    <style:style style:name="T304" style:parent-style-name="DefaultParagraphFont" style:family="text">
      <style:text-properties fo:font-weight="bold" style:font-weight-asian="bold" fo:text-transform="uppercase" fo:color="#000000"/>
    </style:style>
    <style:style style:name="T305" style:parent-style-name="DefaultParagraphFont" style:family="text">
      <style:text-properties fo:font-weight="bold" style:font-weight-asian="bold" fo:text-transform="uppercase" fo:color="#000000"/>
    </style:style>
    <style:style style:name="T306" style:parent-style-name="DefaultParagraphFont" style:family="text">
      <style:text-properties fo:font-weight="bold" style:font-weight-asian="bold" fo:text-transform="uppercase"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text-transform="uppercase" fo:color="#000000"/>
    </style:style>
    <style:style style:name="T349" style:parent-style-name="DefaultParagraphFont" style:family="text">
      <style:text-properties fo:font-weight="bold" style:font-weight-asian="bold" fo:text-transform="uppercase" fo:color="#000000"/>
    </style:style>
    <style:style style:name="T350" style:parent-style-name="DefaultParagraphFont" style:family="text">
      <style:text-properties fo:font-weight="bold" style:font-weight-asian="bold" fo:text-transform="uppercase"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text-transform="uppercase" fo:color="#000000"/>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text-transform="uppercase"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text-transform="uppercase" fo:color="#000000"/>
    </style:style>
    <style:style style:name="T386" style:parent-style-name="DefaultParagraphFont" style:family="text">
      <style:text-properties fo:font-weight="bold" style:font-weight-asian="bold" fo:text-transform="uppercase" fo:color="#000000"/>
    </style:style>
    <style:style style:name="T387" style:parent-style-name="DefaultParagraphFont" style:family="text">
      <style:text-properties fo:font-weight="bold" style:font-weight-asian="bold" fo:text-transform="uppercase"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text-transform="uppercase" fo:color="#000000"/>
    </style:style>
    <style:style style:name="T403" style:parent-style-name="DefaultParagraphFont" style:family="text">
      <style:text-properties fo:font-weight="bold" style:font-weight-asian="bold" fo:text-transform="uppercase" fo:color="#000000"/>
    </style:style>
    <style:style style:name="T404" style:parent-style-name="DefaultParagraphFont" style:family="text">
      <style:text-properties fo:font-weight="bold" style:font-weight-asian="bold" fo:text-transform="uppercase" fo:color="#000000"/>
    </style:style>
    <style:style style:name="T405" style:parent-style-name="DefaultParagraphFont" style:family="text">
      <style:text-properties fo:font-weight="bold" style:font-weight-asian="bold" fo:text-transform="uppercase"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text-transform="uppercase" fo:color="#000000"/>
    </style:style>
    <style:style style:name="T473" style:parent-style-name="DefaultParagraphFont" style:family="text">
      <style:text-properties fo:font-weight="bold" style:font-weight-asian="bold" fo:text-transform="uppercase" fo:color="#000000"/>
    </style:style>
    <style:style style:name="T474" style:parent-style-name="DefaultParagraphFont" style:family="text">
      <style:text-properties fo:font-weight="bold" style:font-weight-asian="bold" fo:text-transform="uppercase"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text-transform="uppercase" fo:color="#000000"/>
    </style:style>
    <style:style style:name="T501" style:parent-style-name="DefaultParagraphFont" style:family="text">
      <style:text-properties fo:font-weight="bold" style:font-weight-asian="bold" fo:text-transform="uppercase" fo:color="#000000"/>
    </style:style>
    <style:style style:name="T502" style:parent-style-name="DefaultParagraphFont" style:family="text">
      <style:text-properties fo:font-weight="bold" style:font-weight-asian="bold" fo:text-transform="uppercase"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center"/>
      <style:text-properties fo:color="#000000"/>
    </style:style>
    <style:style style:name="P508" style:parent-style-name="Normal" style:family="paragraph">
      <style:paragraph-properties fo:text-align="justify" fo:text-indent="0.4923in"/>
    </style:style>
    <style:style style:name="P50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text-transform="uppercase" fo:color="#000000"/>
    </style:style>
    <style:style style:name="T515" style:parent-style-name="DefaultParagraphFont" style:family="text">
      <style:text-properties fo:font-weight="bold" style:font-weight-asian="bold" fo:text-transform="uppercase"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center"/>
      <style:text-properties fo:color="#000000"/>
    </style:style>
    <style:style style:name="P531" style:parent-style-name="Normal" style:family="paragraph">
      <style:paragraph-properties fo:text-align="justify" fo:text-indent="0.4923in"/>
    </style:style>
    <style:style style:name="P53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text-transform="uppercase"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center"/>
      <style:text-properties fo:color="#000000"/>
    </style:style>
    <style:style style:name="P554" style:parent-style-name="Normal" style:family="paragraph">
      <style:paragraph-properties fo:text-align="justify" fo:text-indent="0.4923in"/>
    </style:style>
    <style:style style:name="P55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text-transform="uppercase"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center"/>
      <style:text-properties fo:color="#000000"/>
    </style:style>
    <style:style style:name="P630" style:parent-style-name="Normal" style:family="paragraph">
      <style:paragraph-properties fo:text-align="justify" fo:text-indent="0.4923in"/>
    </style:style>
    <style:style style:name="P631" style:parent-style-name="Normal" style:family="paragraph">
      <style:paragraph-properties fo:break-before="page" fo:text-indent="3.543in"/>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3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4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41" style:parent-style-name="Normal" style:family="paragraph">
      <style:paragraph-properties fo:text-align="justify"/>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align="justify"/>
      <style:text-properties fo:color="#000000"/>
    </style:style>
    <style:style style:name="P64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4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4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5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51" style:parent-style-name="Normal" style:family="paragraph">
      <style:paragraph-properties fo:text-align="justify">
        <style:tab-stops>
          <style:tab-stop style:type="right" style:leader-style="dotted" style:leader-text="." style:position="6.693in"/>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style:text-position="super 62.5%" style:font-size-complex="12pt"/>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57" style:parent-style-name="Normal" style:family="paragraph">
      <style:paragraph-properties fo:text-align="justify"/>
    </style:style>
    <style:style style:name="P658" style:parent-style-name="Normal" style:family="paragraph">
      <style:paragraph-properties fo:text-align="justify" fo:text-indent="0.4923in"/>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text-align="justify"/>
      <style:text-properties fo:color="#000000"/>
    </style:style>
    <style:style style:name="P66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6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6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67" style:parent-style-name="Normal" style:family="paragraph">
      <style:paragraph-properties fo:text-align="justify"/>
    </style:style>
    <style:style style:name="P668" style:parent-style-name="Normal" style:family="paragraph">
      <style:paragraph-properties fo:text-align="justify" fo:text-indent="0.4923in"/>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style:text-properties fo:color="#000000"/>
    </style:style>
    <style:style style:name="P673" style:parent-style-name="Normal" style:family="paragraph">
      <style:paragraph-properties fo:text-align="justify"/>
      <style:text-properties fo:color="#000000"/>
    </style:style>
    <style:style style:name="P67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75" style:parent-style-name="Normal" style:family="paragraph">
      <style:paragraph-properties fo:text-align="center">
        <style:tab-stops>
          <style:tab-stop style:type="right" style:leader-style="dotted" style:leader-text="." style:position="6.693in"/>
        </style:tab-stops>
      </style:paragraph-properties>
    </style:style>
    <style:style style:name="T676" style:parent-style-name="DefaultParagraphFont" style:family="text">
      <style:text-properties fo:color="#000000" style:text-position="30% 100%"/>
    </style:style>
    <style:style style:name="P67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78" style:parent-style-name="Normal" style:family="paragraph">
      <style:paragraph-properties fo:text-align="center"/>
    </style:style>
    <style:style style:name="T679" style:parent-style-name="DefaultParagraphFont" style:family="text">
      <style:text-properties fo:color="#000000" style:text-position="30% 100%"/>
    </style:style>
    <style:style style:name="T680" style:parent-style-name="DefaultParagraphFont" style:family="text">
      <style:text-properties fo:color="#000000" style:text-position="30% 100%"/>
    </style:style>
    <style:style style:name="P681" style:parent-style-name="Normal" style:family="paragraph">
      <style:paragraph-properties fo:text-align="justify"/>
      <style:text-properties fo:color="#000000"/>
    </style:style>
    <style:style style:name="P68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8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8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8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86" style:parent-style-name="Normal" style:family="paragraph">
      <style:paragraph-properties fo:text-align="justify"/>
      <style:text-properties fo:color="#000000"/>
    </style:style>
    <style:style style:name="P687" style:parent-style-name="Normal" style:family="paragraph">
      <style:paragraph-properties fo:text-align="justify"/>
    </style:style>
    <style:style style:name="T688" style:parent-style-name="DefaultParagraphFont" style:family="text">
      <style:text-properties fo:color="#000000"/>
    </style:style>
    <style:style style:name="T689" style:parent-style-name="DefaultParagraphFont" style:family="text">
      <style:text-properties fo:color="#000000" style:text-position="super 62.5%" style:font-size-complex="12pt"/>
    </style:style>
    <style:style style:name="T690" style:parent-style-name="DefaultParagraphFont" style:family="text">
      <style:text-properties fo:color="#000000"/>
    </style:style>
    <style:style style:name="P691" style:parent-style-name="Normal" style:family="paragraph">
      <style:paragraph-properties fo:text-align="center"/>
      <style:text-properties fo:color="#000000"/>
    </style:style>
    <style:style style:name="P692" style:parent-style-name="Normal" style:family="paragraph">
      <style:paragraph-properties fo:text-align="justify" fo:text-indent="0.4923in"/>
    </style:style>
    <style:style style:name="P69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3" style:parent-style-name="DefaultParagraphFont" style:family="text">
      <style:text-properties fo:color="#000000"/>
    </style:style>
    <style:style style:name="T704" style:parent-style-name="DefaultParagraphFont" style:family="text">
      <style:text-properties fo:color="#000000" style:text-position="super 62.5%" style:font-size-complex="12pt"/>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0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9" style:parent-style-name="DefaultParagraphFont" style:family="text">
      <style:text-properties fo:color="#000000"/>
    </style:style>
    <style:style style:name="T710" style:parent-style-name="DefaultParagraphFont" style:family="text">
      <style:text-properties fo:color="#000000" style:text-position="super 62.5%" style:font-size-complex="12pt"/>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14" style:parent-style-name="Normal" style:family="paragraph">
      <style:paragraph-properties fo:text-align="justify"/>
      <style:text-properties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justify" fo:text-indent="0.4923in">
        <style:tab-stops>
          <style:tab-stop style:type="left" style:leader-style="dotted" style:leader-text="." style:position="2.9687in"/>
          <style:tab-stop style:type="left" style:position="3.9187in"/>
          <style:tab-stop style:type="right" style:leader-style="dotted" style:leader-text="." style:position="6.6895in"/>
        </style:tab-stops>
      </style:paragraph-properties>
      <style:text-properties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justify" fo:text-indent="0.4923in">
        <style:tab-stops>
          <style:tab-stop style:type="left" style:position="2.7312in"/>
          <style:tab-stop style:type="right" style:leader-style="dotted" style:leader-text="." style:position="6.6895in"/>
        </style:tab-stops>
      </style:paragraph-properties>
    </style:style>
    <style:style style:name="T720" style:parent-style-name="DefaultParagraphFont" style:family="text">
      <style:text-properties fo:color="#000000"/>
    </style:style>
    <style:style style:name="T721" style:parent-style-name="DefaultParagraphFont" style:family="text">
      <style:text-properties fo:color="#000000" style:text-position="super 62.5%" style:font-size-complex="12pt"/>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tab-stops>
          <style:tab-stop style:type="center" style:position="4.7104in"/>
        </style:tab-stops>
      </style:paragraph-properties>
    </style:style>
    <style:style style:name="T726" style:parent-style-name="DefaultParagraphFont" style:family="text">
      <style:text-properties fo:color="#000000"/>
    </style:style>
    <style:style style:name="T727" style:parent-style-name="DefaultParagraphFont" style:family="text">
      <style:text-properties fo:color="#000000" style:text-position="30% 100%"/>
    </style:style>
    <style:style style:name="P728" style:parent-style-name="Normal" style:family="paragraph">
      <style:paragraph-properties fo:text-align="justify" fo:text-indent="2.7312in">
        <style:tab-stops>
          <style:tab-stop style:type="left" style:position="2.7312in"/>
          <style:tab-stop style:type="right" style:leader-style="dotted" style:leader-text="." style:position="6.6895in"/>
        </style:tab-stops>
      </style:paragraph-properties>
      <style:text-properties fo:color="#000000"/>
    </style:style>
    <style:style style:name="P729" style:parent-style-name="Normal" style:family="paragraph">
      <style:paragraph-properties fo:text-align="justify" fo:text-indent="0.4923in">
        <style:tab-stops>
          <style:tab-stop style:type="center" style:position="4.75in"/>
        </style:tab-stops>
      </style:paragraph-properties>
    </style:style>
    <style:style style:name="T730" style:parent-style-name="DefaultParagraphFont" style:family="text">
      <style:text-properties fo:color="#000000" style:text-position="30% 1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text-position="super 62.5%" style:font-size-complex="12pt"/>
    </style:style>
    <style:style style:name="T735" style:parent-style-name="DefaultParagraphFont" style:family="text">
      <style:text-properties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text-position="super 62.5%" style:font-size-complex="12pt"/>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text-position="super 62.5%" style:font-size-complex="12pt"/>
    </style:style>
    <style:style style:name="T746" style:parent-style-name="DefaultParagraphFont" style:family="text">
      <style:text-properties fo:color="#000000"/>
    </style:style>
    <style:style style:name="P747" style:parent-style-name="Normal" style:family="paragraph">
      <style:paragraph-properties fo:text-align="center"/>
      <style:text-properties fo:color="#000000"/>
    </style:style>
    <style:style style:name="P748" style:parent-style-name="Normal" style:family="paragraph">
      <style:paragraph-properties fo:text-align="justify" fo:text-indent="0.4923in"/>
    </style:style>
    <style:style style:name="P74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color="#000000"/>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6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6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6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6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P77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7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2" style:parent-style-name="DefaultParagraphFont" style:family="text">
      <style:text-properties fo:color="#000000"/>
    </style:style>
    <style:style style:name="T773" style:parent-style-name="DefaultParagraphFont" style:family="text">
      <style:text-properties fo:color="#000000" style:text-position="super 62.5%" style:font-size-complex="12pt"/>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9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9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9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9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9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9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9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align="justify" fo:text-indent="0.4923in"/>
      <style:text-properties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text-align="justify" fo:text-indent="0.4923in">
        <style:tab-stops>
          <style:tab-stop style:type="left" style:leader-style="dotted" style:leader-text="." style:position="2.4541in"/>
          <style:tab-stop style:type="left" style:position="3.2458in"/>
          <style:tab-stop style:type="left" style:leader-style="dotted" style:leader-text="." style:position="5.225in"/>
        </style:tab-stops>
      </style:paragraph-properties>
      <style:text-properties fo:color="#000000"/>
    </style:style>
    <style:style style:name="P805" style:parent-style-name="Normal" style:family="paragraph">
      <style:paragraph-properties fo:text-align="justify" fo:text-indent="0.4923in">
        <style:tab-stops>
          <style:tab-stop style:type="center" style:position="1.4645in"/>
          <style:tab-stop style:type="center" style:position="4.2354in"/>
        </style:tab-stops>
      </style:paragraph-properties>
    </style:style>
    <style:style style:name="T806" style:parent-style-name="DefaultParagraphFont" style:family="text">
      <style:text-properties fo:color="#000000" style:text-position="30% 100%"/>
    </style:style>
    <style:style style:name="T807" style:parent-style-name="DefaultParagraphFont" style:family="text">
      <style:text-properties fo:color="#000000" style:text-position="30% 1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3.9187in">
        <style:tab-stops>
          <style:tab-stop style:type="left" style:position="3.9187in"/>
          <style:tab-stop style:type="right" style:leader-style="dotted" style:leader-text="." style:position="6.6895in"/>
        </style:tab-stops>
      </style:paragraph-properties>
      <style:text-properties fo:color="#000000"/>
    </style:style>
    <style:style style:name="P812" style:parent-style-name="Normal" style:family="paragraph">
      <style:paragraph-properties fo:text-align="justify" fo:text-indent="0.4923in">
        <style:tab-stops>
          <style:tab-stop style:type="center" style:position="5.3041in"/>
        </style:tab-stops>
      </style:paragraph-properties>
    </style:style>
    <style:style style:name="T813" style:parent-style-name="DefaultParagraphFont" style:family="text">
      <style:text-properties fo:color="#000000"/>
    </style:style>
    <style:style style:name="T814" style:parent-style-name="DefaultParagraphFont" style:family="text">
      <style:text-properties fo:color="#000000" style:text-position="30% 100%"/>
    </style:style>
    <style:style style:name="T815" style:parent-style-name="DefaultParagraphFont" style:family="text">
      <style:text-properties fo:color="#000000"/>
    </style:style>
    <style:style style:name="T816" style:parent-style-name="DefaultParagraphFont" style:family="text">
      <style:text-properties fo:color="#000000" style:text-position="30% 100%"/>
    </style:style>
    <style:style style:name="T817" style:parent-style-name="DefaultParagraphFont" style:family="text">
      <style:text-properties fo:color="#000000"/>
    </style:style>
    <style:style style:name="P818" style:parent-style-name="Normal" style:family="paragraph">
      <style:paragraph-properties fo:text-align="justify" fo:text-indent="3.9187in">
        <style:tab-stops>
          <style:tab-stop style:type="left" style:position="3.9187in"/>
          <style:tab-stop style:type="right" style:leader-style="dotted" style:leader-text="." style:position="6.6895in"/>
        </style:tab-stops>
      </style:paragraph-properties>
      <style:text-properties fo:color="#000000"/>
    </style:style>
    <style:style style:name="P819" style:parent-style-name="Normal" style:family="paragraph">
      <style:paragraph-properties fo:text-align="justify" fo:text-indent="0.4923in">
        <style:tab-stops>
          <style:tab-stop style:type="center" style:position="5.3041in"/>
        </style:tab-stops>
      </style:paragraph-properties>
    </style:style>
    <style:style style:name="T820" style:parent-style-name="DefaultParagraphFont" style:family="text">
      <style:text-properties fo:color="#000000"/>
    </style:style>
    <style:style style:name="T821" style:parent-style-name="DefaultParagraphFont" style:family="text">
      <style:text-properties fo:color="#000000" style:text-position="30% 100%"/>
    </style:style>
    <style:style style:name="T822" style:parent-style-name="DefaultParagraphFont" style:family="text">
      <style:text-properties fo:color="#000000" style:text-position="30% 100%"/>
    </style:style>
    <style:style style:name="P823" style:parent-style-name="Normal" style:family="paragraph">
      <style:paragraph-properties fo:text-align="justify" fo:text-indent="0.4923in">
        <style:tab-stops>
          <style:tab-stop style:type="center" style:position="5.3041in"/>
        </style:tab-stops>
      </style:paragraph-properties>
    </style:style>
    <style:style style:name="T824" style:parent-style-name="DefaultParagraphFont" style:family="text">
      <style:text-properties fo:color="#000000" style:text-position="30% 1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text-position="super 62.5%" style:font-size-complex="12pt"/>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text-position="super 62.5%" style:font-size-complex="12pt"/>
    </style:style>
    <style:style style:name="T832" style:parent-style-name="DefaultParagraphFont" style:family="text">
      <style:text-properties fo:color="#000000"/>
    </style:style>
    <style:style style:name="P833" style:parent-style-name="Normal" style:family="paragraph">
      <style:paragraph-properties fo:text-align="center"/>
    </style:style>
    <style:style style:name="T834" style:parent-style-name="DefaultParagraphFont" style:family="text">
      <style:text-properties fo:color="#000000"/>
    </style:style>
    <style:style style:name="P83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text-properties fo:color="#000000"/>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fo:text-transform="uppercase"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text-properties fo:color="#000000"/>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P886" style:parent-style-name="Normal" style:family="paragraph">
      <style:paragraph-properties fo:text-indent="0.4923in">
        <style:tab-stops>
          <style:tab-stop style:type="center" style:position="1.9291in"/>
          <style:tab-stop style:type="center" style:position="4.9604in"/>
        </style:tab-stops>
      </style:paragraph-properties>
      <style:text-properties fo:color="#000000"/>
    </style:style>
    <style:style style:name="P887" style:parent-style-name="Normal" style:family="paragraph">
      <style:paragraph-properties fo:text-indent="0.4923in">
        <style:tab-stops>
          <style:tab-stop style:type="center" style:position="1.9291in"/>
          <style:tab-stop style:type="center" style:position="4.9604in"/>
        </style:tab-stops>
      </style:paragraph-properties>
      <style:text-properties fo:font-weight="bold" style:font-weight-asian="bold" fo:color="#000000"/>
    </style:style>
    <style:style style:name="TableColumn889" style:family="table-column">
      <style:table-column-properties style:column-width="3.4395in"/>
    </style:style>
    <style:style style:name="TableColumn890" style:family="table-column">
      <style:table-column-properties style:column-width="3.2541in"/>
    </style:style>
    <style:style style:name="Table888" style:family="table">
      <style:table-properties style:width="6.6937in" fo:margin-left="0in" table:align="left"/>
    </style:style>
    <style:style style:name="TableRow891" style:family="table-row">
      <style:table-row-properties/>
    </style:style>
    <style:style style:name="TableCell892" style:family="table-cell">
      <style:table-cell-properties fo:border-top="0.0069in solid #000000" fo:border-left="none" fo:border-bottom="0.0069in solid #000000" fo:border-right="0.0069in solid #000000" fo:padding-top="0in" fo:padding-left="0.075in" fo:padding-bottom="0in" fo:padding-right="0.075in"/>
    </style:style>
    <style:style style:name="P893" style:parent-style-name="Normal" style:family="paragraph">
      <style:paragraph-properties fo:text-align="center"/>
      <style:text-properties fo:font-weight="bold" style:font-weight-asian="bold" fo:color="#000000"/>
    </style:style>
    <style:style style:name="TableCell894" style:family="table-cell">
      <style:table-cell-properties fo:border-top="0.0069in solid #000000" fo:border-left="0.0069in solid #000000" fo:border-bottom="0.0069in solid #000000" fo:border-right="none" fo:padding-top="0in" fo:padding-left="0.075in" fo:padding-bottom="0in" fo:padding-right="0.075in"/>
    </style:style>
    <style:style style:name="P895" style:parent-style-name="Normal" style:family="paragraph">
      <style:paragraph-properties fo:text-align="center"/>
      <style:text-properties fo:font-weight="bold" style:font-weight-asian="bold" fo:color="#000000"/>
    </style:style>
    <style:style style:name="TableRow896" style:family="table-row">
      <style:table-row-properties/>
    </style:style>
    <style:style style:name="TableCell897" style:family="table-cell">
      <style:table-cell-properties fo:border-top="0.0069in solid #000000" fo:border-left="none" fo:border-bottom="none" fo:border-right="0.0069in solid #000000" fo:padding-top="0in" fo:padding-left="0.075in" fo:padding-bottom="0in" fo:padding-right="0.075in"/>
    </style:style>
    <style:style style:name="P898" style:parent-style-name="Normal" style:family="paragraph">
      <style:text-properties fo:color="#000000"/>
    </style:style>
    <style:style style:name="TableCell899" style:family="table-cell">
      <style:table-cell-properties fo:border-top="0.0069in solid #000000" fo:border-left="0.0069in solid #000000" fo:border-bottom="none" fo:border-right="none" fo:padding-top="0in" fo:padding-left="0.075in" fo:padding-bottom="0in" fo:padding-right="0.075in"/>
    </style:style>
    <style:style style:name="P900" style:parent-style-name="Normal" style:family="paragraph">
      <style:text-properties fo:color="#000000"/>
    </style:style>
    <style:style style:name="TableRow901" style:family="table-row">
      <style:table-row-properties/>
    </style:style>
    <style:style style:name="TableCell902" style:family="table-cell">
      <style:table-cell-properties fo:border-top="none" fo:border-left="none" fo:border-bottom="none" fo:border-right="0.0069in solid #000000"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top="none" fo:border-left="0.0069in solid #000000" fo:border-bottom="none" fo:border-right="none" fo:padding-top="0in" fo:padding-left="0.075in" fo:padding-bottom="0in" fo:padding-right="0.075in"/>
    </style:style>
    <style:style style:name="P905" style:parent-style-name="Normal" style:family="paragraph">
      <style:text-properties fo:color="#000000"/>
    </style:style>
    <style:style style:name="TableRow906" style:family="table-row">
      <style:table-row-properties/>
    </style:style>
    <style:style style:name="TableCell907" style:family="table-cell">
      <style:table-cell-properties fo:border-top="none" fo:border-left="none" fo:border-bottom="0.0069in solid #000000" fo:border-right="0.0069in solid #000000"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top="none" fo:border-left="0.0069in solid #000000" fo:border-bottom="0.0069in solid #000000" fo:border-right="none" fo:padding-top="0in" fo:padding-left="0.075in" fo:padding-bottom="0in" fo:padding-right="0.075in"/>
    </style:style>
    <style:style style:name="T910" style:parent-style-name="DefaultParagraphFont" style:family="text">
      <style:text-properties fo:color="#000000"/>
    </style:style>
    <style:style style:name="P911" style:parent-style-name="Normal" style:family="paragraph">
      <style:paragraph-properties fo:text-align="center"/>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P91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fo:text-transform="uppercase" fo:color="#000000"/>
    </style:style>
    <style:style style:name="P920" style:parent-style-name="Normal" style:family="paragraph">
      <style:paragraph-properties fo:text-align="justify" fo:text-indent="0.4923in"/>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center"/>
      <style:text-properties fo:color="#000000"/>
    </style:style>
    <style:style style:name="P949" style:parent-style-name="Normal" style:family="paragraph">
      <style:paragraph-properties fo:text-align="justify" fo:text-indent="0.4923in"/>
    </style:style>
    <style:style style:name="P95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text-properties fo:color="#000000"/>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fo:text-transform="uppercase" fo:color="#000000"/>
    </style:style>
    <style:style style:name="P956" style:parent-style-name="Normal" style:family="paragraph">
      <style:paragraph-properties fo:text-align="justify" fo:text-indent="0.4923in"/>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center"/>
      <style:text-properties fo:color="#000000"/>
    </style:style>
    <style:style style:name="P1024" style:parent-style-name="Normal" style:family="paragraph">
      <style:paragraph-properties fo:text-align="justify" fo:text-indent="0.4923in"/>
    </style:style>
    <style:style style:name="P102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text-properties fo:color="#000000"/>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fo:text-transform="uppercase" fo:color="#000000"/>
    </style:style>
    <style:style style:name="P1031" style:parent-style-name="Normal" style:family="paragraph">
      <style:paragraph-properties fo:text-align="justify" fo:text-indent="0.4923in"/>
      <style:text-properties fo:color="#000000"/>
    </style:style>
    <style:style style:name="P1032" style:parent-style-name="Normal" style:family="paragraph">
      <style:paragraph-properties fo:text-align="justify" fo:text-indent="0.4923in"/>
      <style:text-properties fo:color="#000000"/>
    </style:style>
    <style:style style:name="P1033" style:parent-style-name="Normal" style:family="paragraph">
      <style:paragraph-properties fo:text-align="justify" fo:text-indent="0.4923in">
        <style:tab-stops>
          <style:tab-stop style:type="center" style:position="2.0194in"/>
          <style:tab-stop style:type="center" style:position="3.268in"/>
          <style:tab-stop style:type="center" style:position="4.4486in"/>
        </style:tab-stops>
      </style:paragraph-properties>
      <style:text-properties fo:color="#000000"/>
    </style:style>
    <style:style style:name="TableColumn1035" style:family="table-column">
      <style:table-column-properties style:column-width="2.3312in"/>
    </style:style>
    <style:style style:name="TableColumn1036" style:family="table-column">
      <style:table-column-properties style:column-width="1.5833in"/>
    </style:style>
    <style:style style:name="TableColumn1037" style:family="table-column">
      <style:table-column-properties style:column-width="1.3854in"/>
    </style:style>
    <style:style style:name="TableColumn1038" style:family="table-column">
      <style:table-column-properties style:column-width="1.3937in"/>
    </style:style>
    <style:style style:name="Table1034" style:family="table">
      <style:table-properties style:width="6.6937in" fo:margin-left="0in" table:align="left"/>
    </style:style>
    <style:style style:name="TableRow1039" style:family="table-row">
      <style:table-row-properties/>
    </style:style>
    <style:style style:name="TableCell1040" style:family="table-cell">
      <style:table-cell-properties fo:border-top="0.0069in solid #000000" fo:border-left="none" fo:border-bottom="0.0069in solid #000000" fo:border-right="0.0069in solid #000000" fo:padding-top="0in" fo:padding-left="0.075in" fo:padding-bottom="0in" fo:padding-right="0.075in"/>
    </style:style>
    <style:style style:name="P1041" style:parent-style-name="Normal" style:family="paragraph">
      <style:paragraph-properties fo:text-align="justify"/>
      <style:text-properties fo:color="#000000"/>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fo:color="#000000"/>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fo:color="#000000"/>
    </style:style>
    <style:style style:name="TableCell1046" style:family="table-cell">
      <style:table-cell-properties fo:border-top="0.0069in solid #000000" fo:border-left="0.0069in solid #000000" fo:border-bottom="0.0069in solid #000000" fo:border-right="none" fo:padding-top="0in" fo:padding-left="0.075in" fo:padding-bottom="0in" fo:padding-right="0.075in"/>
    </style:style>
    <style:style style:name="P1047" style:parent-style-name="Normal" style:family="paragraph">
      <style:paragraph-properties fo:text-align="justify"/>
      <style:text-properties fo:color="#000000"/>
    </style:style>
    <style:style style:name="TableRow1048" style:family="table-row">
      <style:table-row-properties/>
    </style:style>
    <style:style style:name="TableCell1049" style:family="table-cell">
      <style:table-cell-properties fo:border-top="0.0069in solid #000000" fo:border-left="none" fo:border-bottom="0.0069in solid #000000" fo:border-right="0.0069in solid #000000" fo:padding-top="0in" fo:padding-left="0.075in" fo:padding-bottom="0in" fo:padding-right="0.075in"/>
    </style:style>
    <style:style style:name="P1050" style:parent-style-name="Normal" style:family="paragraph">
      <style:paragraph-properties fo:text-align="justify"/>
      <style:text-properties fo:color="#000000"/>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fo:color="#000000"/>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fo:color="#000000"/>
    </style:style>
    <style:style style:name="TableCell1055" style:family="table-cell">
      <style:table-cell-properties fo:border-top="0.0069in solid #000000" fo:border-left="0.0069in solid #000000" fo:border-bottom="0.0069in solid #000000" fo:border-right="none" fo:padding-top="0in" fo:padding-left="0.075in" fo:padding-bottom="0in" fo:padding-right="0.075in"/>
    </style:style>
    <style:style style:name="P1056" style:parent-style-name="Normal" style:family="paragraph">
      <style:paragraph-properties fo:text-align="justify"/>
      <style:text-properties fo:color="#000000"/>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text-align="justify" fo:text-indent="0.4923in"/>
      <style:text-properties fo:color="#000000"/>
    </style:style>
    <style:style style:name="P1059" style:parent-style-name="Normal" style:family="paragraph">
      <style:paragraph-properties fo:text-align="justify" fo:text-indent="0.4923in">
        <style:tab-stops>
          <style:tab-stop style:type="center" style:position="2.0194in"/>
          <style:tab-stop style:type="center" style:position="3.268in"/>
          <style:tab-stop style:type="center" style:position="4.4486in"/>
        </style:tab-stops>
      </style:paragraph-properties>
      <style:text-properties fo:color="#000000"/>
    </style:style>
    <style:style style:name="TableColumn1061" style:family="table-column">
      <style:table-column-properties style:column-width="2.3312in"/>
    </style:style>
    <style:style style:name="TableColumn1062" style:family="table-column">
      <style:table-column-properties style:column-width="1.5833in"/>
    </style:style>
    <style:style style:name="TableColumn1063" style:family="table-column">
      <style:table-column-properties style:column-width="1.3854in"/>
    </style:style>
    <style:style style:name="Table1060" style:family="table">
      <style:table-properties style:width="5.3in" fo:margin-left="0in" table:align="left"/>
    </style:style>
    <style:style style:name="TableRow1064" style:family="table-row">
      <style:table-row-properties/>
    </style:style>
    <style:style style:name="TableCell1065" style:family="table-cell">
      <style:table-cell-properties fo:border-top="0.0069in solid #000000" fo:border-left="none" fo:border-bottom="0.0069in solid #000000" fo:border-right="0.0069in solid #000000" fo:padding-top="0in" fo:padding-left="0.075in" fo:padding-bottom="0in" fo:padding-right="0.075in"/>
    </style:style>
    <style:style style:name="P1066" style:parent-style-name="Normal" style:family="paragraph">
      <style:paragraph-properties fo:text-align="justify"/>
      <style:text-properties fo:color="#000000"/>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fo:color="#000000"/>
    </style:style>
    <style:style style:name="TableCell1069" style:family="table-cell">
      <style:table-cell-properties fo:border-top="0.0069in solid #000000" fo:border-left="0.0069in solid #000000" fo:border-bottom="0.0069in solid #000000" fo:border-right="none" fo:padding-top="0in" fo:padding-left="0.075in" fo:padding-bottom="0in" fo:padding-right="0.075in"/>
    </style:style>
    <style:style style:name="P1070" style:parent-style-name="Normal" style:family="paragraph">
      <style:paragraph-properties fo:text-align="justify"/>
      <style:text-properties fo:color="#000000"/>
    </style:style>
    <style:style style:name="TableRow1071" style:family="table-row">
      <style:table-row-properties/>
    </style:style>
    <style:style style:name="TableCell1072" style:family="table-cell">
      <style:table-cell-properties fo:border-top="0.0069in solid #000000" fo:border-left="none" fo:border-bottom="0.0069in solid #000000" fo:border-right="0.0069in solid #000000" fo:padding-top="0in" fo:padding-left="0.075in" fo:padding-bottom="0in" fo:padding-right="0.075in"/>
    </style:style>
    <style:style style:name="P1073" style:parent-style-name="Normal" style:family="paragraph">
      <style:paragraph-properties fo:text-align="justify"/>
      <style:text-properties fo:color="#000000"/>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fo:color="#000000"/>
    </style:style>
    <style:style style:name="TableCell1076" style:family="table-cell">
      <style:table-cell-properties fo:border-top="0.0069in solid #000000" fo:border-left="0.0069in solid #000000" fo:border-bottom="0.0069in solid #000000" fo:border-right="none" fo:padding-top="0in" fo:padding-left="0.075in" fo:padding-bottom="0in" fo:padding-right="0.075in"/>
    </style:style>
    <style:style style:name="P1077" style:parent-style-name="Normal" style:family="paragraph">
      <style:paragraph-properties fo:text-align="justify"/>
      <style:text-properties fo:color="#000000"/>
    </style:style>
    <style:style style:name="TableRow1078" style:family="table-row">
      <style:table-row-properties/>
    </style:style>
    <style:style style:name="TableCell1079" style:family="table-cell">
      <style:table-cell-properties fo:border-top="0.0069in solid #000000" fo:border-left="none" fo:border-bottom="0.0069in solid #000000" fo:border-right="0.0069in solid #000000" fo:padding-top="0in" fo:padding-left="0.075in" fo:padding-bottom="0in" fo:padding-right="0.075in"/>
    </style:style>
    <style:style style:name="P1080" style:parent-style-name="Normal" style:family="paragraph">
      <style:paragraph-properties fo:text-align="justify"/>
      <style:text-properties fo:color="#000000"/>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fo:color="#000000"/>
    </style:style>
    <style:style style:name="TableCell1083" style:family="table-cell">
      <style:table-cell-properties fo:border-top="0.0069in solid #000000" fo:border-left="0.0069in solid #000000" fo:border-bottom="0.0069in solid #000000" fo:border-right="none" fo:padding-top="0in" fo:padding-left="0.075in" fo:padding-bottom="0in" fo:padding-right="0.075in"/>
    </style:style>
    <style:style style:name="P1084" style:parent-style-name="Normal" style:family="paragraph">
      <style:paragraph-properties fo:text-align="justify"/>
      <style:text-properties fo:color="#000000"/>
    </style:style>
    <style:style style:name="P1085" style:parent-style-name="Normal" style:family="paragraph">
      <style:paragraph-properties fo:text-align="justify" fo:text-indent="0.4923in"/>
      <style:text-properties fo:color="#000000"/>
    </style:style>
    <style:style style:name="P1086" style:parent-style-name="Normal" style:family="paragraph">
      <style:paragraph-properties fo:text-align="justify" fo:text-indent="0.4923in"/>
      <style:text-properties fo:color="#000000"/>
    </style:style>
    <style:style style:name="P1087" style:parent-style-name="Normal" style:family="paragraph">
      <style:paragraph-properties fo:text-align="justify" fo:text-indent="0.4923in">
        <style:tab-stops>
          <style:tab-stop style:type="center" style:position="2.0194in"/>
          <style:tab-stop style:type="center" style:position="3.268in"/>
          <style:tab-stop style:type="center" style:position="4.4486in"/>
        </style:tab-stops>
      </style:paragraph-properties>
      <style:text-properties fo:color="#000000"/>
    </style:style>
    <style:style style:name="TableColumn1089" style:family="table-column">
      <style:table-column-properties style:column-width="2.2868in"/>
    </style:style>
    <style:style style:name="TableColumn1090" style:family="table-column">
      <style:table-column-properties style:column-width="1.5458in"/>
    </style:style>
    <style:style style:name="TableColumn1091" style:family="table-column">
      <style:table-column-properties style:column-width="1.3541in"/>
    </style:style>
    <style:style style:name="TableColumn1092" style:family="table-column">
      <style:table-column-properties style:column-width="1.5069in"/>
    </style:style>
    <style:style style:name="Table1088" style:family="table">
      <style:table-properties style:width="6.6937in" fo:margin-left="0in" table:align="left"/>
    </style:style>
    <style:style style:name="TableRow1093" style:family="table-row">
      <style:table-row-properties/>
    </style:style>
    <style:style style:name="TableCell1094" style:family="table-cell">
      <style:table-cell-properties fo:border-top="0.0069in solid #000000" fo:border-left="none" fo:border-bottom="0.0069in solid #000000" fo:border-right="0.0069in solid #000000" fo:padding-top="0in" fo:padding-left="0.075in" fo:padding-bottom="0in" fo:padding-right="0.075in"/>
    </style:style>
    <style:style style:name="P1095" style:parent-style-name="Normal" style:family="paragraph">
      <style:paragraph-properties fo:text-align="justify"/>
      <style:text-properties fo:color="#000000"/>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fo:color="#000000"/>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fo:color="#000000"/>
    </style:style>
    <style:style style:name="TableCell1100" style:family="table-cell">
      <style:table-cell-properties fo:border-top="0.0069in solid #000000" fo:border-left="0.0069in solid #000000" fo:border-bottom="0.0069in solid #000000" fo:border-right="none" fo:padding-top="0in" fo:padding-left="0.075in" fo:padding-bottom="0in" fo:padding-right="0.075in"/>
    </style:style>
    <style:style style:name="P1101" style:parent-style-name="Normal" style:family="paragraph">
      <style:paragraph-properties fo:text-align="justify"/>
      <style:text-properties fo:color="#000000"/>
    </style:style>
    <style:style style:name="TableRow1102" style:family="table-row">
      <style:table-row-properties/>
    </style:style>
    <style:style style:name="TableCell1103" style:family="table-cell">
      <style:table-cell-properties fo:border-top="0.0069in solid #000000" fo:border-left="none" fo:border-bottom="0.0069in solid #000000" fo:border-right="0.0069in solid #000000" fo:padding-top="0in" fo:padding-left="0.075in" fo:padding-bottom="0in" fo:padding-right="0.075in"/>
    </style:style>
    <style:style style:name="P1104" style:parent-style-name="Normal" style:family="paragraph">
      <style:paragraph-properties fo:text-align="justify"/>
      <style:text-properties fo:color="#000000"/>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fo:color="#000000"/>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fo:color="#000000"/>
    </style:style>
    <style:style style:name="TableCell1109" style:family="table-cell">
      <style:table-cell-properties fo:border-top="0.0069in solid #000000" fo:border-left="0.0069in solid #000000" fo:border-bottom="0.0069in solid #000000" fo:border-right="none" fo:padding-top="0in" fo:padding-left="0.075in" fo:padding-bottom="0in" fo:padding-right="0.075in"/>
    </style:style>
    <style:style style:name="P1110" style:parent-style-name="Normal" style:family="paragraph">
      <style:paragraph-properties fo:text-align="justify"/>
      <style:text-properties fo:color="#000000"/>
    </style:style>
    <style:style style:name="P1111" style:parent-style-name="Normal" style:family="paragraph">
      <style:paragraph-properties fo:text-align="justify" fo:text-indent="0.4923in"/>
      <style:text-properties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justify" fo:text-indent="0.4923in">
        <style:tab-stops>
          <style:tab-stop style:type="center" style:position="2.0194in"/>
          <style:tab-stop style:type="center" style:position="3.268in"/>
          <style:tab-stop style:type="center" style:position="4.4486in"/>
          <style:tab-stop style:type="center" style:position="5.7479in"/>
        </style:tab-stops>
      </style:paragraph-properties>
      <style:text-properties fo:color="#000000"/>
    </style:style>
    <style:style style:name="TableColumn1115" style:family="table-column">
      <style:table-column-properties style:column-width="2.3312in"/>
    </style:style>
    <style:style style:name="TableColumn1116" style:family="table-column">
      <style:table-column-properties style:column-width="1.0687in"/>
    </style:style>
    <style:style style:name="TableColumn1117" style:family="table-column">
      <style:table-column-properties style:column-width="1.227in"/>
    </style:style>
    <style:style style:name="TableColumn1118" style:family="table-column">
      <style:table-column-properties style:column-width="1.0687in"/>
    </style:style>
    <style:style style:name="TableColumn1119" style:family="table-column">
      <style:table-column-properties style:column-width="0.9979in"/>
    </style:style>
    <style:style style:name="Table1114" style:family="table">
      <style:table-properties style:width="6.6937in" fo:margin-left="0in" table:align="left"/>
    </style:style>
    <style:style style:name="TableRow1120" style:family="table-row">
      <style:table-row-properties/>
    </style:style>
    <style:style style:name="TableCell1121" style:family="table-cell">
      <style:table-cell-properties fo:border-top="0.0069in solid #000000" fo:border-left="none" fo:border-bottom="0.0069in solid #000000" fo:border-right="0.0069in solid #000000" fo:padding-top="0in" fo:padding-left="0.075in" fo:padding-bottom="0in" fo:padding-right="0.075in"/>
    </style:style>
    <style:style style:name="P1122" style:parent-style-name="Normal" style:family="paragraph">
      <style:paragraph-properties fo:text-align="justify"/>
      <style:text-properties fo:color="#000000"/>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fo:color="#000000"/>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fo:color="#000000"/>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fo:color="#000000"/>
    </style:style>
    <style:style style:name="TableCell1129" style:family="table-cell">
      <style:table-cell-properties fo:border-top="0.0069in solid #000000" fo:border-left="0.0069in solid #000000" fo:border-bottom="0.0069in solid #000000" fo:border-right="none" fo:padding-top="0in" fo:padding-left="0.075in" fo:padding-bottom="0in" fo:padding-right="0.075in"/>
    </style:style>
    <style:style style:name="P1130" style:parent-style-name="Normal" style:family="paragraph">
      <style:paragraph-properties fo:text-align="justify"/>
      <style:text-properties fo:color="#000000"/>
    </style:style>
    <style:style style:name="TableRow1131" style:family="table-row">
      <style:table-row-properties/>
    </style:style>
    <style:style style:name="TableCell1132" style:family="table-cell">
      <style:table-cell-properties fo:border-top="0.0069in solid #000000" fo:border-left="none" fo:border-bottom="0.0069in solid #000000" fo:border-right="0.0069in solid #000000" fo:padding-top="0in" fo:padding-left="0.075in" fo:padding-bottom="0in" fo:padding-right="0.075in"/>
    </style:style>
    <style:style style:name="P1133" style:parent-style-name="Normal" style:family="paragraph">
      <style:paragraph-properties fo:text-align="justify"/>
      <style:text-properties fo:color="#000000"/>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fo:color="#000000"/>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fo:color="#000000"/>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fo:color="#000000"/>
    </style:style>
    <style:style style:name="TableCell1140" style:family="table-cell">
      <style:table-cell-properties fo:border-top="0.0069in solid #000000" fo:border-left="0.0069in solid #000000" fo:border-bottom="0.0069in solid #000000" fo:border-right="none" fo:padding-top="0in" fo:padding-left="0.075in" fo:padding-bottom="0in" fo:padding-right="0.075in"/>
    </style:style>
    <style:style style:name="P1141" style:parent-style-name="Normal" style:family="paragraph">
      <style:paragraph-properties fo:text-align="justify"/>
      <style:text-properties fo:color="#000000"/>
    </style:style>
    <style:style style:name="P1142" style:parent-style-name="Normal" style:family="paragraph">
      <style:paragraph-properties fo:text-align="justify" fo:text-indent="0.4923in">
        <style:tab-stops>
          <style:tab-stop style:type="center" style:position="2.0194in"/>
          <style:tab-stop style:type="center" style:position="3.268in"/>
          <style:tab-stop style:type="center" style:position="4.4486in"/>
          <style:tab-stop style:type="center" style:position="5.7479in"/>
        </style:tab-stops>
      </style:paragraph-properties>
      <style:text-properties fo:color="#000000"/>
    </style:style>
    <style:style style:name="P1143" style:parent-style-name="Normal" style:family="paragraph">
      <style:paragraph-properties fo:text-align="justify" fo:text-indent="0.4923in"/>
      <style:text-properties fo:color="#000000"/>
    </style:style>
    <style:style style:name="P1144" style:parent-style-name="Normal" style:family="paragraph">
      <style:paragraph-properties fo:text-align="justify" fo:text-indent="0.4923in">
        <style:tab-stops>
          <style:tab-stop style:type="center" style:position="2.0194in"/>
          <style:tab-stop style:type="center" style:position="3.268in"/>
          <style:tab-stop style:type="center" style:position="4.4486in"/>
        </style:tab-stops>
      </style:paragraph-properties>
      <style:text-properties fo:color="#000000"/>
    </style:style>
    <style:style style:name="TableColumn1146" style:family="table-column">
      <style:table-column-properties style:column-width="2.3312in"/>
    </style:style>
    <style:style style:name="TableColumn1147" style:family="table-column">
      <style:table-column-properties style:column-width="1.5833in"/>
    </style:style>
    <style:style style:name="TableColumn1148" style:family="table-column">
      <style:table-column-properties style:column-width="1.3854in"/>
    </style:style>
    <style:style style:name="Table1145" style:family="table">
      <style:table-properties style:width="5.3in" fo:margin-left="0in" table:align="left"/>
    </style:style>
    <style:style style:name="TableRow1149" style:family="table-row">
      <style:table-row-properties/>
    </style:style>
    <style:style style:name="TableCell1150" style:family="table-cell">
      <style:table-cell-properties fo:border-top="0.0069in solid #000000" fo:border-left="none" fo:border-bottom="0.0069in solid #000000" fo:border-right="0.0069in solid #000000" fo:padding-top="0in" fo:padding-left="0.075in" fo:padding-bottom="0in" fo:padding-right="0.075in"/>
    </style:style>
    <style:style style:name="P1151" style:parent-style-name="Normal" style:family="paragraph">
      <style:paragraph-properties fo:text-align="justify"/>
      <style:text-properties fo:color="#000000"/>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fo:color="#000000"/>
    </style:style>
    <style:style style:name="TableCell1154" style:family="table-cell">
      <style:table-cell-properties fo:border-top="0.0069in solid #000000" fo:border-left="0.0069in solid #000000" fo:border-bottom="0.0069in solid #000000" fo:border-right="none" fo:padding-top="0in" fo:padding-left="0.075in" fo:padding-bottom="0in" fo:padding-right="0.075in"/>
    </style:style>
    <style:style style:name="P1155" style:parent-style-name="Normal" style:family="paragraph">
      <style:paragraph-properties fo:text-align="justify"/>
      <style:text-properties fo:color="#000000"/>
    </style:style>
    <style:style style:name="TableRow1156" style:family="table-row">
      <style:table-row-properties/>
    </style:style>
    <style:style style:name="TableCell1157" style:family="table-cell">
      <style:table-cell-properties fo:border-top="0.0069in solid #000000" fo:border-left="none" fo:border-bottom="0.0069in solid #000000" fo:border-right="0.0069in solid #000000" fo:padding-top="0in" fo:padding-left="0.075in" fo:padding-bottom="0in" fo:padding-right="0.075in"/>
    </style:style>
    <style:style style:name="P1158" style:parent-style-name="Normal" style:family="paragraph">
      <style:paragraph-properties fo:text-align="justify"/>
      <style:text-properties fo:color="#000000"/>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fo:color="#000000"/>
    </style:style>
    <style:style style:name="TableCell1161" style:family="table-cell">
      <style:table-cell-properties fo:border-top="0.0069in solid #000000" fo:border-left="0.0069in solid #000000" fo:border-bottom="0.0069in solid #000000" fo:border-right="none" fo:padding-top="0in" fo:padding-left="0.075in" fo:padding-bottom="0in" fo:padding-right="0.075in"/>
    </style:style>
    <style:style style:name="P1162" style:parent-style-name="Normal" style:family="paragraph">
      <style:paragraph-properties fo:text-align="justify"/>
      <style:text-properties fo:color="#000000"/>
    </style:style>
    <style:style style:name="P1163" style:parent-style-name="Normal" style:family="paragraph">
      <style:paragraph-properties fo:text-align="center">
        <style:tab-stops>
          <style:tab-stop style:type="center" style:position="2.0194in"/>
          <style:tab-stop style:type="center" style:position="3.268in"/>
          <style:tab-stop style:type="center" style:position="4.4486in"/>
        </style:tab-stops>
      </style:paragraph-properties>
      <style:text-properties fo:color="#000000"/>
    </style:style>
    <style:style style:name="P1164" style:parent-style-name="Normal" style:family="paragraph">
      <style:paragraph-properties fo:text-align="justify" fo:text-indent="0.4923in">
        <style:tab-stops>
          <style:tab-stop style:type="center" style:position="2.0194in"/>
          <style:tab-stop style:type="center" style:position="3.268in"/>
          <style:tab-stop style:type="center" style:position="4.4486in"/>
        </style:tab-stops>
      </style:paragraph-properties>
      <style:text-properties fo:color="#000000"/>
    </style:style>
    <style:style style:name="P1165" style:parent-style-name="Normal" style:family="paragraph">
      <style:paragraph-properties fo:text-align="justify" fo:text-indent="0.4923in"/>
    </style:style>
    <style:style style:name="P116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text-properties fo:color="#000000"/>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fo:text-transform="uppercase" fo:color="#000000"/>
    </style:style>
    <style:style style:name="T1172" style:parent-style-name="DefaultParagraphFont" style:family="text">
      <style:text-properties fo:font-weight="bold" style:font-weight-asian="bold" fo:text-transform="uppercase" fo:color="#000000"/>
    </style:style>
    <style:style style:name="P1173" style:parent-style-name="Normal" style:family="paragraph">
      <style:paragraph-properties fo:text-align="justify" fo:text-indent="0.4923in"/>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center"/>
      <style:text-properties fo:color="#000000"/>
    </style:style>
    <style:style style:name="P1190" style:parent-style-name="Normal" style:family="paragraph">
      <style:paragraph-properties fo:text-align="justify" fo:text-indent="0.4923in"/>
    </style:style>
    <style:style style:name="P119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text-properties fo:color="#000000"/>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fo:text-transform="uppercase" fo:color="#000000"/>
    </style:style>
    <style:style style:name="T1197" style:parent-style-name="DefaultParagraphFont" style:family="text">
      <style:text-properties fo:font-weight="bold" style:font-weight-asian="bold" fo:text-transform="uppercase" fo:color="#000000"/>
    </style:style>
    <style:style style:name="P1198" style:parent-style-name="Normal" style:family="paragraph">
      <style:paragraph-properties fo:text-align="justify" fo:text-indent="0.4923in"/>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center"/>
      <style:text-properties fo:color="#000000"/>
    </style:style>
    <style:style style:name="P1214" style:parent-style-name="Normal" style:family="paragraph">
      <style:paragraph-properties fo:text-align="justify" fo:text-indent="0.4923in"/>
    </style:style>
    <style:style style:name="P1215" style:parent-style-name="Normal" style:family="paragraph">
      <style:paragraph-properties fo:break-before="page" fo:text-indent="3.543in"/>
    </style:style>
    <style:style style:name="P1216" style:parent-style-name="Normal" style:family="paragraph">
      <style:paragraph-properties fo:text-align="justify" fo:text-indent="0.4923in"/>
      <style:text-properties fo:color="#000000"/>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fo:color="#000000"/>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fo:color="#000000"/>
    </style:style>
    <style:style style:name="P1221" style:parent-style-name="Normal" style:family="paragraph">
      <style:paragraph-properties fo:text-align="justify" fo:text-indent="0.4923in"/>
      <style:text-properties fo:color="#000000"/>
    </style:style>
    <style:style style:name="P122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text-position="super 62.5%" style:font-size-complex="12pt"/>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2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230" style:parent-style-name="DefaultParagraphFont" style:family="text">
      <style:text-properties fo:color="#000000"/>
    </style:style>
    <style:style style:name="T1231" style:parent-style-name="DefaultParagraphFont" style:family="text">
      <style:text-properties fo:color="#000000" style:text-position="super 62.5%" style:font-size-complex="12pt"/>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35" style:parent-style-name="Normal" style:family="paragraph">
      <style:paragraph-properties fo:text-align="justify" fo:text-indent="0.4923in"/>
      <style:text-properties fo:color="#000000"/>
    </style:style>
    <style:style style:name="P1236" style:parent-style-name="Normal" style:family="paragraph">
      <style:paragraph-properties fo:text-align="justify" fo:text-indent="0.4923in"/>
      <style:text-properties fo:color="#000000"/>
    </style:style>
    <style:style style:name="P1237" style:parent-style-name="Normal" style:family="paragraph">
      <style:paragraph-properties fo:text-align="justify" fo:text-indent="0.4923in">
        <style:tab-stops>
          <style:tab-stop style:type="left" style:leader-style="dotted" style:leader-text="." style:position="2.85in"/>
          <style:tab-stop style:type="left" style:position="4.275in"/>
          <style:tab-stop style:type="right" style:leader-style="dotted" style:leader-text="." style:position="6.6895in"/>
        </style:tab-stops>
      </style:paragraph-properties>
      <style:text-properties fo:color="#000000"/>
    </style:style>
    <style:style style:name="P1238" style:parent-style-name="Normal" style:family="paragraph">
      <style:paragraph-properties fo:text-align="justify" fo:text-indent="0.4923in"/>
      <style:text-properties fo:color="#000000"/>
    </style:style>
    <style:style style:name="P1239" style:parent-style-name="Normal" style:family="paragraph">
      <style:paragraph-properties fo:text-align="justify" fo:text-indent="0.4923in"/>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text-position="super 62.5%" style:font-size-complex="12pt"/>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text-properties fo:color="#000000"/>
    </style:style>
    <style:style style:name="P1245" style:parent-style-name="Normal" style:family="paragraph">
      <style:paragraph-properties fo:text-align="justify" fo:text-indent="3.5229in">
        <style:tab-stops>
          <style:tab-stop style:type="left" style:position="3.5229in"/>
          <style:tab-stop style:type="right" style:leader-style="dotted" style:leader-text="." style:position="6.6895in"/>
        </style:tab-stops>
      </style:paragraph-properties>
      <style:text-properties fo:color="#000000"/>
    </style:style>
    <style:style style:name="P1246" style:parent-style-name="Normal" style:family="paragraph">
      <style:paragraph-properties fo:text-align="justify" fo:text-indent="0.4923in">
        <style:tab-stops>
          <style:tab-stop style:type="center" style:position="5.3041in"/>
        </style:tab-stops>
      </style:paragraph-properties>
    </style:style>
    <style:style style:name="T1247" style:parent-style-name="DefaultParagraphFont" style:family="text">
      <style:text-properties fo:color="#000000" style:text-position="30% 100%"/>
    </style:style>
    <style:style style:name="T1248" style:parent-style-name="DefaultParagraphFont" style:family="text">
      <style:text-properties fo:color="#000000" style:text-position="30% 100%"/>
    </style:style>
    <style:style style:name="P1249" style:parent-style-name="Normal" style:family="paragraph">
      <style:paragraph-properties fo:text-align="justify" fo:text-indent="3.5229in">
        <style:tab-stops>
          <style:tab-stop style:type="left" style:position="3.5229in"/>
          <style:tab-stop style:type="right" style:leader-style="dotted" style:leader-text="." style:position="6.6895in"/>
        </style:tab-stops>
      </style:paragraph-properties>
      <style:text-properties fo:color="#000000"/>
    </style:style>
    <style:style style:name="P1250" style:parent-style-name="Normal" style:family="paragraph">
      <style:paragraph-properties fo:text-align="justify" fo:text-indent="0.4923in">
        <style:tab-stops>
          <style:tab-stop style:type="center" style:position="5.3041in"/>
        </style:tab-stops>
      </style:paragraph-properties>
    </style:style>
    <style:style style:name="T1251" style:parent-style-name="DefaultParagraphFont" style:family="text">
      <style:text-properties fo:color="#000000"/>
    </style:style>
    <style:style style:name="T1252" style:parent-style-name="DefaultParagraphFont" style:family="text">
      <style:text-properties fo:color="#000000" style:text-position="30% 100%"/>
    </style:style>
    <style:style style:name="P1253" style:parent-style-name="Normal" style:family="paragraph">
      <style:paragraph-properties fo:text-align="justify" fo:text-indent="0.4923in"/>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text-position="super 62.5%" style:font-size-complex="12pt"/>
    </style:style>
    <style:style style:name="T1257" style:parent-style-name="DefaultParagraphFont" style:family="text">
      <style:text-properties fo:color="#000000"/>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text-position="super 62.5%" style:font-size-complex="12pt"/>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text-position="super 62.5%" style:font-size-complex="12pt"/>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center"/>
      <style:text-properties fo:color="#000000"/>
    </style:style>
    <style:style style:name="P1270"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ALSTYBINĖS MAISTO IR VETERINARIJOS TARNYBOS DIREKTORIAUS</text:span></text:p>
      <text:p text:style-name="P12"/>
      <text:p text:style-name="P13">Į S A K Y M A S</text:p>
      <text:p text:style-name="P14">DĖL AVIŲ IR OŽKŲ SKREPI LIGOS KONTROLĖS</text:p>
      <text:p text:style-name="P15"/>
      <text:p text:style-name="P16">2000 m. spalio 16 d. Nr. 280</text:p>
      <text:p text:style-name="P17">Vilnius</text:p>
      <text:p text:style-name="P18"/>
      <text:p text:style-name="P19"><text:span text:style-name="T20">Siekdamas, kad avių ir ožkų skrepi ligos kontr</text:span><text:span text:style-name="T21">olė atitiktų Europos Sąjungos direktyvų reikalavimus:</text:span></text:p>
      <text:p text:style-name="P22"><text:span text:style-name="T23">1</text:span><text:span text:style-name="T24">.<text:s/></text:span><text:span text:style-name="T25">Tvirtinu</text:span><text:span text:style-name="T26"><text:s/>Avių ir ožkų skrepi ligos kontrolės reikalavimus (pridedama).</text:span></text:p>
      <text:p text:style-name="P27"><text:span text:style-name="T28">2</text:span><text:span text:style-name="T29">. Nurodau valstybinėms maisto ir veterinarijos tarnyboms vadovautis patvirtintais reikalavimais.</text:span></text:p>
      <text:p text:style-name="P30"><text:span text:style-name="T31">3</text:span><text:span text:style-name="T32">. Įsakymo vykdymo</text:span><text:span text:style-name="T33"><text:s/>kontrolę pavedu Valstybinės maisto ir veterinarijos tarnybos Gyvūnų sveikatingumo skyriui.</text:span></text:p>
      <text:p text:style-name="P34"/>
      <text:p text:style-name="P35"/>
      <text:p text:style-name="P36">DIREKTORIUS<text:tab/>K. LUKAUSKAS</text:p>
      <text:p text:style-name="P37"><text:span text:style-name="T38">______________</text:span></text:p>
      <text:soft-page-break/>
      <text:p text:style-name="P39"><text:span text:style-name="T40">PATVIRTINTA</text:span></text:p>
      <text:p text:style-name="P41">Valstybinės maisto ir veterinarijos tarnybos</text:p>
      <text:p text:style-name="P42">direktoriaus 2000 10 16 įsakymu Nr. 280</text:p>
      <text:p text:style-name="P43"/>
      <text:p text:style-name="P44"><text:span text:style-name="T45">AVIŲ IR OŽKŲ SKRE</text:span><text:span text:style-name="T46">PI LIGOS KONTROLĖS REIKALAVIMAI</text:span></text:p>
      <text:p text:style-name="P47"/>
      <text:p text:style-name="P48">Avių ir ožkų skrepi ligos kontrolės reikalavimai (toliau – reikalavimai) paruošti pagal ES Tarybos direktyvą 90/667/EEC, ES Komisijos sprendimus 92/562/EEC, 94/381/EC, 94/474/EC, 95/60/EC, 96/449/EC, 96/385/EC,<text:s/>97/735/EEC, 98/272/EC, 2000/418/EC ir Tarybos sprendimą 99/534/EC.</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Šie reikalavimai nustato skrepi ligos kontrolės priemones Lietuvos Respublikoje.</text:span></text:p>
      <text:p text:style-name="P58"><text:span text:style-name="T59">2</text:span><text:span text:style-name="T60">. Reikalavimuose vartojamos sąvokos:</text:span></text:p>
      <text:p text:style-name="P61"><text:span text:style-name="T62">pavojingos gyvūninės atliekos</text:span><text:span text:style-name="T63"><text:s/>– gyvūninės atliekos, kurios kelia pavojų žmonių ir gyvūnų sveikatai bei aplinkai; pavojingoms gyvūninėms atliekoms taip pat priskiriami nugaišusių gyvūnų lavonai;</text:span></text:p>
      <text:p text:style-name="P64"><text:span text:style-name="T65">nelabai pavojingos gyvūninės atliekos</text:span><text:span text:style-name="T66"><text:s/>– gyvūninės atliekos, kurios neužkrėstos gyvūnų ir žm</text:span><text:span text:style-name="T67">onių ligų sukėlėjais ir dėl kurių negali kilti pavojaus žmonių ir gyvūnų sveikatai bei aplinkai;</text:span></text:p>
      <text:p text:style-name="P68"><text:span text:style-name="T69">pavojingų gyvūninių atliekų perdirbimo įmonė</text:span><text:span text:style-name="T70"><text:s/>– įmonė, kurioje perdirbamos pavojingos gyvūninės atliekos;</text:span></text:p>
      <text:p text:style-name="P71"><text:span text:style-name="T72">VMVT –<text:s/></text:span><text:span text:style-name="T73">Lietuvos Respublikos valstybinė maisto ir veter</text:span><text:span text:style-name="T74">inarijos tarnyba;</text:span></text:p>
      <text:p text:style-name="P75"><text:span text:style-name="T76">pavaldžios įstaigos</text:span><text:span text:style-name="T77"><text:s/>– VMVT pavaldžios įstaigos;</text:span></text:p>
      <text:p text:style-name="P78"><text:span text:style-name="T79">valstybinis veterinarijos gydytojas</text:span><text:span text:style-name="T80"><text:s/>– VMVT paskirtas ar įgaliotas veterinarijos gydytojas;</text:span></text:p>
      <text:p text:style-name="P81"><text:span text:style-name="T82">prisotinti garai</text:span><text:span text:style-name="T83"><text:s/>– vandens garai sterilizacijos kameroje, iš kurios pašalintas visas oras;</text:span></text:p>
      <text:p text:style-name="P84"><text:span text:style-name="T85">gyvūnini</text:span><text:span text:style-name="T86">ai produktai</text:span><text:span text:style-name="T87"><text:s/>– bet kokie gyvūniniai produktai arba produktai, kuriuose yra gyvūninių medžiagų;</text:span></text:p>
      <text:p text:style-name="P88"><text:span text:style-name="T89">pradinės medžiagos</text:span><text:span text:style-name="T90"><text:s/>– žaliava arba kiti gyvūniniai produktai, iš kurių gaminami gyvūniniai produktai arba kurie naudojami gyvūninių produktų gamybai;</text:span></text:p>
      <text:p text:style-name="P91"><text:span text:style-name="T92">trąšos</text:span><text:span text:style-name="T93"><text:s/>– bet</text:span><text:span text:style-name="T94"><text:s/>kokia medžiaga, skatinanti augalų augimą, kurios sudėtyje yra gyvūninių produktų; tokia medžiaga savo sudėtyje gali turėti gyvūninių medžiagų virškinimo likučių, naudotų biologinių dujų gamybai arba kompostui;</text:span></text:p>
      <text:p text:style-name="P95"><text:span text:style-name="T96">pavojingos gyvūninės medžiagos</text:span><text:span text:style-name="T97"><text:s/>– gyvūniniai a</text:span><text:span text:style-name="T98">udiniai, išvardyti reikalavimų 9 priede;</text:span></text:p>
      <text:p text:style-name="P99"><text:span text:style-name="T100">sąvartynas</text:span><text:span text:style-name="T101"><text:s/>– atliekų šalinimo vieta;</text:span></text:p>
      <text:p text:style-name="P102"><text:span text:style-name="T103">žinduolių gyvūninės atliekos</text:span><text:span text:style-name="T104"><text:s/>– gyvūninės atliekos, gaunamos paskerdus žinduolius žmonių maistui;</text:span></text:p>
      <text:p text:style-name="P105"><text:span text:style-name="T106">atrajotojų gyvūninės atliekos</text:span><text:span text:style-name="T107"><text:s/>– gyvūninės atliekos, gaunamos paskerdus atrajotoju</text:span><text:span text:style-name="T108">s žmonių maistui;</text:span></text:p>
      <text:p text:style-name="P109"><text:span text:style-name="T110">neatrajotojų gyvūninės atliekos</text:span><text:span text:style-name="T111"><text:s/>– gyvūninės atliekos, gaunamos paskerdus neatrajotojus žmonių maistui.</text:span></text:p>
      <text:p text:style-name="P112"/>
      <text:p text:style-name="P113"><text:span text:style-name="T114">II</text:span><text:span text:style-name="T115">.<text:s/></text:span><text:span text:style-name="T116">AVIŲ IR OŽKŲ ŠĖRIMAS PAŠARAIS, KURIŲ SUDĖTYJE YRA ŽINDUOLIŲ GYVŪNINIŲ BALTYMŲ</text:span></text:p>
      <text:p text:style-name="P117"/>
      <text:p text:style-name="P118"><text:span text:style-name="T119">3</text:span><text:span text:style-name="T120">. Avis ir ožkas draudžiama šerti pašarai</text:span><text:span text:style-name="T121">s, kurių sudėtyje yra žinduolių gyvūninių baltymų.</text:span></text:p>
      <text:p text:style-name="P122"><text:span text:style-name="T123">4</text:span><text:span text:style-name="T124">. Tačiau avis ir ožkas leidžiama:</text:span></text:p>
      <text:p text:style-name="P125"><text:span text:style-name="T126">4.1</text:span><text:span text:style-name="T127">. girdyti pienu;</text:span></text:p>
      <text:p text:style-name="P128"><text:span text:style-name="T129">4.2</text:span><text:span text:style-name="T130">. šerti pašarais, kurių sudėtyje yra šių gyvūninių medžiagų:</text:span></text:p>
      <text:p text:style-name="P131"><text:span text:style-name="T132">4.2.1</text:span><text:span text:style-name="T133">. želatinos,</text:span></text:p>
      <text:p text:style-name="P134"><text:span text:style-name="T135">4.2.2</text:span><text:span text:style-name="T136">. hidrolizės būdu gautų baltymų, kurių<text:s/></text:span><text:span text:style-name="T137">molekulinis svoris yra mažesnis kaip 10 000 daltonų, kai jie:</text:span></text:p>
      <text:p text:style-name="P138"><text:span text:style-name="T139">4.2.2.1</text:span><text:span text:style-name="T140">. gaunami perdirbus gyvūnus, kuriuos valstybinis veterinarijos gydytojas, atlikęs klinikinį tyrimą, leido skersti skerdykloje, odas ir kailius,</text:span></text:p>
      <text:p text:style-name="P141"><text:span text:style-name="T142">4.2.2.2</text:span><text:span text:style-name="T143">. pagaminti gamybos procese, k</text:span><text:span text:style-name="T144">urio metu taikomos atitinkamos priemonės sumažinti odų ir kailių užteršimą: paruošimo metu odos ir kailiai sūdomi, kalkinami ir intensyviai plaunami, vėliau mirkomi ne mažiau kaip 3 valandas ne žemesnės kaip 80 °C temperatūros pH&gt;11 skystyje ir verdami ne<text:s/></text:span><text:span text:style-name="T145">žemesnės kaip 140 °C temperatūros 3,6 barų spaudimo aplinkoje 30 minučių,</text:span></text:p>
      <text:p text:style-name="P146"><text:span text:style-name="T147">4.2.2.3</text:span><text:span text:style-name="T148">. pagaminti įmonėje, kuri yra įdiegusi savikontrolės sistemą (RVASVT),</text:span></text:p>
      <text:p text:style-name="P149"><text:span text:style-name="T150">4.2.3</text:span><text:span text:style-name="T151">. di-kalcio fosfato, pagaminto iš kaulų, kuriems buvo pašalinti riebalai,</text:span></text:p>
      <text:p text:style-name="P152"><text:span text:style-name="T153">4.2.4</text:span><text:span text:style-name="T154">. saus</text:span><text:span text:style-name="T155">os kraujo plazmos ir kitų kraujo produktų.</text:span></text:p>
      <text:p text:style-name="P156"><text:span text:style-name="T157">5</text:span><text:span text:style-name="T158">. Atsiradus naujiems moksliniams faktams, ribojantiems arba išplečiantiems galimybes avis ir ožkas šerti pašarais, kurių sudėtyje yra žinduolių gyvūninių baltymų, šie reikalavimai gali būti keičiami.</text:span></text:p>
      <text:p text:style-name="P159"/>
      <text:p text:style-name="P160"><text:span text:style-name="T161">III</text:span><text:span text:style-name="T162">.<text:s/></text:span><text:span text:style-name="T163">PAVOJINGŲ IR NELABAI PAVOJINGŲ ŽINDUOLIŲ GYVŪNINIŲ ATLIEKŲ APDOROJIMAS</text:span></text:p>
      <text:p text:style-name="P164"/>
      <text:p text:style-name="P165"><text:span text:style-name="T166">6</text:span><text:span text:style-name="T167">. Visos pavojingos žinduolių gyvūninės atliekos, gaunamos skerdžiant gyvūnus žmonių maistui, turi būti perdirbamos pagal šių reikalavimų 1 priedo nurodymus.</text:span></text:p>
      <text:p text:style-name="P168"><text:span text:style-name="T169">7</text:span><text:span text:style-name="T170">. 1 pried</text:span><text:span text:style-name="T171">o nurodymai netaikomi perdirbant šias žinduolių gyvūnines atliekas:</text:span></text:p>
      <text:p text:style-name="P172"><text:span text:style-name="T173">7.1</text:span><text:span text:style-name="T174">. nelabai pavojingas gyvūnines atliekas, iš kurių gaminamas maistas naminiams gyvūnams;</text:span></text:p>
      <text:p text:style-name="P175"><text:span text:style-name="T176">7.2</text:span><text:span text:style-name="T177">. sveikų ir sąlygiškai sveikų, nesirgusių užkrečiamosiomis ligomis ir pavojingais apsinu</text:span><text:span text:style-name="T178">odijimais gyvūnų kūnus ir jų atliekas, taip pat nelabai pavojingas gyvūnines atliekas, iš kurių gaminamas maistas zoologijos sodų, cirkų gyvūnams, kailiniams žvėreliams, medžiokliniams šunims šerti, vikšrams (lervoms), naudojamiems žuvų jaukui, maitinti;</text:span></text:p>
      <text:p text:style-name="P179"><text:span text:style-name="T180">7.3</text:span><text:span text:style-name="T181">. kaulus, naudojamus želatinos gamybai, prieš tai iš jų pašalinus riebalus;</text:span></text:p>
      <text:p text:style-name="P182"><text:span text:style-name="T183">7.4</text:span><text:span text:style-name="T184">. odas ir kailius, naudojamus želatinos, kolageno ir hidrolizės būdu gaunamų baltymų gamybai, nagus, ragus, plaukus;</text:span></text:p>
      <text:p text:style-name="P185"><text:span text:style-name="T186">7.5</text:span><text:span text:style-name="T187">. liaukas, audinius ir organus, naudojamus<text:s/></text:span><text:span text:style-name="T188">farmacijos reikmėms;</text:span></text:p>
      <text:p text:style-name="P189"><text:span text:style-name="T190">7.6</text:span><text:span text:style-name="T191">. kraują ir kraujo produktus;</text:span></text:p>
      <text:p text:style-name="P192"><text:span text:style-name="T193">7.7</text:span><text:span text:style-name="T194">. pieną ir pieno produktus;</text:span></text:p>
      <text:p text:style-name="P195"><text:span text:style-name="T196">7.8</text:span><text:span text:style-name="T197">. neatrajotojų gyvūnines atliekas, naudojamas tirpdytų riebalų gamybai, išskyrus spirgus, gaunamus šios gamybos procese;</text:span></text:p>
      <text:p text:style-name="P198"><text:span text:style-name="T199">7.9</text:span><text:span text:style-name="T200">. nelabai pavojingas<text:s/></text:span><text:span text:style-name="T201">atrajotojų gyvūnines atliekas, naudojamas tirpdytų riebalų gamybai, išskyrus spirgus, gaunamus šios gamybos procese;</text:span></text:p>
      <text:p text:style-name="P202"><text:span text:style-name="T203">7.10</text:span><text:span text:style-name="T204">. gyvūnines atliekas, kurių produktai nenaudojami žmonių maistui ir gyvūnams šerti arba kaip trąša;</text:span></text:p>
      <text:p text:style-name="P205"><text:span text:style-name="T206">7.11</text:span><text:span text:style-name="T207">. pavojingas atrajotojų</text:span><text:span text:style-name="T208"><text:s/>gyvūnines atliekas, naudojamas tirpdytų riebalų gamybai, išskyrus spirgus, gaunamus šios gamybos procese;</text:span></text:p>
      <text:p text:style-name="P209"><text:span text:style-name="T210">7.12</text:span><text:span text:style-name="T211">. kaulus, tinkamus žmonių maistui.</text:span></text:p>
      <text:p text:style-name="P212"><text:span text:style-name="T213">8</text:span><text:span text:style-name="T214">. Gyvūninių atliekų perdirbimo įmonės gali savo veikloje taikyti savo nustatytus reikalavimus gyvūn</text:span><text:span text:style-name="T215">inių atliekų perdirbimui, jeigu jie yra griežtesni už 1 priede esančius nurodymus.</text:span></text:p>
      <text:p text:style-name="P216"><text:span text:style-name="T217">9</text:span><text:span text:style-name="T218">. Gaminant tirpdytus riebalus iš atrajotojų atliekų, juos būtina išvalyti taip, kad juose liktų ne daugiau kaip 0,15 % viso svorio netirpių priemaišų.</text:span></text:p>
      <text:p text:style-name="P219"><text:span text:style-name="T220">10</text:span><text:span text:style-name="T221">. Šių<text:s/></text:span><text:span text:style-name="T222">reikalavimų 6 punkto nuostatos netaikomos gaminant tirpdytus riebalus iš atrajotojų gyvūninių atliekų, jeigu jie perdirbami tokiu būdu, kuris atitinka vieną iš perdirbimo proceso standartų, nurodytų 2 priede, arba jeigu riebalai nebus naudojami žmonių mais</text:span><text:span text:style-name="T223">tui arba gyvūnams</text:span><text:span text:style-name="T224"><text:s/></text:span><text:span text:style-name="T225">šerti.</text:span></text:p>
      <text:p text:style-name="P226"><text:span text:style-name="T227">11</text:span><text:span text:style-name="T228">. Žinduolių gyvūnines atliekas leidžiama perdirbti būdu, kuris neatitinka 1 priedo reikalavimų, jeigu žinduolių gyvūninių atliekų perdirbimas tęsiamas tokiu būdu, kad pasiekiami 1 priede nurodyti reikalavimai, arba perdirbimo</text:span><text:span text:style-name="T229"><text:s/>procese gautos baltyminės medžiagos yra užkasamos,<text:s/></text:span><text:soft-page-break/><text:span text:style-name="T230">sudeginamos, deginamos kaip kuras arba sunaikinamos metodu, kuris užtikrina jų saugų likvidavimą.</text:span></text:p>
      <text:p text:style-name="P231"><text:span text:style-name="T232">12</text:span><text:span text:style-name="T233">. Tirpdytus gyvūninius riebalus gaminti iš pavojingų atrajotojų gyvūninių atliekų leidžiama būdu, ku</text:span><text:span text:style-name="T234">ris neatitinka 1 priedo reikalavimų ir 2 priedo standartų, jeigu perdirbimas tęsiamas tokiu būdu, kad pasiekiami 1 priedo reikalavimai arba 2 priede nurodyti standartai, jeigu gaunami riebalai užkasami, sudeginami, deginami kaip kuras arba sunaikinami meto</text:span><text:span text:style-name="T235">du, kuris užtikrina jų saugų likvidavimą.</text:span></text:p>
      <text:p text:style-name="P236"><text:span text:style-name="T237">Jei VMVT leidžia perdirbti žinduolių gyvūnines atliekas tokiu metodu, kuris neatitinka 1 priedo reikalavimų ir 2 priedo standartų, reikia įdiegti kontrolės sistemą, užtikrinančią, kad perdirbimo produktais nebus še</text:span><text:span text:style-name="T238">riami gyvūnai ir jie nebus naudojami kaip trąša.</text:span></text:p>
      <text:p text:style-name="P239"><text:span text:style-name="T240">13</text:span><text:span text:style-name="T241">. Pavaldžios įstaigos turi užtikrinti, kad gyvūninių atliekų perdirbimo įmonės, perdirbančios žinduolių gyvūnines atliekas pagal 1 priedo reikalavimus, kitaip negu įmonės, perdirbančios gyvūnines atlie</text:span><text:span text:style-name="T242">kas, nurodytas reikalavimų 11 ir 12 punktuose, atitiktų 3 priedo nuostatas.</text:span></text:p>
      <text:p text:style-name="P243"><text:span text:style-name="T244">14</text:span><text:span text:style-name="T245">. Pavaldžios įstaigos turi užtikrinti, kad įmonės, kurioms suteikta teisė perdirbti žinduolių gyvūnines atliekas, dirbtų pagal šiuos reikalavimus.</text:span></text:p>
      <text:p text:style-name="P246"/>
      <text:p text:style-name="P247"><text:span text:style-name="T248">IV</text:span><text:span text:style-name="T249">.<text:s/></text:span><text:span text:style-name="T250">PREKYBOS ŽINDUOL</text:span><text:span text:style-name="T251">IŲ GYVŪNINĖMIS ATLIEKOMIS IR JŲ PERDIRBIMO PRODUKTAIS APSAUGOS PRIEMONĖS</text:span></text:p>
      <text:p text:style-name="P252"/>
      <text:p text:style-name="P253"><text:span text:style-name="T254">15</text:span><text:span text:style-name="T255">. Perdirbtas žinduolių gyvūnines atliekas draudžiama išvežti iš šalies į kitas valstybes, jeigu jos nebuvo apdorotos pagal 1 priedo reikalavimus.</text:span></text:p>
      <text:p text:style-name="P256"><text:span text:style-name="T257">16</text:span><text:span text:style-name="T258">. Pavaldžios įstaigos tu</text:span><text:span text:style-name="T259">ri užtikrinti, kad žinduolių gyvūninės atliekos, pagamintos neatsižvelgiant į 1 priedo reikalavimus, nepatektų į pašarus, skirtus gyvūnams šerti.</text:span></text:p>
      <text:p text:style-name="P260"><text:span text:style-name="T261">17</text:span><text:span text:style-name="T262">. Nedraudžiama iš šalies į kitas valstybes išvežti gyvūninių atliekų ir jų perdirbimo produktų, nurodytų</text:span><text:span text:style-name="T263"><text:s/>7 punkte.</text:span></text:p>
      <text:p text:style-name="P264"><text:span text:style-name="T265">18</text:span><text:span text:style-name="T266">. Parduodant žinduolių gyvūninius baltymus, skirtus gyvūnams šerti, išduodamas nustatytos formos komercinis dokumentas (4 priedas).</text:span></text:p>
      <text:p text:style-name="P267"><text:span text:style-name="T268">19</text:span><text:span text:style-name="T269">. Parduodant žinduolių gyvūninius baltymus, perdirbtus pagal 1 priedo reikalavimus, skirtus gyvūnams<text:s/></text:span><text:span text:style-name="T270">šerti, išskyrus 7 punkte nurodytus gyvūninius produktus arba jų mišinius, išduodamas nustatytos formos komercinis dokumentas (4 priedas) ir deklaracija (5 priedas).</text:span></text:p>
      <text:p text:style-name="P271"><text:span text:style-name="T272">20</text:span><text:span text:style-name="T273">. VMVT sudaro gyvūninių atliekų perdirbimo įmonių sąrašą, kurioms leista perdirbti gy</text:span><text:span text:style-name="T274">vūnines atliekas pagal 1 priedo reikalavimus, ir jį pateikia Europos Sąjungos šalims ir Europos Komisijai.</text:span></text:p>
      <text:p text:style-name="P275"><text:span text:style-name="T276">21</text:span><text:span text:style-name="T277">. VMTV gali leisti išvežti žinduolių gyvūnines atliekas, perdirbtas neatsižvelgiant į 1 priedo reikalavimus, į kitas valstybes sudeginti arba d</text:span><text:span text:style-name="T278">eginti kaip kurą, jeigu:</text:span></text:p>
      <text:p text:style-name="P279"><text:span text:style-name="T280">21.1</text:span><text:span text:style-name="T281">. šalis sutinka jas priimti;</text:span></text:p>
      <text:p text:style-name="P282"><text:span text:style-name="T283">21.2</text:span><text:span text:style-name="T284">. gyvūninėms medžiagoms, skirtoms sudeginti arba naudoti kaip kurą, išduodamas sertifikatas (6 priedas) ir ant jų transportavimo konteinerių Europos Sąjungos oficialiomis kalbomis, šalies,</text:span><text:span text:style-name="T285"><text:s/>kurioje pagamintos gyvūninės medžiagos, kalba, šalies, į kurią vežamos gyvūninės medžiagos, kalba ir šalių, per kurių teritoriją vežamos gyvūninės medžiagos, kalbomis yra užrašas „Ne gyvūnams šerti – tik sudeginti arba sukūrenti“;</text:span></text:p>
      <text:p text:style-name="P286"><text:span text:style-name="T287">21.3</text:span><text:span text:style-name="T288">. gyvūninės medž</text:span><text:span text:style-name="T289">iagos gabenamos tiesiai į sudeginimo arba sukūrenimo vietą dengtais, užplombuotais konteineriais arba transporto priemonėmis, iš kurių jos negali iškristi.</text:span></text:p>
      <text:p text:style-name="P290"><text:span text:style-name="T291">22</text:span><text:span text:style-name="T292">. VMVT ANIMO sistemos pagalba turi pranešti valstybės, į kurią siunčiamos gyvūninės medžiago</text:span><text:span text:style-name="T293">s, kompetentingai institucijai apie kiekvieną šių medžiagų siuntą. ANIMO pranešime turi būti žodžiai „Ne gyvūnams šerti – tik sudeginti arba sukūrenti“.</text:span></text:p>
      <text:p text:style-name="P294"><text:span text:style-name="T295">23</text:span><text:span text:style-name="T296">. Šalies, į kurią siunčiamos gyvūninės medžiagos, kompetentinga institucija ANIMO sistemos pagalb</text:span><text:span text:style-name="T297">a turi pranešti VMVT apie gyvūninių medžiagų gavimą.</text:span></text:p>
      <text:p text:style-name="P298"><text:span text:style-name="T299">24</text:span><text:span text:style-name="T300">. Šalies, į kurią siunčiamos gyvūninės medžiagos, kompetentinga institucija turi užtikrinti, kad jos teritorijoje esančios įmonės, į kurias pateko šios medžiagos, jas sudegins.</text:span></text:p>
      <text:p text:style-name="P301"/>
      <text:p text:style-name="P302"><text:span text:style-name="T303">V</text:span><text:span text:style-name="T304">.<text:s/></text:span><text:span text:style-name="T305">SKREPI LIG</text:span><text:span text:style-name="T306">OS EPIZOOTINĖ PRIEŽIŪRA</text:span></text:p>
      <text:p text:style-name="P307"/>
      <text:p text:style-name="P308"><text:span text:style-name="T309">25</text:span><text:span text:style-name="T310">. VMVT turi užtikrinti, kad valstybiniai ir privatūs veterinarijos gydytojai, skerdyklų darbuotojai, gyvūnų savininkai žinotų skrepi ligos klinikinius požymius, epizootinius ir būdingus laboratorinių tyrimų duomenis.</text:span></text:p>
      <text:p text:style-name="P311"><text:span text:style-name="T312">26</text:span><text:span text:style-name="T313">.<text:s/></text:span><text:span text:style-name="T314">Įtarus skrepi ligą avims arba ožkoms, būtina nedelsiant pranešti VMVT.</text:span></text:p>
      <text:p text:style-name="P315"><text:span text:style-name="T316">27</text:span><text:span text:style-name="T317">. Skrepi liga turėtų būti įtariama vyresnėms kaip 12 mėnesių amžiaus avims ir ožkoms, turinčioms elgsenos pakitimų arba centrinės nervų sistemos pažeidimo požymių, jeigu jie neišn</text:span><text:span text:style-name="T318">yksta gyvūną</text:span><text:span text:style-name="T319"><text:s/></text:span><text:span text:style-name="T320">gydant arba pakitimų priežastis nepaaiškėja atlikus laboratorinius tyrimus.</text:span></text:p>
      <text:p text:style-name="P321"><text:span text:style-name="T322">28</text:span><text:span text:style-name="T323">. Kiekviena avis arba ožka, kuri pagal klinikinius požymius įtariama serganti skrepi liga, turi būti atskiriama nuo kitų gyvūnų. Valstybinis veterinarijos<text:s/></text:span><text:span text:style-name="T324">gydytojas turi atlikti klinikinius ir epizootinius tyrimus.</text:span></text:p>
      <text:p text:style-name="P325"><text:span text:style-name="T326">29</text:span><text:span text:style-name="T327">. VMVT, nusprendusi, kad skrepi ligos pagal klinikinio ir epizootinio tyrimų duomenis nustatyti negalima, gali leisti įtariamą sergant skrepi liga avį arba ožką paskersti, jos galvos<text:s/></text:span><text:span text:style-name="T328">smegenis ir kitus nurodytus audinius paimti ir pasiųsti į patvirtintą laboratoriją skrepi ligos tyrimui. Kol diagnozė nepatvirtinama arba lavonas ir vidaus organai nesunaikinami, jie turi būti valstybinio veterinarijos gydytojo prižiūrimi.</text:span></text:p>
      <text:p text:style-name="P329"><text:span text:style-name="T330">30</text:span><text:span text:style-name="T331">. Pavaldži</text:span><text:span text:style-name="T332">os įstaigos turi vykdyti skrepi ligos metinę stebėseną pagal 7 priedo reikalavimus.</text:span></text:p>
      <text:p text:style-name="P333"><text:span text:style-name="T334">31</text:span><text:span text:style-name="T335">. VMVT turi informuoti Europos Sąjungos Nuolatinį veterinarijos komitetą, Tarptautinį epizootijų biurą ir kitų valstybių kompetentingas institucijas apie skrepi ligos</text:span><text:span text:style-name="T336"><text:s/>stebėsenos programos rezultatus ir jos išaiškinimą šalyje. VMVT turi paruošti metinį pranešimą apie skrepi ligos epizootinę situaciją šalyje. Šiame pranešime informacija turi būti pateikiama pagal 8 priedo reikalavimus.</text:span></text:p>
      <text:p text:style-name="P337"><text:span text:style-name="T338">32</text:span><text:span text:style-name="T339">. Skrepi ligai nustatyti mėgi</text:span><text:span text:style-name="T340">niai turi būti imami ir laboratoriniai tyrimai atliekami naudojant metodikas ir protokolus, nurodytus „Diagnostinių tyrimų standartų vadove“ ir knygoje „Pasaulio gyvūnų sveikatos organizacijos vakcinos“ (Tarptautinis epizootijų biuras, 1997). Skrepi ligai<text:s/></text:span><text:span text:style-name="T341">nustatyti reikėtų atlikti galvos smegenų histopatologinį tyrimą, taip pat gali būti atliekami kiti laboratoriniai tyrimai: imunocitocheminis ir imunodiagnostinis tyrimas skrepi ligai būdingoms fibrilėms nustatyti.</text:span></text:p>
      <text:p text:style-name="P342"><text:span text:style-name="T343">33</text:span><text:span text:style-name="T344">. VMVT turi užtikrinti tyrimo metodų</text:span><text:span text:style-name="T345"><text:s/>ir protokolų koordinaciją tarp laboratorijų, patvirtintų tirti skrepi ligą, ir atsako už šių diagnostinių metodų ir protokolų naudojimą skrepi ligai diagnozuoti.</text:span></text:p>
      <text:p text:style-name="P346"/>
      <text:p text:style-name="P347"><text:span text:style-name="T348">VI</text:span><text:span text:style-name="T349">.<text:s/></text:span><text:span text:style-name="T350">PAVOJINGOS GYVŪNINĖS MEDŽIAGOS</text:span></text:p>
      <text:p text:style-name="P351"/>
      <text:p text:style-name="P352"><text:span text:style-name="T353">34</text:span><text:span text:style-name="T354">. Pavaldžios įstaigos turi užtikrinti, kad a</text:span><text:span text:style-name="T355">trajotojų audiniai ir organai, nurodyti 9 priedo 1 punkte, būtų surenkami ir sunaikinami pagal 9 priedo 3 punkto reikalavimus.</text:span></text:p>
      <text:p text:style-name="P356"><text:span text:style-name="T357">35</text:span><text:span text:style-name="T358">. Pavojingos atrajotojų gyvūninės medžiagos arba perdirbtos pavojingos gyvūninės medžiagos gali būti išvežamos sudeginti pa</text:span><text:span text:style-name="T359">gal 9 priedo 5 punkto reikalavimus.</text:span></text:p>
      <text:p text:style-name="P360"><text:span text:style-name="T361">36</text:span><text:span text:style-name="T362">. Pavaldžios įstaigos turi užtikrinti, kad nuo avių arba ožkų galvos kaulų ir stuburo slankstelių kaulų nuimta mėsa nebūtų naudojama mėsos produktų gamybai.</text:span></text:p>
      <text:p text:style-name="P363"><text:span text:style-name="T364">37</text:span><text:span text:style-name="T365">. Pavaldžios įstaigos turi užtikrinti, kad avių arb</text:span><text:span text:style-name="T366">a ožkų galvos smegenims suardyti nebūtų naudojamas pailgas, lazdos formos instrumentas, jeigu paskerstų gyvūnų mėsa naudojama žmonių maistui arba gyvūnams šerti.</text:span></text:p>
      <text:p text:style-name="P367"/>
      <text:p text:style-name="P368"><text:span text:style-name="T369">VII</text:span><text:span text:style-name="T370">.<text:s/></text:span><text:span text:style-name="T371">PAVOJINGŲ GYVŪNINIŲ MEDŽIAGŲ IMPORTAS</text:span></text:p>
      <text:p text:style-name="P372"/>
      <text:p text:style-name="P373"><text:span text:style-name="T374">38</text:span><text:span text:style-name="T375">. Į Lietuvos Respubliką draudžiama įv</text:span><text:span text:style-name="T376">ežti pavojingas atrajotojų gyvūnines medžiagas.</text:span></text:p>
      <text:p text:style-name="P377"><text:span text:style-name="T378">39</text:span><text:span text:style-name="T379">. Įvežant avieną arba ožkieną arba jos produktus, nurodytus 11 priede, pavaldžiai įstaigai reikia pateikti veterinarijos sertifikatą ir deklaraciją (13 priedas), pasirašytą šalies kompetentingos institu</text:span><text:span text:style-name="T380">cijos, kurioje pagaminti šie produktai. Deklaracijoje turi būti nurodyta, kad gyvūniniai<text:s/></text:span><text:soft-page-break/><text:span text:style-name="T381">produktai neturi savyje pavojingų gyvūninių medžiagų; jie nepagaminti iš pavojingų gyvūninių medžiagų, išvardytų 9 priede, taip pat jų gamybai nenaudota galvijų, avių<text:s/></text:span><text:span text:style-name="T382">ir ožkų mėsa, nuimta nuo galvos kaulų ir stuburo slankstelių kaulų; skerdžiamos avys ir ožkos nebuvo svaiginamos įpurškiant dujas į galvos smegenų ertmę arba suardant galvos smegenis pailgu, lazdos formos instrumentu, įvedus jį į galvos smegenų ertmę.</text:span></text:p>
      <text:p text:style-name="P383"/>
      <text:p text:style-name="P384"><text:span text:style-name="T385">XIII</text:span><text:span text:style-name="T386">.<text:s/></text:span><text:span text:style-name="T387">VALSTYBINĖ VETERINARINĖ KONTROLĖ</text:span></text:p>
      <text:p text:style-name="P388"/>
      <text:p text:style-name="P389"><text:span text:style-name="T390">40</text:span><text:span text:style-name="T391">. Pavaldžios įstaigos turi kontroliuoti šių reikalavimų vykdymą, ypač skerdyklose, išpjaustymo įmonėse, antrinių žaliavų perdirbimo įmonėse, pavojingų medžiagų perdirbimo įmonėse, parduotuvėse ir maisto prod</text:span><text:span text:style-name="T392">uktų pardavimo vietose, sąvartynuose ir kitose patalpose, kuriose atrajotojų gyvūniniai produktai laikomi ir saugomi. Pavaldžios įstaigos turi užtikrinti, kad:</text:span></text:p>
      <text:p text:style-name="P393"><text:span text:style-name="T394">40.1</text:span><text:span text:style-name="T395">. pavojingos gyvūninės medžiagos, nurodytos 12 priede, būtų naudojamos tik VMVT nustatytie</text:span><text:span text:style-name="T396">ms tikslams;</text:span></text:p>
      <text:p text:style-name="P397"><text:span text:style-name="T398">40.2</text:span><text:span text:style-name="T399">. pavojingos gyvūninės medžiagos būtų laikomos atskirai nuo kitų gyvūninių atliekų, skirtų sudeginti, ir būtų sunaikintos pagal 9 priedo reikalavimus.</text:span></text:p>
      <text:p text:style-name="P400"/>
      <text:p text:style-name="P401"><text:span text:style-name="T402">IX</text:span><text:span text:style-name="T403">.<text:s/></text:span><text:span text:style-name="T404">PREKYBA AVIMIS IR OŽKOMIS, JŲ EMBRIONAIS, MĖSOS, KAULŲ, MĖSOS IR KAULŲ<text:s/></text:span><text:span text:style-name="T405">MILTAIS, MĖSA, MĖSOS PRODUKTAIS IR MEDŽIAGOMIS, SKIRTOMIS KOSMETIKOS ARBA MEDICINOS PRODUKTŲ GAMYBAI, BEI KITAIS GYVŪNINIAIS PRODUKTAIS NUSTAČIUS SKREPI LIGĄ</text:span></text:p>
      <text:p text:style-name="P406"/>
      <text:p text:style-name="P407"><text:span text:style-name="T408">41</text:span><text:span text:style-name="T409">. Nustačius skrepi ligą:</text:span></text:p>
      <text:p text:style-name="P410"><text:span text:style-name="T411">41.1</text:span><text:span text:style-name="T412">. draudžiama iš šalies išvežti:</text:span></text:p>
      <text:p text:style-name="P413"><text:span text:style-name="T414">41.1.1</text:span><text:span text:style-name="T415">. avis ir ožkas ir<text:s/></text:span><text:span text:style-name="T416">jų embrionus,</text:span></text:p>
      <text:p text:style-name="P417"><text:span text:style-name="T418">41.1.2</text:span><text:span text:style-name="T419">. mėsos miltus, kaulų miltus ir mėsos ir kaulų miltus, pagamintus iš avių arba ožkų gyvūninių atliekų,</text:span></text:p>
      <text:p text:style-name="P420"><text:span text:style-name="T421">41.1.3</text:span><text:span text:style-name="T422">. gyvūnų pašarus ir trąšas, kuriuose yra mėsos, kaulų arba mėsos ir kaulų miltų, pagamintų iš avių arba ožkų gyvūninių<text:s/></text:span><text:span text:style-name="T423">atliekų,</text:span></text:p>
      <text:p text:style-name="P424"><text:span text:style-name="T425">41.1.4</text:span><text:span text:style-name="T426">. avių arba ožkų skerdieną ir mėsą,</text:span></text:p>
      <text:p text:style-name="P427"><text:span text:style-name="T428">41.1.5</text:span><text:span text:style-name="T429">. avių arba ožkų gyvūnines medžiagas, kurios gali būti naudojamos maisto produktų arba gyvūnų pašarų gamybai,</text:span></text:p>
      <text:p text:style-name="P430"><text:span text:style-name="T431">41.1.6</text:span><text:span text:style-name="T432">. avių arba ožkų gyvūnines medžiagas, skirtas kosmetikos arba medicinos</text:span><text:span text:style-name="T433"><text:s/>produktų arba medicinos priemonių gamybai;</text:span></text:p>
      <text:p text:style-name="P434"><text:span text:style-name="T435">41.2</text:span><text:span text:style-name="T436">. leidžiama iš šalies išvežti produkciją, gautą iš šalyje paskerstų avių arba ožkų:</text:span></text:p>
      <text:p text:style-name="P437"><text:span text:style-name="T438">41.2.1</text:span><text:span text:style-name="T439">. amino rūgštis, peptidus ir riebalus, pagamintus pagal šio dokumento 4.2.2 ir 10 punktų reikalavimus,</text:span></text:p>
      <text:p text:style-name="P440"><text:span text:style-name="T441">41.2.</text:span><text:span text:style-name="T442">2</text:span><text:span text:style-name="T443">. taukų produktus ir produktus, gautus iš taukų saponifikacijos, transesterifikacijos arba hidrolizės būdais, jeigu jie pagaminti pagal šiuos reikalavimus,</text:span></text:p>
      <text:p text:style-name="P444"><text:span text:style-name="T445">41.2.3</text:span><text:span text:style-name="T446">. patologinės medžiagos mėginius, jeigu jie siunčiami iš Nacionalinės veterinarijos lab</text:span><text:span text:style-name="T447">oratorijos į diagnostinę arba mokslinę laboratoriją skrepi ligos diagnozei nustatyti arba moksliniams tyrimams,</text:span></text:p>
      <text:p text:style-name="P448"><text:span text:style-name="T449">41.2.4</text:span><text:span text:style-name="T450">. gyvūninius produktus, pagamintus iš avienos arba ožkienos, gaunamos paskerdus gyvūnus, užaugintus šalyje, kurioje nediagnozuojama sk</text:span><text:span text:style-name="T451">repi liga:</text:span></text:p>
      <text:p text:style-name="P452"><text:span text:style-name="T453">41.2.4.1</text:span><text:span text:style-name="T454">. šviežią mėsą,</text:span></text:p>
      <text:p text:style-name="P455"><text:span text:style-name="T456">41.2.4.2</text:span><text:span text:style-name="T457">. maltą mėsą ir mėsos gaminius,</text:span></text:p>
      <text:p text:style-name="P458"><text:span text:style-name="T459">41.2.4.3</text:span><text:span text:style-name="T460">. mėsos produktus ir kitus maisto produktus, kurių gamybai naudota aviena arba ožkiena,</text:span></text:p>
      <text:p text:style-name="P461"><text:span text:style-name="T462">41.2.4.4</text:span><text:span text:style-name="T463">. naminiams mėsėdžiams skirtą pašarą,</text:span></text:p>
      <text:p text:style-name="P464"><text:span text:style-name="T465">41.2.4.5</text:span><text:span text:style-name="T466">. želatiną,<text:s/></text:span><text:span text:style-name="T467">di-kalcio fosfatą, taukus, taukų produktus ir produktus, gautus iš taukų saponifikacijos, transesterifikacijos arba hidrolizės būdu, amino rūgštis, peptidus ir kolageną,<text:s/></text:span><text:soft-page-break/><text:span text:style-name="T468">skirtus žmonių maisto arba gyvūnų pašarų arba kosmetikos, medicinos produktų, medicino</text:span><text:span text:style-name="T469">s priemonių gamybai.</text:span></text:p>
      <text:p text:style-name="P470"/>
      <text:p text:style-name="P471"><text:span text:style-name="T472">X</text:span><text:span text:style-name="T473">.<text:s/></text:span><text:span text:style-name="T474">KOMPENSACIJOS</text:span></text:p>
      <text:p text:style-name="P475"/>
      <text:p text:style-name="P476"><text:span text:style-name="T477">42</text:span><text:span text:style-name="T478">. Kompensacijos mokamos Lietuvos Respublikos Vyriausybės nustatyta tvarka už gyvūnus, kurie dėl skrepi ligos skerdžiami pagal VMVT paruoštą šios ligos likvidavimo programą, ir už papildomas išlaidas</text:span><text:span text:style-name="T479">, susidariusias dėl gyvūnų</text:span><text:span text:style-name="T480"><text:s/></text:span><text:span text:style-name="T481">skerdimo ir jų naikinimo.</text:span></text:p>
      <text:p text:style-name="P482"><text:span text:style-name="T483">43</text:span><text:span text:style-name="T484">. Kiekviena pavaldi įstaiga turi pateikti VMVT tokius duomenis:</text:span></text:p>
      <text:p text:style-name="P485"><text:span text:style-name="T486">43.1</text:span><text:span text:style-name="T487">. gyvūnų skaičių, atrinktą skersti;</text:span></text:p>
      <text:p text:style-name="P488"><text:span text:style-name="T489">43.2</text:span><text:span text:style-name="T490">. paskerstų gyvūnų skaičių;</text:span></text:p>
      <text:p text:style-name="P491"><text:span text:style-name="T492">43.3</text:span><text:span text:style-name="T493">. vidutinę paskerstų avių arba ožkų rinkos kain</text:span><text:span text:style-name="T494">ą;</text:span></text:p>
      <text:p text:style-name="P495"><text:span text:style-name="T496">43.4</text:span><text:span text:style-name="T497">. papildomas išlaidas, susidariusias dėl avių arba ožkų skerdimo ir jų sunaikinimo.</text:span></text:p>
      <text:p text:style-name="P498"/>
      <text:p text:style-name="P499"><text:span text:style-name="T500">XI</text:span><text:span text:style-name="T501">.<text:s/></text:span><text:span text:style-name="T502">BAIGIAMOSIOS NUOSTATOS</text:span></text:p>
      <text:p text:style-name="P503"/>
      <text:p text:style-name="P504"><text:span text:style-name="T505">44</text:span><text:span text:style-name="T506">. VI ir X skyrių įgyvendinimas atidedamas iki 2004 m. sausio 1 d.</text:span></text:p>
      <text:p text:style-name="P507">______________</text:p>
      <text:p text:style-name="P508"/>
      <text:p text:style-name="P509"><text:span text:style-name="T510">1</text:span><text:span text:style-name="T511"><text:s/>priedas</text:span></text:p>
      <text:p text:style-name="P512"/>
      <text:p text:style-name="P513"><text:span text:style-name="T514">MINIMALŪS<text:s/></text:span><text:span text:style-name="T515">PARAMETRAI ŽINDUOLIŲ GYVŪNINIŲ ATLIEKŲ PERDIRBIMUI, IŠSKYRUS RIEBALUS</text:span></text:p>
      <text:p text:style-name="P516"/>
      <text:p text:style-name="P517"><text:span text:style-name="T518">1</text:span><text:span text:style-name="T519">. Minimalūs parametrai žinduolių gyvūninių atliekų perdirbimui:</text:span></text:p>
      <text:p text:style-name="P520"><text:span text:style-name="T521">1.1</text:span><text:span text:style-name="T522">. maksimalus audinių dalių dydis – 50 mm;</text:span></text:p>
      <text:p text:style-name="P523"><text:span text:style-name="T524">1.2</text:span><text:span text:style-name="T525">. temperatūra – &gt; 133 °C;</text:span></text:p>
      <text:p text:style-name="P526"><text:span text:style-name="T527">1.3</text:span><text:span text:style-name="T528">. apdorojimo laikas –<text:s/></text:span><text:span text:style-name="T529">partijomis arba nenutrūkstančio perdirbimo proceso metu ne mažiau kaip 20 minučių prisotintais vandens garais 3 barų spaudimu.</text:span></text:p>
      <text:p text:style-name="P530">______________</text:p>
      <text:p text:style-name="P531"/>
      <text:p text:style-name="P532"><text:span text:style-name="T533">2</text:span><text:span text:style-name="T534"><text:s/>priedas</text:span></text:p>
      <text:p text:style-name="P535"/>
      <text:p text:style-name="P536"><text:span text:style-name="T537">TAUKŲ DERIVATŲ PERDIRBIMO STANDARTAI</text:span></text:p>
      <text:p text:style-name="P538"/>
      <text:p text:style-name="P539"><text:span text:style-name="T540">1</text:span><text:span text:style-name="T541">. Riebalų transesterifikacija arba hidrolizė: ne ž</text:span><text:span text:style-name="T542">emesnės kaip 200°C temperatūros atitinkamo spaudimo aplinkoje 20 minučių (glicerolis, riebiosios rūgštys ir esteriai).</text:span></text:p>
      <text:p text:style-name="P543"><text:span text:style-name="T544">2</text:span><text:span text:style-name="T545">. Riebalų saponifikacija NaOH 12M (glicerolis ir muilas):</text:span></text:p>
      <text:p text:style-name="P546"><text:span text:style-name="T547">2.1</text:span><text:span text:style-name="T548">. partijomis – 95 °C temperatūroje 3 valandas;</text:span></text:p>
      <text:p text:style-name="P549"><text:span text:style-name="T550">2.2</text:span><text:span text:style-name="T551">. nenutrūkstanč</text:span><text:span text:style-name="T552">io perdirbimo procesu – 140 °C temperatūros 2 barų (2000 hPa) spaudimo aplinkoje aštuonias minutes arba ekvivalentiškomis sąlygomis.</text:span></text:p>
      <text:p text:style-name="P553">______________</text:p>
      <text:p text:style-name="P554"/>
      <text:p text:style-name="P555"><text:span text:style-name="T556">3</text:span><text:span text:style-name="T557"><text:s/>priedas</text:span></text:p>
      <text:p text:style-name="P558"/>
      <text:p text:style-name="P559"><text:span text:style-name="T560">REIKALAVIMAI ĮMONĖMS, PERDIRBANČIOMS ŽINDUOLIŲ GYVŪNINES ATLIEKAS</text:span></text:p>
      <text:p text:style-name="P561"/>
      <text:p text:style-name="P562"><text:span text:style-name="T563">1</text:span><text:span text:style-name="T564">. Patvirtinant<text:s/></text:span><text:span text:style-name="T565">įmonių, perdirbančių žinduolių gyvūnines atliekas, veiklą, reikia atsižvelgti į šiuos rodiklius:</text:span></text:p>
      <text:p text:style-name="P566"><text:span text:style-name="T567">1.1</text:span><text:span text:style-name="T568">. perdirbimo proceso aprašymą (struktūrinę schemą);</text:span></text:p>
      <text:p text:style-name="P569"><text:span text:style-name="T570">1.2</text:span><text:span text:style-name="T571">. kritinių kontrolės taškų nustatymą, įskaitant atliekų perdirbimą nenutrūkstančiu perdirbimo p</text:span><text:span text:style-name="T572">rocesu;</text:span></text:p>
      <text:p text:style-name="P573"><text:span text:style-name="T574">1.3</text:span><text:span text:style-name="T575">. perdirbimo proceso minimalių reikalavimų atitikimą:</text:span></text:p>
      <text:p text:style-name="P576"><text:span text:style-name="T577">1.3.1</text:span><text:span text:style-name="T578">. maksimalus audinių dalių dydis – 50 mm,</text:span></text:p>
      <text:p text:style-name="P579"><text:span text:style-name="T580">1.3.2</text:span><text:span text:style-name="T581">. temperatūra – &gt; 133 °C,</text:span></text:p>
      <text:p text:style-name="P582"><text:span text:style-name="T583">1.3.3</text:span><text:span text:style-name="T584">. perdirbimo laikas – 20 minučių,</text:span></text:p>
      <text:p text:style-name="P585"><text:span text:style-name="T586">1.3.4</text:span><text:span text:style-name="T587">. spaudimas (absoliutus) – 3 barai prisotintų vande</text:span><text:span text:style-name="T588">ns garų aplinkoje;</text:span></text:p>
      <text:p text:style-name="P589"><text:span text:style-name="T590">1.4</text:span><text:span text:style-name="T591">. minimalių reikalavimų, nurodytų 1 priede, pasiekimą:</text:span></text:p>
      <text:p text:style-name="P592"><text:span text:style-name="T593">1.4.1</text:span><text:span text:style-name="T594">. audinių dalių dydžio, perdirbant partijomis arba nenutrūkstančio perdirbimo procesu; audinių dalių dydis priklauso nuo mėsmalės skylučių diametro arba pjaustyklės<text:s/></text:span><text:span text:style-name="T595">tarpo dydžio,</text:span></text:p>
      <text:p text:style-name="P596"><text:span text:style-name="T597">1.4.2</text:span><text:span text:style-name="T598">. temperatūros, spaudimo, perdirbimo laiko ir medžiagos padavimo greičio (tik nenutrūkstančio perdirbimo procesu):</text:span></text:p>
      <text:p text:style-name="P599"><text:span text:style-name="T600">1.4.2.1</text:span><text:span text:style-name="T601">. gyvūnines atliekas perdirbant partijomis spaudimo sistema:</text:span></text:p>
      <text:p text:style-name="P602"><text:span text:style-name="T603">1.4.2.1.1</text:span><text:span text:style-name="T604">. temperatūra turi būti matuojama nuo</text:span><text:span text:style-name="T605">latiniu termoelementu, registruojamas faktinis laikas,</text:span></text:p>
      <text:p text:style-name="P606"><text:span text:style-name="T607">1.4.2.1.2</text:span><text:span text:style-name="T608">. spaudimas turi būti matuojamas nuolatiniu spaudimo matavimo prietaisu, registruojamas faktinis laikas,</text:span></text:p>
      <text:p text:style-name="P609"><text:span text:style-name="T610">1.4.2.1.3</text:span><text:span text:style-name="T611">. perdirbimo laikas turi būti parodomas laiko, temperatūros ir laiko i</text:span><text:span text:style-name="T612">r spaudimo diagramose; vieną kartą per metus termoelementas ir spaudimo matavimo prietaisas turi būti kalibruojami;</text:span></text:p>
      <text:p text:style-name="P613"><text:span text:style-name="T614">1.4.2.2</text:span><text:span text:style-name="T615">. gyvūnines atliekas perdirbant nenutrūkstančiu procesu spaudimo sistema:</text:span></text:p>
      <text:p text:style-name="P616"><text:span text:style-name="T617">1.4.2.2.1</text:span><text:span text:style-name="T618">. temperatūra ir spaudimas turi būti matuo</text:span><text:span text:style-name="T619">jami termoelementu arba infraraudonųjų spindulių matavimo prietaisu; spaudimo matavimo prietaisai turi būti išdėstyti tokiose nenutrūkstančio perdirbimo vietose, kad temperatūra ir spaudimas atitiktų reikalavimus, nurodytus 1 priede, viso nenutrūkstančio p</text:span><text:span text:style-name="T620">erdirbimo proceso metu arba jo tam tikroje dalyje; temperatūra ir spaudimas turi būti registruojami – nurodomas faktinis laikas; perdirbamų atliekų tranzito laikui stebėti nenutrūkstančio perdirbimo proceso metu atliekos ženklinamos netirpia medžiaga (pvz.</text:span><text:span text:style-name="T621">, mangano oksidu) arba perdirbimo laikas gali būti matuojamas kitokiu metodu, kuris užtikrintų tolygų matavimo rezultatų patikimumą; perdirbamų atliekų minimalaus tranzito laiko, temperatūros ir spaudimo matavimai nenutrūkstančio perdirbimo proceso metu, a</text:span><text:span text:style-name="T622">titinkantys 1 priedo reikalavimus, turi būti pateikiami pavaldžiai įstaigai; gyvūninių atliekų perdirbimo greičio tikslūs matavimai ir kontrolė atliekami atsižvelgiant į kritinius kontrolės taškus; gyvūninių atliekų perdirbimo greitis gali būti matuojamas<text:s/></text:span><text:span text:style-name="T623">atsižvelgiant į tokius parametrus:</text:span></text:p>
      <text:p text:style-name="P624">- sraigto sukimasis per minutę (sukimasis/min.),</text:p>
      <text:p text:style-name="P625">- elektros energijos stiprumas (amperais prie nustatytos įtampos),</text:p>
      <text:p text:style-name="P626">- garavimo/kondensacijos greitis,</text:p>
      <text:p text:style-name="P627">- siurblio įsiurbimų skaičius per laiko vienetą.</text:p>
      <text:p text:style-name="P628">Visi matavimo ir kontrolės prietaisai turi būti kalibruojami vieną kartą per metus. Pavaldžios įstaigos gyvūninių atliekų perdirbimo įmonės darbą turi tikrinti periodiškai ir visada tais atvejais, kai perdirbimo procesas pakeičiamas (pvz.: modifikuojami įrengimai, keičiama žaliava ir t. t.).</text:p>
      <text:p text:style-name="P629">______________</text:p>
      <text:p text:style-name="P630"/>
      <text:p text:style-name="P631">4<text:s/>priedas</text:p>
      <text:p text:style-name="P632"/>
      <text:p text:style-name="P633"><text:span text:style-name="T634">KOMERCINIS DOKUMENTAS</text:span></text:p>
      <text:p text:style-name="P635"><text:span text:style-name="T636">perdirbtiems gyvūniniams baltymams, skirtiems gyvūnams šerti, taip pat produktams ir jų mišiniams, turintiems savo sudėtyje perdirbtų gyvūninių baltymų</text:span></text:p>
      <text:p text:style-name="P637"/>
      <text:p text:style-name="P638">Paskirties šalis:<text:tab/></text:p>
      <text:p text:style-name="P639">Komercinio dokumento numeris:<text:tab/></text:p>
      <text:p text:style-name="P640">Kilmės šalis:<text:tab/></text:p>
      <text:p text:style-name="P641"/>
      <text:p text:style-name="P642"><text:span text:style-name="T643">I</text:span><text:span text:style-name="T644">.<text:s/></text:span><text:span text:style-name="T645">Baltymo arba produkto identifikacija</text:span></text:p>
      <text:p text:style-name="P646"/>
      <text:p text:style-name="P647">Baltymo arba produkto kilmė:<text:tab/></text:p>
      <text:p text:style-name="P648">Baltymas arba produktas gautas iš šių gyvūninių žaliavų:</text:p>
      <text:p text:style-name="P649"><text:tab/></text:p>
      <text:p text:style-name="P650">Pakuočių kilmė:<text:tab/></text:p>
      <text:p text:style-name="P651"><text:span text:style-name="T652">Pakuočių skaičius (</text:span><text:span text:style-name="T653">1</text:span><text:span text:style-name="T654">):</text:span><text:span text:style-name="T655"><text:tab/></text:span></text:p>
      <text:p text:style-name="P656">Grynas svoris:<text:tab/></text:p>
      <text:p text:style-name="P657"/>
      <text:p text:style-name="P658"><text:span text:style-name="T659">II</text:span><text:span text:style-name="T660">.<text:s/></text:span><text:span text:style-name="T661">Baltymo<text:s/></text:span><text:span text:style-name="T662">arba produkto kilmė</text:span></text:p>
      <text:p text:style-name="P663"/>
      <text:p text:style-name="P664">Įmonės adresas:<text:tab/></text:p>
      <text:p text:style-name="P665">Įmonės, kuriai išduotas leidimas gaminti baltymą, veterinarinės priežiūros numeris:.<text:tab/></text:p>
      <text:p text:style-name="P666"><text:tab/></text:p>
      <text:p text:style-name="P667"/>
      <text:p text:style-name="P668"><text:span text:style-name="T669">III</text:span><text:span text:style-name="T670">.<text:s/></text:span><text:span text:style-name="T671">Baltymo arba produkto paskirties vieta</text:span></text:p>
      <text:p text:style-name="P672"/>
      <text:p text:style-name="P673">Baltymas arba produktas bus siunčiamas</text:p>
      <text:p text:style-name="P674">Iš<text:tab/></text:p>
      <text:p text:style-name="P675"><text:span text:style-name="T676">(pakrovimo vieta)</text:span></text:p>
      <text:p text:style-name="P677">į.<text:tab/></text:p>
      <text:p text:style-name="P678"><text:span text:style-name="T679">(paskirties</text:span><text:span text:style-name="T680"><text:s/>vieta)</text:span></text:p>
      <text:p text:style-name="P681">šiomis transporto priemonėmis:</text:p>
      <text:p text:style-name="P682">transporto priemonės rūšis:<text:tab/></text:p>
      <text:p text:style-name="P683">transporto priemonės valstybinis numeris arba pavadinimas:<text:tab/></text:p>
      <text:p text:style-name="P684">Gamintojo pavardė ir adresas:<text:tab/></text:p>
      <text:p text:style-name="P685">Krovinio siuntėjo pavardė ir adresas:<text:tab/></text:p>
      <text:p text:style-name="P686"/>
      <text:p text:style-name="P687"><text:span text:style-name="T688">(</text:span><text:span text:style-name="T689">1</text:span><text:span text:style-name="T690">) nebiriems ir nedidelio kiekio produktams</text:span></text:p>
      <text:p text:style-name="P691">______________</text:p>
      <text:p text:style-name="P692"/>
      <text:p text:style-name="P693"><text:span text:style-name="T694">5</text:span><text:span text:style-name="T695"><text:s/>priedas</text:span></text:p>
      <text:p text:style-name="P696"/>
      <text:p text:style-name="P697"><text:span text:style-name="T698">DEKLARACIJA</text:span></text:p>
      <text:p text:style-name="P699"><text:span text:style-name="T700">perdirbtiems žinduolių gyvūniniams baltymams, skirtiems gyvūnams šerti</text:span></text:p>
      <text:p text:style-name="P701"/>
      <text:p text:style-name="P702"><text:span text:style-name="T703">Komercinio dokumento numeris (</text:span><text:span text:style-name="T704">1</text:span><text:span text:style-name="T705">):</text:span><text:span text:style-name="T706"><text:tab/></text:span></text:p>
      <text:p text:style-name="P707">Deklaracijos numeris:<text:tab/></text:p>
      <text:p text:style-name="P708"><text:span text:style-name="T709">Žemiau pasirašęs veterinarijos gydytojas pažymi, kad įmonė (</text:span><text:span text:style-name="T710">2</text:span><text:span text:style-name="T711">)</text:span><text:span text:style-name="T712"><text:tab/></text:span></text:p>
      <text:p text:style-name="P713"><text:tab/>,</text:p>
      <text:p text:style-name="P714">perdirbanti žinduolių<text:s/>gyvūnines atliekas, yra įdiegusi rizikos veiksnių analizės ir kontrolės svarbiuose valdymo taškuose sistemą, gyvūnines atliekas perdirba laikydamasi šių minimalių parametrų: maksimalus audinių dalių dydis – 50 mm, temperatūra – &gt; 133 °C, perdirbimo laikas<text:s/>– 20 minučių, spaudimas (absoliutus) – 3 barai prisotintų vandens garų aplinkoje.</text:p>
      <text:p text:style-name="P715"/>
      <text:p text:style-name="P716">Vieta<text:s/><text:tab/><text:tab/>Data<text:s/><text:tab/></text:p>
      <text:p text:style-name="P717"/>
      <text:p text:style-name="P718">Spaudo</text:p>
      <text:p text:style-name="P719"><text:span text:style-name="T720">vieta (</text:span><text:span text:style-name="T721">3</text:span><text:span text:style-name="T722">)</text:span><text:span text:style-name="T723"><text:tab/></text:span><text:span text:style-name="T724"><text:tab/></text:span></text:p>
      <text:p text:style-name="P725"><text:span text:style-name="T726"><text:tab/></text:span><text:span text:style-name="T727">(veterinarijos gydytojo parašas)</text:span></text:p>
      <text:p text:style-name="P728"><text:tab/></text:p>
      <text:p text:style-name="P729"><text:span text:style-name="T730"><text:tab/>(pavardė didžiosiomis raidėmis, kvalifikacija ir pareigos)</text:span></text:p>
      <text:p text:style-name="P731"/>
      <text:p text:style-name="P732"><text:span text:style-name="T733">(</text:span><text:span text:style-name="T734">1</text:span><text:span text:style-name="T735">)</text:span><text:span text:style-name="T736"><text:s/></text:span><text:span text:style-name="T737">užpildo įmonės savininkas arba jo<text:s/></text:span><text:span text:style-name="T738">atstovas</text:span></text:p>
      <text:p text:style-name="P739"><text:span text:style-name="T740">(</text:span><text:span text:style-name="T741">2</text:span><text:span text:style-name="T742">) įmonės adresas ir veterinarinės priežiūros numeris</text:span></text:p>
      <text:p text:style-name="P743"><text:span text:style-name="T744">(</text:span><text:span text:style-name="T745">3</text:span><text:span text:style-name="T746">) parašo ir spaudo spalva turi skirtis nuo teksto spalvos</text:span></text:p>
      <text:p text:style-name="P747">______________</text:p>
      <text:p text:style-name="P748"/>
      <text:p text:style-name="P749"><text:span text:style-name="T750">6</text:span><text:span text:style-name="T751"><text:s/>priedas</text:span></text:p>
      <text:p text:style-name="P752"/>
      <text:p text:style-name="P753"><text:span text:style-name="T754">VETERINARIJOS SERTIFIKATAS</text:span></text:p>
      <text:p text:style-name="P755"><text:span text:style-name="T756">mėsos miltams, kaulų miltams ir mėsos ir kaulų miltams, taip pat gyvūnų<text:s/></text:span><text:span text:style-name="T757">pašarams ir trąšoms, turintiems savo sudėtyje gyvūninių medžiagų, skirtiems tik sudeginti</text:span></text:p>
      <text:p text:style-name="P758"/>
      <text:p text:style-name="P759">Paskirties šalis arba vieta:<text:s/><text:tab/></text:p>
      <text:p text:style-name="P760">Sertifikato numeris:<text:tab/></text:p>
      <text:p text:style-name="P761">Produkto kilmės šalis arba vieta:<text:tab/></text:p>
      <text:p text:style-name="P762">Atsakinga ministerija:<text:tab/></text:p>
      <text:p text:style-name="P763">Sertifikatą išduodanti institucija:<text:tab/></text:p>
      <text:p text:style-name="P764"/>
      <text:p text:style-name="P765"><text:span text:style-name="T766">I</text:span><text:span text:style-name="T767">.<text:s/></text:span><text:span text:style-name="T768">Prekių s</text:span><text:span text:style-name="T769">iuntos identifikacija</text:span></text:p>
      <text:p text:style-name="P770">Įpakavimo būdas:<text:tab/></text:p>
      <text:p text:style-name="P771"><text:span text:style-name="T772">Pakuočių skaičius (</text:span><text:span text:style-name="T773">1</text:span><text:span text:style-name="T774">):</text:span><text:span text:style-name="T775"><text:tab/></text:span></text:p>
      <text:p text:style-name="P776">Grynas svoris:<text:tab/></text:p>
      <text:p text:style-name="P777"/>
      <text:p text:style-name="P778"><text:span text:style-name="T779">II</text:span><text:span text:style-name="T780">.<text:s/></text:span><text:span text:style-name="T781">Prekių siuntos kilmės vieta</text:span></text:p>
      <text:p text:style-name="P782">Įmonės, kurioje pagaminta prekė, adresas:<text:s/><text:tab/></text:p>
      <text:p text:style-name="P783"/>
      <text:p text:style-name="P784"><text:span text:style-name="T785">III</text:span><text:span text:style-name="T786">.<text:s/></text:span><text:span text:style-name="T787">Prekių siuntos paskirties vieta</text:span></text:p>
      <text:p text:style-name="P788">Gyvūninės atliekos vežamos</text:p>
      <text:p text:style-name="P789">iš (jų pakrovimo<text:s/>vieta):<text:tab/></text:p>
      <text:p text:style-name="P790">į (paskirties šalis ir vieta):<text:tab/></text:p>
      <text:p text:style-name="P791">šiomis transporto priemonėmis:</text:p>
      <text:p text:style-name="P792">transporto priemonės tipas:<text:tab/></text:p>
      <text:p text:style-name="P793">transporto priemonės numeris:<text:tab/></text:p>
      <text:p text:style-name="P794">Antspaudo numeris:<text:tab/></text:p>
      <text:p text:style-name="P795">Krovinio siuntėjo pavadinimas ir adresas:<text:tab/></text:p>
      <text:p text:style-name="P796">Krovinio gavėjo pavadinimas ir adresas:<text:tab/></text:p>
      <text:p text:style-name="P797"/>
      <text:p text:style-name="P798"><text:span text:style-name="T799">Patvirtinimas</text:span></text:p>
      <text:p text:style-name="P800"/>
      <text:p text:style-name="P801">Pasirašęs veterinarijos gydytojas patvirtina, kad siunčiamose prekėse yra mėsos miltų, kaulų miltų arba mėsos ir kaulų miltų, gyvūnų pašarų, trąšų, kurių sudėtyje yra gyvūninių medžiagų, ir jos skirtos tik sudeginti.</text:p>
      <text:p text:style-name="P802">Siunčiamose prekėse negali būti gyvūninių medžiagų, pagamintų iš įtariamų arba sergančių skrepi liga gyvūnų skerdimo atliekų arba iš gyvūnų, kurie naikinami pagal skrepi ligos likvidavimo programą, skerdimo atliekų.</text:p>
      <text:p text:style-name="P803"/>
      <text:p text:style-name="P804"><text:tab/><text:tab/><text:tab/></text:p>
      <text:p text:style-name="P805"><text:span text:style-name="T806"><text:tab/>(pasirašymo vieta)</text:span><text:span text:style-name="T807"><text:tab/><text:s/>(data)</text:span></text:p>
      <text:p text:style-name="P808"/>
      <text:p text:style-name="P809">Spaudo</text:p>
      <text:p text:style-name="P810">vieta</text:p>
      <text:p text:style-name="P811"><text:tab/></text:p>
      <text:p text:style-name="P812"><text:span text:style-name="T813"><text:tab/></text:span><text:span text:style-name="T814">(parašas)</text:span><text:span text:style-name="T815"><text:s/>(</text:span><text:span text:style-name="T816">2</text:span><text:span text:style-name="T817">)</text:span></text:p>
      <text:p text:style-name="P818"><text:tab/></text:p>
      <text:p text:style-name="P819"><text:span text:style-name="T820"><text:tab/></text:span><text:span text:style-name="T821">(veterinarij</text:span><text:span text:style-name="T822">os gydytojo pavardė didžiosiomis<text:s/></text:span></text:p>
      <text:p text:style-name="P823"><text:span text:style-name="T824"><text:tab/>raidėmis, kvalifikacija, pareigos)</text:span></text:p>
      <text:p text:style-name="P825"><text:span text:style-name="T826">(</text:span><text:span text:style-name="T827">1</text:span><text:span text:style-name="T828">) nebiriems ir nedidelio kiekio produktams</text:span></text:p>
      <text:p text:style-name="P829"><text:span text:style-name="T830">(</text:span><text:span text:style-name="T831">2</text:span><text:span text:style-name="T832">) parašo ir spaudo spalva turi skirtis nuo teksto spalvos</text:span></text:p>
      <text:soft-page-break/>
      <text:p text:style-name="P833"><text:span text:style-name="T834">______________</text:span></text:p>
      <text:p text:style-name="P835"><text:span text:style-name="T836">7</text:span><text:span text:style-name="T837"><text:s/>priedas</text:span></text:p>
      <text:p text:style-name="P838"/>
      <text:p text:style-name="P839"><text:span text:style-name="T840">MINIMALŪS REIKALAVIMAI SKREPI LIGOS STEBĖSENAI</text:span></text:p>
      <text:p text:style-name="P841"/>
      <text:p text:style-name="P842"><text:span text:style-name="T843">1</text:span><text:span text:style-name="T844">. Gyvūnų grupės parinkimas. Tyrimui parenkamos šalyje gimusios avys ir ožkos, kurioms pastebėti klinikiniai požymiai, panašūs į skrepi ligos požymius, ir padidintos rizikos grupės gyvūnai.</text:span></text:p>
      <text:p text:style-name="P845"><text:span text:style-name="T846">2</text:span><text:span text:style-name="T847">. Šalyje gimusių gyvūnų</text:span><text:span text:style-name="T848">,</text:span><text:span text:style-name="T849"><text:s/>kuriems pastebimi galimos skrepi ligos klinikiniai požymiai (gyvūnai turi elgsenos ir nervų sistemos pažeidimo požymių, trunkančių ilgiau kaip 15 dienų ir nepraeinančių po gydymo), atrankos tyrimui kriterijai:</text:span></text:p>
      <text:p text:style-name="P850"><text:span text:style-name="T851">2.1</text:span><text:span text:style-name="T852">. gyvūnai</text:span><text:span text:style-name="T853"><text:s/></text:span><text:span text:style-name="T854">gaišta ne dėl infekcinių susir</text:span><text:span text:style-name="T855">gimų ar trauminių pažeidimų;</text:span></text:p>
      <text:p text:style-name="P856"><text:span text:style-name="T857">2.2</text:span><text:span text:style-name="T858">. gyvūnai turi kitų progresuojančios ligos požymių.</text:span></text:p>
      <text:p text:style-name="P859"><text:span text:style-name="T860">3</text:span><text:span text:style-name="T861">. Padidintos rizikos gyvūnai</text:span><text:span text:style-name="T862"><text:s/></text:span><text:span text:style-name="T863">atrenkami atsižvelgiant į šiuos kriterijus:</text:span></text:p>
      <text:p text:style-name="P864"><text:span text:style-name="T865">3.1</text:span><text:span text:style-name="T866">. ar atvežti iš šalies, kurioje diagnozuojama skrepi liga;</text:span></text:p>
      <text:p text:style-name="P867"><text:span text:style-name="T868">3.2</text:span><text:span text:style-name="T869">. ar buvo šeriami</text:span><text:span text:style-name="T870"><text:s/>pašaru, kuriame galėjo būti atrajotojų gyvūninių medžiagų;</text:span></text:p>
      <text:p text:style-name="P871"><text:span text:style-name="T872">3.3</text:span><text:span text:style-name="T873">. ar gimė iš motinos arba/ir tėvo, užsikrėtusių skrepi liga.</text:span></text:p>
      <text:p text:style-name="P874"><text:span text:style-name="T875">4</text:span><text:span text:style-name="T876">. Tiriamų gyvūnų amžius. Visos tiriamos avys arba ožkos turi būti vyresnės kaip 12 mėnesių amžiaus.</text:span></text:p>
      <text:p text:style-name="P877"><text:span text:style-name="T878">5</text:span><text:span text:style-name="T879">. Tyrimų apimtis</text:span><text:span text:style-name="T880">. Minimalus šalyje gimusių avių arba ožkų, turinčių nervų sistemos pažeidimo arba kitų progresuojančios ligos požymių, būdingų skrepi ligai, skaičius, kurį reikia per metus ištirti, nurodytas 1 lentelėje. Padidintos rizikos grupės gyvūnai tiriami juos pask</text:span><text:span text:style-name="T881">erdus arba atlikus jų eutanaziją.</text:span></text:p>
      <text:p text:style-name="P882"/>
      <text:p text:style-name="P883"><text:span text:style-name="T884">Minimalus vyresnių kaip 12 mėnesių amžiaus avių arba ožkų, turinčių nervų sistemos pažeidimo arba kitų progresuojančios ligos požymių, būdingų skrepi ligai, skaičius, kurį reikia ištirti pagal šios ligos stebėsenos progra</text:span><text:span text:style-name="T885">mą</text:span></text:p>
      <text:p text:style-name="P886"/>
      <text:p text:style-name="P887"><text:tab/></text:p>
      <table:table table:style-name="Table888">
        <table:table-columns>
          <table:table-column table:style-name="TableColumn889"/>
          <table:table-column table:style-name="TableColumn890"/>
        </table:table-columns>
        <table:table-row table:style-name="TableRow891">
          <table:table-cell table:style-name="TableCell892">
            <text:p text:style-name="P893">Vyresnių kaip 12 mėnesių avių arba ožkų skaičius</text:p>
          </table:table-cell>
          <table:table-cell table:style-name="TableCell894">
            <text:p text:style-name="P895">Minimalus avių arba ožkų galvos smegenų skaičius, kurį reikia ištirti</text:p>
          </table:table-cell>
        </table:table-row>
        <table:table-row table:style-name="TableRow896">
          <table:table-cell table:style-name="TableCell897">
            <text:p text:style-name="P898">500 000</text:p>
          </table:table-cell>
          <table:table-cell table:style-name="TableCell899">
            <text:p text:style-name="P900">50</text:p>
          </table:table-cell>
        </table:table-row>
        <table:table-row table:style-name="TableRow901">
          <table:table-cell table:style-name="TableCell902">
            <text:p text:style-name="P903">700 000</text:p>
          </table:table-cell>
          <table:table-cell table:style-name="TableCell904">
            <text:p text:style-name="P905">69</text:p>
          </table:table-cell>
        </table:table-row>
        <table:table-row table:style-name="TableRow906">
          <table:table-cell table:style-name="TableCell907">
            <text:p text:style-name="P908">1 000 000</text:p>
          </table:table-cell>
          <table:table-cell table:style-name="TableCell909">
            <text:p text:style-name="Normal"><text:span text:style-name="T910">99</text:span></text:p>
          </table:table-cell>
        </table:table-row>
      </table:table>
      <text:p text:style-name="P911"><text:span text:style-name="T912">______________</text:span></text:p>
      <text:p text:style-name="P913"/>
      <text:p text:style-name="P914"><text:span text:style-name="T915">8</text:span><text:span text:style-name="T916"><text:s/>priedas</text:span></text:p>
      <text:p text:style-name="P917"/>
      <text:p text:style-name="P918"><text:span text:style-name="T919">METINIS PRANEŠIMAS</text:span></text:p>
      <text:p text:style-name="P920"/>
      <text:p text:style-name="P921"><text:span text:style-name="T922">1</text:span><text:span text:style-name="T923">. Metiniame pranešime turi<text:s/></text:span><text:span text:style-name="T924">būti tokie duomenys:</text:span></text:p>
      <text:p text:style-name="P925"><text:span text:style-name="T926">1.1</text:span><text:span text:style-name="T927">. bendras gyvūnų skaičius ir jų amžius, kuris buvo ištirtas skirtingose galvijų, avių ir ožkų populiacijos grupėse, suskirstytose pagal epizootinio tyrimo kriterijus;</text:span></text:p>
      <text:p text:style-name="P928"><text:span text:style-name="T929">1.2</text:span><text:span text:style-name="T930">. bendras nugaišusių įvairių rūšių gyvūnų skaičius ir dė</text:span><text:span text:style-name="T931">l centrinės nervų sistemos ligų nugaišusių įvairių rūšių gyvūnų</text:span><text:span text:style-name="T932"><text:s/></text:span><text:span text:style-name="T933">skaičius;</text:span></text:p>
      <text:p text:style-name="P934"><text:span text:style-name="T935">1.3</text:span><text:span text:style-name="T936">. VMVT pranešimai apie įvairių rūšių gyvūnų arba skerdienų skaičių, kuriems taikomi judėjimo apribojimai dėl skrepi ligos įtarimo;</text:span></text:p>
      <text:p text:style-name="P937"><text:span text:style-name="T938">1.4</text:span><text:span text:style-name="T939">. klinikinių ir epizootinių tyrimų sk</text:span><text:span text:style-name="T940">aičius ir jų išvados; šių tyrimų duomenys saugomi 7 metus;</text:span></text:p>
      <text:p text:style-name="P941"><text:span text:style-name="T942">1.5</text:span><text:span text:style-name="T943">. duomenys apie užkrečiamąją spongiforminę encefalopatiją, nustatytą kitų rūšių gyvūnams;</text:span></text:p>
      <text:p text:style-name="P944"><text:span text:style-name="T945">1.6</text:span><text:span text:style-name="T946">. duomenys apie VMVT organizuotus apmokymus valstybiniams ir privatiems veterinarijos gydytoj</text:span><text:span text:style-name="T947">ams, skerdyklų darbuotojams, gyvūnų savininkams apie skrepi ligos klinikinius požymius, epizootinius ir laboratorinių tyrimų duomenis.</text:span></text:p>
      <text:p text:style-name="P948">______________</text:p>
      <text:p text:style-name="P949"/>
      <text:p text:style-name="P950"><text:span text:style-name="T951">9</text:span><text:span text:style-name="T952"><text:s/>priedas</text:span></text:p>
      <text:p text:style-name="P953"/>
      <text:p text:style-name="P954"><text:span text:style-name="T955">PAVOJINGOS GYVŪNINĖS MEDŽIAGOS IR JŲ APDOROJIMAS</text:span></text:p>
      <text:p text:style-name="P956"/>
      <text:p text:style-name="P957"><text:span text:style-name="T958">1</text:span><text:span text:style-name="T959">. Pavojingoms gyvūninėms medži</text:span><text:span text:style-name="T960">agoms priskiriami šie audiniai:</text:span></text:p>
      <text:p text:style-name="P961"><text:span text:style-name="T962">1.1</text:span><text:span text:style-name="T963">. vyresnių kaip 12 mėnesių amžiaus galvijų kaukolė, galvos smegenys, akys, migdolinės liaukos, stuburo smegenys ir klubinė žarna;</text:span></text:p>
      <text:p text:style-name="P964"><text:span text:style-name="T965">1.2</text:span><text:span text:style-name="T966">. vyresnių kaip 12 mėnesių amžiaus arba turinčių nuolatinius kaplinius dantis avių</text:span><text:span text:style-name="T967"><text:s/>ir ožkų kaukolė, galvos smegenys, akys, migdolinės liaukos, stuburo smegenys, taip pat bet kokio amžiaus šių gyvūnų blužnys;</text:span></text:p>
      <text:p text:style-name="P968"><text:span text:style-name="T969">1.3</text:span><text:span text:style-name="T970">. Didžiosios Britanijos ir Šiaurės Airijos Jungtinėje Karalystėje ir Portugalijoje, išskyrus Azorų autonominius rajonus, ki</text:span><text:span text:style-name="T971">lusių galvijų, vyresnių kaip 6 mėnesių amžiaus, visa galva, išskyrus liežuvį, galvos smegenys, akys, trišakio nervo ganglijai, migdolinės liaukos, čiobrialiaukė, blužnis, žarnos, stuburo smegenys, vyresnių kaip 30 mėnesių amžiaus galvijų stuburas, įskaitan</text:span><text:span text:style-name="T972">t dorsalinio kamieno ganglijus.</text:span></text:p>
      <text:p text:style-name="P973"><text:span text:style-name="T974">2</text:span><text:span text:style-name="T975">. Pavaldžios įstaigos turi užtikrinti, kad pavojingi gyvūniniai audiniai dėl skrepi ligos būtų pašalinti iš skerdienos valstybiniam veterinarijos gydytojui prižiūrint:</text:span></text:p>
      <text:p text:style-name="P976"><text:span text:style-name="T977">2.1</text:span><text:span text:style-name="T978">. skerdyklose;</text:span></text:p>
      <text:p text:style-name="P979"><text:span text:style-name="T980">2.2</text:span><text:span text:style-name="T981">. išpjaustymo įmonėse,</text:span><text:span text:style-name="T982"><text:s/>pavojingų gyvūninių atliekų perdirbimo įmonėse arba kitose įmonėse, kurioms leista perdirbti žinduolių gyvūnines atliekas.</text:span></text:p>
      <text:p text:style-name="P983"><text:span text:style-name="T984">Jeigu pavojingi gyvūniniai audiniai nepašalinami iš gyvūnų lavonų, paskerstų ne žmonių maistui, kūno dalys, kuriose yra pavojingų gy</text:span><text:span text:style-name="T985">vūninių audinių, arba visas lavonas dėl skrepi ligos turi būti sunaikinami pagal pavojingų medžiagų likvidavimo reikalavimus. Stuburas iš skerdienos gali būti išpjaunamas mėsos pardavimo vartotojui vietoje.</text:span></text:p>
      <text:p text:style-name="P986"><text:span text:style-name="T987">3</text:span><text:span text:style-name="T988">. Pavaldžios įstaigos turi užtikrinti, kad</text:span><text:span text:style-name="T989"><text:s/>pavojingi gyvūniniai audiniai būtų pažymimi dažais ir atitinkamu ženklu išvežant iš skerdyklos ar išpjaustymo įmonės ir visiškai sunaikinami:</text:span></text:p>
      <text:p text:style-name="P990"><text:span text:style-name="T991">3.1</text:span><text:span text:style-name="T992">. sudeginami be pirminio gyvūninių atliekų perdirbimo;</text:span></text:p>
      <text:p text:style-name="P993"><text:span text:style-name="T994">3.2</text:span><text:span text:style-name="T995">. po pirminio gyvūninių atliekų perdirbimo pag</text:span><text:span text:style-name="T996">al alternatyvias pavojingų gyvūninių medžiagų terminio apdorojimo sistemas, nurodytas 10 priede, kurių metu išlieka dažai arba medžiagos, įrodančios, kad tai pavojingos gyvūninės medžiagos:</text:span></text:p>
      <text:p text:style-name="P997"><text:span text:style-name="T998">3.2.1</text:span><text:span text:style-name="T999">. sudeginami,</text:span></text:p>
      <text:p text:style-name="P1000"><text:span text:style-name="T1001">3.2.2</text:span><text:span text:style-name="T1002">. sudeginami su kitomis medžiagomis;</text:span></text:p>
      <text:p text:style-name="P1003"><text:span text:style-name="T1004">3.3</text:span><text:span text:style-name="T1005">. po pirminio gyvūninių atliekų perdirbimo pagal 1 priedo reikalavimus užkasami VMVT nurodytame sąvartyne.</text:span></text:p>
      <text:p text:style-name="P1006"><text:span text:style-name="T1007">4</text:span><text:span text:style-name="T1008">. Pavaldžios įstaigos gali leisti sudeginti arba užkasti pavojingas gyvūnines medžiagas arba visą gyvūno</text:span><text:span text:style-name="T1009"><text:s/></text:span><text:span text:style-name="T1010">lavoną, nepažymint audinių<text:s/></text:span><text:span text:style-name="T1011">dažais arba nepašalinus iš lavonų pavojingų gyvūninių audinių, ypač kai gyvūnai nugaišta arba atliekama jų eutanazija pagal užkrečiamųjų ligų kontrolės programą, jeigu:</text:span></text:p>
      <text:p text:style-name="P1012"><text:span text:style-name="T1013">4.1</text:span><text:span text:style-name="T1014">. neužtikrinama, kad avių ir ožkų skrepi liga neišplis pavojingas gyvūnines atliek</text:span><text:span text:style-name="T1015">as gabenant ir perdirbant;</text:span></text:p>
      <text:p text:style-name="P1016"><text:span text:style-name="T1017">4.2</text:span><text:span text:style-name="T1018">. užtikrinamas pavojingų gyvūninių medžiagų sunaikinimas tokiu metodu, kuris užkerta kelią skrepi ligai plisti.</text:span></text:p>
      <text:p text:style-name="P1019"><text:span text:style-name="T1020">5</text:span><text:span text:style-name="T1021">. VMVT gali leisti išvežti pavojingas medžiagas arba perdirbtas pavojingas medžiagas į kitą šalį sudegi</text:span><text:span text:style-name="T1022">nti pagal reikalavimų 21 punktą.</text:span></text:p>
      <text:p text:style-name="P1023">______________</text:p>
      <text:p text:style-name="P1024"/>
      <text:p text:style-name="P1025"><text:span text:style-name="T1026">10</text:span><text:span text:style-name="T1027"><text:s/>priedas</text:span></text:p>
      <text:p text:style-name="P1028"/>
      <text:p text:style-name="P1029"><text:span text:style-name="T1030">ATRAJOTOJŲ GYVŪNINIŲ ATLIEKŲ ALTERNATYVIOS TERMINIO APDOROJIMO SISTEMOS</text:span></text:p>
      <text:p text:style-name="P1031"/>
      <text:p text:style-name="P1032">I skyrius (partija/natūralūs riebalai) maksimalus gabalų dydis – 150 mm</text:p>
      <text:p text:style-name="P1033"/>
      <table:table table:style-name="Table1034">
        <table:table-columns>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p text:style-name="P1041">Temperatūra</text:p>
          </table:table-cell>
          <table:table-cell table:style-name="TableCell1042">
            <text:p text:style-name="P1043">&gt; 100 °C</text:p>
          </table:table-cell>
          <table:table-cell table:style-name="TableCell1044">
            <text:p text:style-name="P1045">&gt; 110 °C</text:p>
          </table:table-cell>
          <table:table-cell table:style-name="TableCell1046">
            <text:p text:style-name="P1047">&gt; 120 °C</text:p>
          </table:table-cell>
        </table:table-row>
        <table:table-row table:style-name="TableRow1048">
          <table:table-cell table:style-name="TableCell1049">
            <text:p text:style-name="P1050">Laikas</text:p>
          </table:table-cell>
          <table:table-cell table:style-name="TableCell1051">
            <text:p text:style-name="P1052">125 min.</text:p>
          </table:table-cell>
          <table:table-cell table:style-name="TableCell1053">
            <text:p text:style-name="P1054">120 min.</text:p>
          </table:table-cell>
          <table:table-cell table:style-name="TableCell1055">
            <text:p text:style-name="P1056">50 min.</text:p>
          </table:table-cell>
        </table:table-row>
      </table:table>
      <text:p text:style-name="P1057"/>
      <text:p text:style-name="P1058">II skyrius (partija/atmosferos slėgis/natūralūs riebalai) maksimalus gabalų dydis – 50 mm</text:p>
      <text:p text:style-name="P1059"/>
      <table:table table:style-name="Table1060">
        <table:table-columns>
          <table:table-column table:style-name="TableColumn1061"/>
          <table:table-column table:style-name="TableColumn1062"/>
          <table:table-column table:style-name="TableColumn1063"/>
        </table:table-columns>
        <table:table-row table:style-name="TableRow1064">
          <table:table-cell table:style-name="TableCell1065">
            <text:p text:style-name="P1066">Temperatūra</text:p>
          </table:table-cell>
          <table:table-cell table:style-name="TableCell1067">
            <text:p text:style-name="P1068">&gt; 100 °C</text:p>
          </table:table-cell>
          <table:table-cell table:style-name="TableCell1069">
            <text:p text:style-name="P1070">&gt; 133 °C</text:p>
          </table:table-cell>
        </table:table-row>
        <table:table-row table:style-name="TableRow1071">
          <table:table-cell table:style-name="TableCell1072">
            <text:p text:style-name="P1073">Laikas</text:p>
          </table:table-cell>
          <table:table-cell table:style-name="TableCell1074">
            <text:p text:style-name="P1075">25 min.</text:p>
          </table:table-cell>
          <table:table-cell table:style-name="TableCell1076">
            <text:p text:style-name="P1077">20 min.</text:p>
          </table:table-cell>
        </table:table-row>
        <table:table-row table:style-name="TableRow1078">
          <table:table-cell table:style-name="TableCell1079">
            <text:p text:style-name="P1080">Spaudimas (absoliutus)</text:p>
          </table:table-cell>
          <table:table-cell table:style-name="TableCell1081">
            <text:p text:style-name="P1082">3 barai</text:p>
          </table:table-cell>
          <table:table-cell table:style-name="TableCell1083">
            <text:p text:style-name="P1084">3 barai</text:p>
          </table:table-cell>
        </table:table-row>
      </table:table>
      <text:p text:style-name="P1085"/>
      <text:p text:style-name="P1086">III skyrius (nenutrūkstantis<text:s/>procesas/natūralūs riebalai) maksimalus gabalų dydis – 30 mm</text:p>
      <text:p text:style-name="P1087"/>
      <table:table table:style-name="Table1088">
        <table:table-columns>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Temperatūra</text:p>
          </table:table-cell>
          <table:table-cell table:style-name="TableCell1096">
            <text:p text:style-name="P1097">&gt; 100 °C</text:p>
          </table:table-cell>
          <table:table-cell table:style-name="TableCell1098">
            <text:p text:style-name="P1099">&gt; 110 °C</text:p>
          </table:table-cell>
          <table:table-cell table:style-name="TableCell1100">
            <text:p text:style-name="P1101">&gt; 120 °C</text:p>
          </table:table-cell>
        </table:table-row>
        <table:table-row table:style-name="TableRow1102">
          <table:table-cell table:style-name="TableCell1103">
            <text:p text:style-name="P1104">Laikas</text:p>
          </table:table-cell>
          <table:table-cell table:style-name="TableCell1105">
            <text:p text:style-name="P1106">95 min.</text:p>
          </table:table-cell>
          <table:table-cell table:style-name="TableCell1107">
            <text:p text:style-name="P1108">55 min.</text:p>
          </table:table-cell>
          <table:table-cell table:style-name="TableCell1109">
            <text:p text:style-name="P1110">13 min.</text:p>
          </table:table-cell>
        </table:table-row>
      </table:table>
      <text:p text:style-name="P1111"/>
      <text:p text:style-name="P1112">IV ir VI skyriai (nenutrūkstantis procesas/pridedami riebalai) maksimalus gabalų dydis – 30 mm</text:p>
      <text:p text:style-name="P1113"/>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ext:p text:style-name="P1122">Temperatūra</text:p>
          </table:table-cell>
          <table:table-cell table:style-name="TableCell1123">
            <text:p text:style-name="P1124">&gt; 100 °C</text:p>
          </table:table-cell>
          <table:table-cell table:style-name="TableCell1125">
            <text:p text:style-name="P1126">&gt;<text:s/>110 °C</text:p>
          </table:table-cell>
          <table:table-cell table:style-name="TableCell1127">
            <text:p text:style-name="P1128">&gt; 120 °C</text:p>
          </table:table-cell>
          <table:table-cell table:style-name="TableCell1129">
            <text:p text:style-name="P1130">&gt; 130 °C</text:p>
          </table:table-cell>
        </table:table-row>
        <table:table-row table:style-name="TableRow1131">
          <table:table-cell table:style-name="TableCell1132">
            <text:p text:style-name="P1133">Laikas</text:p>
          </table:table-cell>
          <table:table-cell table:style-name="TableCell1134">
            <text:p text:style-name="P1135">16 min.</text:p>
          </table:table-cell>
          <table:table-cell table:style-name="TableCell1136">
            <text:p text:style-name="P1137">13 min.</text:p>
          </table:table-cell>
          <table:table-cell table:style-name="TableCell1138">
            <text:p text:style-name="P1139">8 min.</text:p>
          </table:table-cell>
          <table:table-cell table:style-name="TableCell1140">
            <text:p text:style-name="P1141">3 min.</text:p>
          </table:table-cell>
        </table:table-row>
      </table:table>
      <text:p text:style-name="P1142"/>
      <text:p text:style-name="P1143">VII skyrius (nenutrūkstantis procesas/žaliava be riebalų) maksimalus gabalų dydis – 30 mm</text:p>
      <text:p text:style-name="P1144"/>
      <table:table table:style-name="Table1145">
        <table:table-columns>
          <table:table-column table:style-name="TableColumn1146"/>
          <table:table-column table:style-name="TableColumn1147"/>
          <table:table-column table:style-name="TableColumn1148"/>
        </table:table-columns>
        <table:table-row table:style-name="TableRow1149">
          <table:table-cell table:style-name="TableCell1150">
            <text:p text:style-name="P1151">Temperatūra</text:p>
          </table:table-cell>
          <table:table-cell table:style-name="TableCell1152">
            <text:p text:style-name="P1153">&gt; 80 °C</text:p>
          </table:table-cell>
          <table:table-cell table:style-name="TableCell1154">
            <text:p text:style-name="P1155">&gt; 100 °C</text:p>
          </table:table-cell>
        </table:table-row>
        <table:table-row table:style-name="TableRow1156">
          <table:table-cell table:style-name="TableCell1157">
            <text:p text:style-name="P1158">Laikas</text:p>
          </table:table-cell>
          <table:table-cell table:style-name="TableCell1159">
            <text:p text:style-name="P1160">120 min.</text:p>
          </table:table-cell>
          <table:table-cell table:style-name="TableCell1161">
            <text:p text:style-name="P1162">60 min.</text:p>
          </table:table-cell>
        </table:table-row>
      </table:table>
      <text:p text:style-name="P1163">______________</text:p>
      <text:p text:style-name="P1164"/>
      <text:p text:style-name="P1165"/>
      <text:p text:style-name="P1166"><text:span text:style-name="T1167">11</text:span><text:span text:style-name="T1168"><text:s/>priedas</text:span></text:p>
      <text:p text:style-name="P1169"/>
      <text:p text:style-name="P1170"><text:span text:style-name="T1171">AVIŲ ARBA<text:s/></text:span><text:span text:style-name="T1172">OŽKŲ GYVŪNINIŲ PRODUKTŲ IMPORTO APRIBOJIMAI</text:span></text:p>
      <text:p text:style-name="P1173"/>
      <text:p text:style-name="P1174"><text:span text:style-name="T1175">1</text:span><text:span text:style-name="T1176">. Ribojamas šių gyvūninių produktų importas:</text:span></text:p>
      <text:p text:style-name="P1177"><text:span text:style-name="T1178">1.1</text:span><text:span text:style-name="T1179">. šviežios mėsos;</text:span></text:p>
      <text:p text:style-name="P1180"><text:span text:style-name="T1181">1.2</text:span><text:span text:style-name="T1182">. maltos mėsos;</text:span></text:p>
      <text:p text:style-name="P1183"><text:span text:style-name="T1184">1.3</text:span><text:span text:style-name="T1185">. mėsos produktų;</text:span></text:p>
      <text:p text:style-name="P1186"><text:span text:style-name="T1187">1.4</text:span><text:span text:style-name="T1188">. perdirbtų gyvūninių baltymų.</text:span></text:p>
      <text:p text:style-name="P1189">______________</text:p>
      <text:p text:style-name="P1190"/>
      <text:p text:style-name="P1191"><text:span text:style-name="T1192">12</text:span><text:span text:style-name="T1193"><text:s/>priedas</text:span></text:p>
      <text:p text:style-name="P1194"/>
      <text:p text:style-name="P1195"><text:span text:style-name="T1196">PAVOJINGŲ<text:s/></text:span><text:span text:style-name="T1197">GYVŪNINIŲ MEDŽIAGŲ NAUDOJIMAS IŠIMTIES ATVEJAIS</text:span></text:p>
      <text:p text:style-name="P1198"/>
      <text:p text:style-name="P1199"><text:span text:style-name="T1200">1</text:span><text:span text:style-name="T1201">. Išimties atvejais VMVT gali leisti naudoti šias pavojingos gyvūnines medžiagas:</text:span></text:p>
      <text:p text:style-name="P1202"><text:span text:style-name="T1203">1.1</text:span><text:span text:style-name="T1204">. kosmetikos arba medicinos produktus arba medicinos priemones, jų gamybos žaliavas arba tarpinius gamybos produktu</text:span><text:span text:style-name="T1205">s;</text:span></text:p>
      <text:p text:style-name="P1206"><text:span text:style-name="T1207">1.2</text:span><text:span text:style-name="T1208">. produktus, neskirtus žmonių maistui, gyvūnams šerti arba tręšti, jų žaliavas ir tarpinius gamybos produktus;</text:span></text:p>
      <text:p text:style-name="P1209"><text:span text:style-name="T1210">1.3</text:span><text:span text:style-name="T1211">. gyvūninius produktus, skirtus parodoms, mokymui, mokslui, specialiems tyrimams arba analizei, kurie galiausiai nenaudojami žmo</text:span><text:span text:style-name="T1212">nių maistui arba gyvūnams šerti, bet gali būti naudojami eksperimentiniams gyvūnams, naudojamiems moksliniuose projektuose, šerti.</text:span></text:p>
      <text:p text:style-name="P1213">______________</text:p>
      <text:p text:style-name="P1214"/>
      <text:p text:style-name="P1215">13<text:s/>priedas</text:p>
      <text:p text:style-name="P1216"/>
      <text:p text:style-name="P1217"><text:span text:style-name="T1218">DEKLARACIJA</text:span></text:p>
      <text:p text:style-name="P1219"><text:span text:style-name="T1220">avienai arba ožkienai, jų produktams, skirtiems žmonių maistui</text:span></text:p>
      <text:p text:style-name="P1221"/>
      <text:p text:style-name="P1222"><text:span text:style-name="T1223">Komercinio</text:span><text:span text:style-name="T1224"><text:s/>dokumento numeris (</text:span><text:span text:style-name="T1225">1</text:span><text:span text:style-name="T1226">):</text:span><text:span text:style-name="T1227"><text:tab/></text:span></text:p>
      <text:p text:style-name="P1228">Deklaracijos numeris:<text:tab/></text:p>
      <text:p text:style-name="P1229"><text:span text:style-name="T1230">Žemiau pasirašęs (</text:span><text:span text:style-name="T1231">2</text:span><text:span text:style-name="T1232">)</text:span><text:span text:style-name="T1233"><text:tab/></text:span></text:p>
      <text:p text:style-name="P1234"><text:tab/></text:p>
      <text:p text:style-name="P1235">veterinarijos gydytojas pažymi, kad gyvūniniai produktai neturi savyje pavojingų gyvūninių medžiagų, taip pat jų gamybai nenaudota avių ir ožkų mėsa, nuimta nuo galvos kaulų ir stuburo<text:s/>slankstelių kaulų. Skerdžiamos avys ir ožkos nebuvo svaiginamos įpurškiant dujas į galvos smegenų ertmę arba suardant galvos smegenis pailgu, lazdos formos instrumentu, įvedus jį į galvos smegenų ertmę.</text:p>
      <text:p text:style-name="P1236"/>
      <text:p text:style-name="P1237">Vieta<text:s/><text:tab/>.<text:tab/>Data<text:s/><text:tab/></text:p>
      <text:p text:style-name="P1238"/>
      <text:p text:style-name="P1239">Spaudo</text:p>
      <text:p text:style-name="P1240"><text:span text:style-name="T1241">vieta (</text:span><text:span text:style-name="T1242">3</text:span><text:span text:style-name="T1243">)</text:span></text:p>
      <text:p text:style-name="P1244"/>
      <text:p text:style-name="P1245"><text:tab/></text:p>
      <text:p text:style-name="P1246"><text:span text:style-name="T1247"><text:tab/><text:s/>(veterinarij</text:span><text:span text:style-name="T1248">os gydytojo parašas)</text:span></text:p>
      <text:p text:style-name="P1249"><text:tab/></text:p>
      <text:p text:style-name="P1250"><text:span text:style-name="T1251"><text:tab/></text:span><text:span text:style-name="T1252">(pavardė didžiosiomis raidėmis, kvalifikacija ir pareigos)</text:span></text:p>
      <text:p text:style-name="P1253"/>
      <text:p text:style-name="P1254"><text:span text:style-name="T1255">(</text:span><text:span text:style-name="T1256">1</text:span><text:span text:style-name="T1257">)</text:span><text:span text:style-name="T1258"><text:s/></text:span><text:span text:style-name="T1259">užpildo šalies kompetentingos institucijos veterinarijos gydytojas</text:span></text:p>
      <text:p text:style-name="P1260"><text:span text:style-name="T1261">(</text:span><text:span text:style-name="T1262">2</text:span><text:span text:style-name="T1263">) šalies kompetentingos institucijos pavadinimas ir adresas</text:span></text:p>
      <text:p text:style-name="P1264"><text:span text:style-name="T1265">(</text:span><text:span text:style-name="T1266">3</text:span><text:span text:style-name="T1267">) parašo ir spaudo spalva turi skirti</text:span><text:span text:style-name="T1268">s nuo teksto spalvos</text:span></text:p>
      <text:p text:style-name="P1269">______________</text:p>
      <text:p text:style-name="P1270"/>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1T02:01:00Z</meta:creation-date>
    <dc:date>2015-08-11T02:01:00Z</dc:date>
    <meta:template xlink:href="Normal" xlink:type="simple"/>
    <meta:editing-cycles>2</meta:editing-cycles>
    <meta:editing-duration>PT0S</meta:editing-duration>
    <meta:document-statistic meta:page-count="21" meta:paragraph-count="453" meta:word-count="4388" meta:character-count="33996" meta:row-count="1202" meta:non-whitespace-character-count="30061"/>
  </office:meta>
</office:document-meta>
</file>