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font-weight="bold" style:font-weight-asian="bold" style:font-weight-complex="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style:text-position="super 62.5%"/>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013in"/>
    </style:style>
    <style:style style:name="T21" style:parent-style-name="DefaultParagraphFont" style:family="text">
      <style:text-properties fo:letter-spacing="-0.0013in"/>
    </style:style>
    <style:style style:name="T22" style:parent-style-name="DefaultParagraphFont" style:family="text">
      <style:text-properties style:text-position="super 62.5%"/>
    </style:style>
    <style:style style:name="T23" style:parent-style-name="DefaultParagraphFont" style:family="text">
      <style:text-properties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style:text-position="super 62.5%"/>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1 M. KOVO 26 D. ĮSAKYMO Nr. 192 „DĖL UŽSIENYJE ĮGYTOS BENDROSIOS PRAKTIKOS SLAUGYTOJŲ IR AKUŠERIŲ PROFESINĖS KVALIFIKACIJOS VERTINIMO IR PRIPAŽINIMO NUOSTATŲ PATVIRTINIMO“ PAPILDYMO</text:p>
      <text:p text:style-name="P7"/>
      <text:p text:style-name="P8">2009 m. gruodžio 24 d. Nr. V-1068</text:p>
      <text:p text:style-name="P9">Vilnius</text:p>
      <text:p text:style-name="P10"/>
      <text:p text:style-name="P11"/>
      <text:p text:style-name="P12"><text:span text:style-name="T13">Papilda</text:span><text:span text:style-name="T14">u:</text:span></text:p>
      <text:p text:style-name="P15">1. Užsienyje įgytos bendrosios praktikos slaugytojų profesinės kvalifikacijos vertinimo ir pripažinimo nuostatų, patvirtintų Lietuvos Respublikos sveikatos apsaugos ministro 2001 m. kovo 26 d. įsakymu Nr. 192 „Dėl užsienyje įgytos bendrosios praktikos slaugytojų ir akušerių profesinės kvalifikacijos vertinimo ir pripažinimo nuostatų patvirtinimo“ (Žin., 2001, Nr. 29-951), I dalį šiuo 4<text:span text:style-name="T16">1</text:span><text:s/>punktu:</text:p>
      <text:p text:style-name="P17">„4<text:span text:style-name="T18">1</text:span>. Jeigu pareiškėjas iki 2001 m. balandžio 6 d. teisėtai Lietuvos Respublikos teritorijoje vertėsi slaugos praktika, profesinės kvalifikacijos pripažinti nereikia.“</text:p>
      <text:p text:style-name="P19"><text:span text:style-name="T20">2</text:span><text:span text:style-name="T21">. Užsienyje įgytos akušerių profesinės kvalifikacijos vertinimo ir pripažinimo nuostatų, patvirtintų Lietuvos Respublikos sveikatos apsaugos ministro 2001 m. kovo 26 d. įsakymu Nr. 192 „Dėl užsienyje įgytos bendrosios praktikos slaugytojų ir akušerių profesinės kvalifikacijos vertinimo ir pripažinimo nuostatų patvirtinimo“ (Žin., 2001, Nr. 29-951), I dalį šiuo 4</text:span><text:span text:style-name="T22">1</text:span><text:span text:style-name="T23"><text:s/>punktu:</text:span></text:p>
      <text:p text:style-name="P24">„4<text:span text:style-name="T25">1</text:span>. Jeigu pareiškėjas iki 2001 m. balandžio 6 d. teisėtai Lietuvos Respublikos teritorijoje vertėsi akušerio praktika, profesinės kvalifikacijos pripažinti nereikia.“</text:p>
      <text:p text:style-name="P26"/>
      <text:p text:style-name="P27"/>
      <text:p text:style-name="P28"/>
      <text:p text:style-name="P29"><text:span text:style-name="T30">SVEIKATOS APSAUGOS MINISTRAS<text:s/></text:span><text:span text:style-name="T31"><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1-22T09:35:00Z</meta:creation-date>
    <dc:date>2019-01-22T09:35:00Z</dc:date>
    <meta:template xlink:href="Normal.dotm" xlink:type="simple"/>
    <meta:editing-cycles>2</meta:editing-cycles>
    <meta:editing-duration>PT0S</meta:editing-duration>
    <meta:document-statistic meta:page-count="1" meta:paragraph-count="14" meta:word-count="169" meta:character-count="1521" meta:row-count="37" meta:non-whitespace-character-count="1366"/>
  </office:meta>
</office:document-meta>
</file>