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style:style>
    <style:style style:name="P36" style:parent-style-name="Normal" style:family="paragraph">
      <style:paragraph-properties fo:break-before="page"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center"/>
      <style:text-properties fo:color="#000000" style:language-asian="lt" style:country-asian="LT"/>
    </style:style>
    <style:style style:name="P339" style:parent-style-name="Normal" style:family="paragraph">
      <style:paragraph-properties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YŠIO SLAPTUMO PATIKRINIMŲ ATLIKIMO TAISYKLIŲ PATVIRTINIMO</text:p>
      <text:p text:style-name="P15"/>
      <text:p text:style-name="P16">2005 m. liepos 20 d. Nr. 807</text:p>
      <text:p text:style-name="P17">Vilnius</text:p>
      <text:p text:style-name="P18"/>
      <text:p text:style-name="P19"><text:span text:style-name="T20">Vadovaudamasi Lietuvos Respublikos elektroninių ryšių įstatymo (Žin.</text:span><text:span text:style-name="T21">, 2004, Nr.<text:s/></text:span><text:a xlink:href="https://www.e-tar.lt/portal/lt/legalAct/TAR.82D8168D3049" office:target-frame-name="_blank" xlink:show="new"><text:span text:style-name="T22">69-2382</text:span></text:a><text:span text:style-name="T23">) 63 straipsnio 2 dalimi, Lietuvos Respublikos Vyriausybė<text:s/></text:span><text:span text:style-name="T24">nutari</text:span><text:span text:style-name="T25">a:</text:span></text:p>
      <text:p text:style-name="P26"><text:span text:style-name="T27">Patvirtinti Ryšio slaptumo patikrinimų atlikimo taisykles (pridedama).</text:span></text:p>
      <text:p text:style-name="P28"/>
      <text:p text:style-name="P29"/>
      <text:p text:style-name="P30">FINANSŲ MINISTRAS,<text:s/></text:p>
      <text:p text:style-name="P31">PAVADUOJANTIS MINISTRĄ PIRMININKĄ<text:tab/>ZIGMANTAS BALČYTIS</text:p>
      <text:p text:style-name="P32"/>
      <text:p text:style-name="P33">TEISINGUMO MINISTRAS<text:tab/>GINTAUTAS BUŽINSKAS</text:p>
      <text:p text:style-name="P34">______________</text:p>
      <text:p text:style-name="P35"/>
      <text:soft-page-break/>
      <text:p text:style-name="P36"><text:span text:style-name="T37">PATVIRTINTA</text:span></text:p>
      <text:p text:style-name="P38">Lietuvos Respublikos Vyriausybės</text:p>
      <text:p text:style-name="P39">2005 m. liepos 20 d. nutarimu<text:s/></text:p>
      <text:p text:style-name="P40">Nr. 807</text:p>
      <text:p text:style-name="P41"/>
      <text:p text:style-name="P42"><text:span text:style-name="T43">RYŠIO SLAPTUMO PATIKRINIMŲ ATLIK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Ryšio slaptumo patikrinimų atlikimo taisyklės (toliau vadinama – šios Taisyklės) nustato Valstybinės duomenų apsaugos inspekcijos (toliau vadinama – Inspekcija) atliekamų patikrinimų, ar laikomasi Lietuvos Respublikos elek</text:span><text:span text:style-name="T53">troninių ryšių įstatymo (Žin., 2004, Nr.<text:s/></text:span><text:a xlink:href="https://www.e-tar.lt/portal/lt/legalAct/TAR.82D8168D3049" office:target-frame-name="_blank" xlink:show="new"><text:span text:style-name="T54">69-2382</text:span></text:a><text:span text:style-name="T55">) 63 straipsnio 1 dalies reikalavimų užtikrinti ryšio slaptumą, ir šių patikrinimų rezultatų įforminimo procedūras.<text:s/></text:span></text:p>
      <text:p text:style-name="P56"><text:span text:style-name="T57">2</text:span><text:span text:style-name="T58">. Ryšio</text:span><text:span text:style-name="T59"><text:s/>slaptumo patikrinimas atliekamas siekiant nustatyti, kaip ūkio subjektai, teikiantys elektroninių ryšių tinklus ir (ar) paslaugas (toliau vadinama – tikrinamas asmuo), užtikrina ryšio slaptumą.</text:span></text:p>
      <text:p text:style-name="P60"><text:span text:style-name="T61">3</text:span><text:span text:style-name="T62">. Ryšio slaptumo patikrinimai atliekami:</text:span></text:p>
      <text:p text:style-name="P63"><text:span text:style-name="T64">3.1</text:span><text:span text:style-name="T65">. esant Li</text:span><text:span text:style-name="T66">etuvos Respublikos viešojo administravimo įstatymo (Žin., 1999, Nr.<text:s/></text:span><text:a xlink:href="https://www.e-tar.lt/portal/lt/legalAct/TAR.0BDFFD850A66" office:target-frame-name="_blank" xlink:show="new"><text:span text:style-name="T67">60-1945</text:span></text:a><text:span text:style-name="T68">) nustatytam pagrindui pradėti administracinę procedūrą;<text:s/></text:span></text:p>
      <text:p text:style-name="P69"><text:span text:style-name="T70">3.2</text:span><text:span text:style-name="T71">. planine tvarka Inspekcijos iniciaty</text:span><text:span text:style-name="T72">va, siekiant užkirsti kelią ryšio slaptumo pažeidimams.</text:span></text:p>
      <text:p text:style-name="P73"><text:span text:style-name="T74">4</text:span><text:span text:style-name="T75">. Inspekcija, atlikdama ryšio slaptumo patikrinimus, bendradarbiauja su Lietuvos Respublikos ryšių reguliavimo tarnyba.<text:s/></text:span></text:p>
      <text:p text:style-name="P76"><text:span text:style-name="T77">5</text:span><text:span text:style-name="T78">. Šiose Taisyklėse vartojamos sąvokos apibrėžtos Lietuvos Respublik</text:span><text:span text:style-name="T79">os elektroninių ryšių įstatyme ir Lietuvos Respublikos asmens duomenų teisinės apsaugos įstatyme (Žin., 1996, Nr.<text:s/></text:span><text:a xlink:href="https://www.e-tar.lt/portal/lt/legalAct/TAR.5368B592234C" office:target-frame-name="_blank" xlink:show="new"><text:span text:style-name="T80">63-1479</text:span></text:a><text:span text:style-name="T81">; 2003, Nr.<text:s/></text:span><text:a xlink:href="https://www.e-tar.lt/portal/lt/legalAct/TAR.A5D68BD2EAFF" office:target-frame-name="_blank" xlink:show="new"><text:span text:style-name="T82">15-597</text:span></text:a><text:span text:style-name="T83">).</text:span></text:p>
      <text:p text:style-name="P84"><text:span text:style-name="T85">6</text:span><text:span text:style-name="T86">. Ryšio slaptumo patikrinimui, atliekamam šių Taisyklių 3.1 punkte numatytu pagrindu, taikomi Lietuvos Respublikos viešojo administravimo įstatymo nustatyti reikalavimai ir terminai.</text:span></text:p>
      <text:p text:style-name="P87"/>
      <text:p text:style-name="P88"><text:span text:style-name="T89">II</text:span><text:span text:style-name="T90">.<text:s/></text:span><text:span text:style-name="T91">PAVEDIMAS ATL</text:span><text:span text:style-name="T92">IKTI PATIKRINIMĄ</text:span></text:p>
      <text:p text:style-name="P93"/>
      <text:p text:style-name="P94"><text:span text:style-name="T95">7</text:span><text:span text:style-name="T96">. Inspekcijos valstybės tarnautojai atlieka ryšio slaptumo patikrinimus tik turėdami Inspekcijos direktoriaus ar jo tam įgalioto asmens pasirašytą pavedimą. Inspekcijos valstybės tarnautoju, atliekančiu patikrinimą, negali būti asmuo</text:span><text:span text:style-name="T97">, turintis asmeninį suinteresuotumą, t. y. jeigu jis yra:</text:span></text:p>
      <text:p text:style-name="P98"><text:span text:style-name="T99">7.1</text:span><text:span text:style-name="T100">. susijęs artimos giminystės arba svainystės ryšiais su tikrinamo asmens savininku, administracijos vadovu, valdybos arba stebėtojų tarybos nariais, vyriausiuoju buhalteriu, saugos įgaliotiniu<text:s/></text:span><text:span text:style-name="T101">ar asmeniu, atsakingu už duomenų apsaugą;</text:span></text:p>
      <text:p text:style-name="P102"><text:span text:style-name="T103">7.2</text:span><text:span text:style-name="T104">. buvęs tikrinamo asmens darbuotoju ir nuo darbo santykių pasibaigimo praėję mažiau kaip 2 metai;</text:span></text:p>
      <text:p text:style-name="P105"><text:span text:style-name="T106">7.3</text:span><text:span text:style-name="T107">. tikrinamo asmens akcininkas;</text:span></text:p>
      <text:p text:style-name="P108"><text:span text:style-name="T109">7.4</text:span><text:span text:style-name="T110">. veikiamas kitų aplinkybių, galinčių turėti įtakos patikrinimo<text:s/></text:span><text:span text:style-name="T111">objektyvumui.</text:span></text:p>
      <text:p text:style-name="P112"><text:span text:style-name="T113">8</text:span><text:span text:style-name="T114">. Jeigu paskyrus Inspekcijos valstybės tarnautoją atlikti patikrinimą paaiškėja šių Taisyklių 7.1-7.4 punktuose nurodytos aplinkybės, Inspekcijos valstybės tarnautojas privalo apie jas nedelsdamas raštu informuoti Inspekcijos direktori</text:span><text:span text:style-name="T115">ų arba jo įgaliotą asmenį.</text:span></text:p>
      <text:p text:style-name="P116"><text:span text:style-name="T117">9</text:span><text:span text:style-name="T118">. Pavedimas turi būti išrašomas prieš pradedant tikrinti tikrinamą asmenį. Išrašomi du pavedimo egzemplioriai, iš kurių vienas lieka Inspekcijoje, o kitas įteikiamas tikrinamam asmeniui prieš pradedant patikrinimą, kai patik</text:span><text:span text:style-name="T119">rinimas atliekamas šių Taisyklių 3.1 punkte numatytu pagrindu, arba išsiunčiamas registruotu laišku ne vėliau kaip prieš 5 darbo dienas iki patikrinimo pradžios, kai patikrinimas atliekamas šių Taisyklių 3.2 punkte numatytu pagrindu.</text:span></text:p>
      <text:p text:style-name="P120"><text:span text:style-name="T121">10</text:span><text:span text:style-name="T122">. Pavedimas išra</text:span><text:span text:style-name="T123">šomas vadovaujantis Lietuvos Respublikos Vyriausybės 1998 m. rugsėjo 24 d. nutarimu Nr. 1150 „Dėl valstybinių kontrolės institucijų atliekamų patikrinimų“ (Žin., 1998, Nr.<text:s/></text:span><text:a xlink:href="https://www.e-tar.lt/portal/lt/legalAct/TAR.8651F6C34FBF" office:target-frame-name="_blank" xlink:show="new"><text:span text:style-name="T124">85-23</text:span><text:span text:style-name="T125">73</text:span></text:a><text:span text:style-name="T126">). Jame turi būti nurodyta:</text:span></text:p>
      <text:p text:style-name="P127"><text:span text:style-name="T128">10.1</text:span><text:span text:style-name="T129">. institucijos, išrašiusios pavedimą, pavadinimas;</text:span></text:p>
      <text:p text:style-name="P130"><text:span text:style-name="T131">10.2</text:span><text:span text:style-name="T132">. dokumento pavadinimas;</text:span></text:p>
      <text:p text:style-name="P133"><text:span text:style-name="T134">10.3</text:span><text:span text:style-name="T135">. dokumento sudarymo data ir numeris;</text:span></text:p>
      <text:p text:style-name="P136"><text:span text:style-name="T137">10.4</text:span><text:span text:style-name="T138">. patikrinimui atlikti paskirto (-ų) Inspekcijos valstybės tarnautojo (-ų) pareigo</text:span><text:span text:style-name="T139">s, vardas (-ai) ir pavardė (- ės), patikrinimą atliekant dalyvaujančio (-ių) Lietuvos Respublikos ryšių reguliavimo tarnybos atstovo (-ų), nepriklausomo (-ų) eksperto (-ų) pareigos, vardas (-ai) ir pavardė (-ės);</text:span></text:p>
      <text:p text:style-name="P140"><text:span text:style-name="T141">10.5</text:span><text:span text:style-name="T142">. tikrinamo asmens pavadinimas ir<text:s/></text:span><text:span text:style-name="T143">adresas;</text:span></text:p>
      <text:p text:style-name="P144"><text:span text:style-name="T145">10.6</text:span><text:span text:style-name="T146">. patikrinimo tikslas;</text:span></text:p>
      <text:p text:style-name="P147"><text:span text:style-name="T148">10.7</text:span><text:span text:style-name="T149">. patikrinimo rūšis;</text:span></text:p>
      <text:p text:style-name="P150"><text:span text:style-name="T151">10.8</text:span><text:span text:style-name="T152">. patikrinimo trukmė.</text:span></text:p>
      <text:p text:style-name="P153"><text:span text:style-name="T154">11</text:span><text:span text:style-name="T155">. Pavedime gali būti nurodyta ir kita, šių Taisyklių 10 punkte nepaminėta, informacija.</text:span></text:p>
      <text:p text:style-name="P156"/>
      <text:p text:style-name="P157"><text:span text:style-name="T158">III</text:span><text:span text:style-name="T159">.<text:s/></text:span><text:span text:style-name="T160">RYŠIO SLAPTUMO PATIKRINIMŲ ATLIKIMO PROCEDŪROS</text:span></text:p>
      <text:p text:style-name="P161"/>
      <text:p text:style-name="P162"><text:span text:style-name="T163">12</text:span><text:span text:style-name="T164">. Inspekcija, atlikdama ryšio slaptumo patikrinimus, klausimams, susijusiems su ryšio slaptumo patikrinimu, spręsti turi teisę kviesti Lietuvos Respublikos ryšių reguliavimo tarnybos atstovus ir nepriklausomus ekspertus, kad jie atliktų ryšio slaptumo</text:span><text:span text:style-name="T165"><text:s/>užtikrinimo ekspertizę.</text:span></text:p>
      <text:p text:style-name="P166"><text:span text:style-name="T167">13</text:span><text:span text:style-name="T168">. Inspekcijos kvietimu Lietuvos Respublikos ryšių reguliavimo tarnyba skiria įgaliotus atstovus iš anksto suderintu laiku dalyvauti atliekant patikrinimą.<text:s/></text:span></text:p>
      <text:p text:style-name="P169"><text:span text:style-name="T170">14</text:span><text:span text:style-name="T171">. Patikrinimą atliekantys Inspekcijos valstybės tarnautojai, Lietuvos Respublikos ryšių reguliavimo tarnybos atstovai ir nepriklausomi ekspertai patikrinimo pradžioje turi prisistatyti tikrinamam asmeniui. Valstybės tarnautojai turi parodyti tarnybinius pa</text:span><text:span text:style-name="T172">žymėjimus, patikrinimą atliekant dalyvaujantys nepriklausomi ekspertai, kurie nėra valstybės tarnautojai, turi parodyti asmens tapatybę patvirtinantį dokumentą.<text:s/></text:span></text:p>
      <text:p text:style-name="P173"><text:span text:style-name="T174">15</text:span><text:span text:style-name="T175">. Ryšio slaptumo patikrinimai atliekami dalyvaujant tikrinamo asmens atstovui (savininku</text:span><text:span text:style-name="T176">i, vadovui ar kitam įgaliotam asmeniui).</text:span></text:p>
      <text:p text:style-name="P177"><text:span text:style-name="T178">16</text:span><text:span text:style-name="T179">. Ryšio slaptumo patikrinimus atliekantys asmenys privalo:</text:span></text:p>
      <text:p text:style-name="P180"><text:span text:style-name="T181">16.1</text:span><text:span text:style-name="T182">. savo veikloje vadovautis Lietuvos Respublikos įstatymais ir kitais norminiais teisės aktais;</text:span></text:p>
      <text:p text:style-name="P183"><text:span text:style-name="T184">16.2</text:span><text:span text:style-name="T185">. surinkti, išanalizuoti ir apibendrinti<text:s/></text:span><text:span text:style-name="T186">ryšio slaptumo patikrinimui atlikti reikalingą informaciją;<text:s/></text:span></text:p>
      <text:p text:style-name="P187"><text:span text:style-name="T188">16.3</text:span><text:span text:style-name="T189">. būti objektyvūs ir sąžiningi, iš anksto viešai nevertinti atlikto patikrinimo rezultatų;<text:s/></text:span></text:p>
      <text:p text:style-name="P190"><text:span text:style-name="T191">16.4</text:span><text:span text:style-name="T192">. saugoti tikrinamų asmenų komercines paslaptis, kurias sužino per patikrinimą.<text:s/></text:span></text:p>
      <text:p text:style-name="P193"><text:span text:style-name="T194">17</text:span><text:span text:style-name="T195">. Patikrinimą atliekantys Inspekcijos valstybės tarnautojai privalo:</text:span></text:p>
      <text:p text:style-name="P196"><text:span text:style-name="T197">17.1</text:span><text:span text:style-name="T198">. atlikę patikrinimą, surašyti patikrinimo aktą ir teikimą Inspekcijos direktoriui ar jo įgaliotam asmeniui sprendimui priimti;</text:span></text:p>
      <text:p text:style-name="P199"><text:span text:style-name="T200">17.2</text:span><text:span text:style-name="T201">. susipažinti su ankstesnių patikrinimų rez</text:span><text:span text:style-name="T202">ultatais ir į juos atsižvelgti teisiškai vertindami kitų patikrinimų rezultatus.</text:span></text:p>
      <text:p text:style-name="P203"><text:span text:style-name="T204">18</text:span><text:span text:style-name="T205">. Vadovaudamasis Lietuvos Respublikos elektroninių ryšių įstatymo 71 straipsniu ir Lietuvos Respublikos asmens duomenų teisinės apsaugos įstatymo 32 straipsniu, Inspek</text:span><text:span text:style-name="T206">cijos valstybės tarnautojas (-ai) per patikrinimą turi:</text:span></text:p>
      <text:p text:style-name="P207"><text:span text:style-name="T208">18.1</text:span><text:span text:style-name="T209">. teisę nemokamai gauti iš valstybės ir savivaldybių institucijų ir įstaigų, elektroninių ryšių tinklų bei paslaugų teikėjų ir radijo dažnių (kanalų), telefono ryšio numerių, kitų elektroninių r</text:span><text:span text:style-name="T210">yšių išteklių naudotojų, taip pat kitų juridinių ir fizinių asmenų visą reikiamą informaciją, dokumentų kopijas ir nuorašus, duomenų kopijas, taip pat susipažinti su visais duomenimis ir dokumentais, kurių reikia ryšio slaptumo patikrinimui atlikti;</text:span></text:p>
      <text:p text:style-name="P211"><text:span text:style-name="T212">18.2</text:span><text:span text:style-name="T213">. teisę iš anksto raštu įspėję, įeiti į tikrinamo asmens patalpas (tarp jų ir nuomojamas ar naudojamas kitu pagrindu) arba teritoriją, kur yra dokumentai, įranga, susiję su patikrinimu. Įeiti į<text:s/></text:span><text:soft-page-break/><text:span text:style-name="T214">tikrinamo juridinio asmens teritoriją, pastatus, patalpas (t</text:span><text:span text:style-name="T215">arp jų ir nuomojamus ar naudojamus kitu pagrindu) galima tik tikrinamo juridinio asmens darbo laiku. Įeiti į tikrinamo fizinio asmens gyvenamąsias patalpas (tarp jų ir nuomojamas ar naudojamas kitu pagrindu), kuriose yra dokumentai, įranga, susiję su patik</text:span><text:span text:style-name="T216">rinimu, galima tik pateikus teismo nutartį dėl leidimo įeiti į gyvenamąsias patalpas.<text:s/></text:span></text:p>
      <text:p text:style-name="P217"><text:span text:style-name="T218">18.3</text:span><text:span text:style-name="T219">. kitų teisės aktuose numatytų teisių.</text:span></text:p>
      <text:p text:style-name="P220"><text:span text:style-name="T221">19</text:span><text:span text:style-name="T222">. Tikrinamas asmuo privalo:<text:s/></text:span></text:p>
      <text:p text:style-name="P223"><text:span text:style-name="T224">19.1</text:span><text:span text:style-name="T225">. sudaryti galimybes tikrinti, ar užtikrinamas elektroninių ryšių paslaugų naud</text:span><text:span text:style-name="T226">otojų privataus gyvenimo neliečiamumas (elektroninių ryšių tinklais perduodamos informacijos slaptumas);</text:span></text:p>
      <text:p text:style-name="P227"><text:span text:style-name="T228">19.2</text:span><text:span text:style-name="T229">. vykdyti Inspekcijos valstybės tarnautojų teisėtus reikalavimus ir netrukdyti jiems įgyvendinti įstatymų ir kitų teisės aktų suteiktų teisių;<text:s/></text:span></text:p>
      <text:p text:style-name="P230"><text:span text:style-name="T231">19.3</text:span><text:span text:style-name="T232">. atsakyti į pateiktus klausimus Inspekcijos valstybės tarnautojo prašoma forma (žodžiu, raštu arba kitaip);</text:span></text:p>
      <text:p text:style-name="P233"><text:span text:style-name="T234">19.4</text:span><text:span text:style-name="T235">. pateikti dokumentų kopijas ir nuorašus, duomenų kopijas ir kitą reikiamą informaciją, leisti susipažinti su visais duomenimis ir dokumentais, kurių reikia ryšio slaptumo patikrinimui atlikti, išskyrus įstatymų ar kitų teisės aktų numatytus apribojimus.<text:s/></text:span></text:p>
      <text:p text:style-name="P236"><text:span text:style-name="T237">20</text:span><text:span text:style-name="T238">. Tikrinamas asmuo turi teisę:<text:s/></text:span></text:p>
      <text:p text:style-name="P239"><text:span text:style-name="T240">20.1</text:span><text:span text:style-name="T241">. gauti paaiškinimus apie patikrinimo apimtį ir tikslą;</text:span></text:p>
      <text:p text:style-name="P242"><text:span text:style-name="T243">20.2</text:span><text:span text:style-name="T244">. pateikti papildomus paaiškinimus ir informaciją, kurios, jo nuomone, reikia, tačiau Inspekcijos valstybės tarnautojai jų nepareikalavo;</text:span></text:p>
      <text:p text:style-name="P245"><text:span text:style-name="T246">20.3</text:span><text:span text:style-name="T247">. įstatymų nustatyta tvarka apskųsti Inspekcijos valstybės tarnautojų veiksmus ar jų neatlikimą.</text:span></text:p>
      <text:p text:style-name="P248"><text:span text:style-name="T249">21</text:span><text:span text:style-name="T250">. Lietuvos Respublikos ryšių reguliavimo tarnybos atstovai ir nepriklausomi ekspertai, dalyvaujantys atliekant patikrinimą, atitinkamu klausimu pagal k</text:span><text:span text:style-name="T251">ompetenciją pateikia išvadas. Išvada turi būti pateikta Inspekcijai ne vėliau kaip per 4 darbo dienas, kai patikrinimas atliekamas šių Taisyklių 3.1 punkte numatytu pagrindu, ir ne vėliau kaip per 10 darbo dienų, kai patikrinimas atliekamas šių Taisyklių 3</text:span><text:span text:style-name="T252">.2 numatytu pagrindu, po to, kai atliekamas atitinkamas tyrimas, dėl kurio buvo kviečiami Lietuvos Respublikos ryšių reguliavimo tarnybos atstovai ir nepriklausomi ekspertai. Išvados dėl atliekamo ryšio slaptumo patikrinimo Inspekcijai yra rekomendacinio p</text:span><text:span text:style-name="T253">obūdžio.</text:span></text:p>
      <text:p text:style-name="P254"><text:span text:style-name="T255">22</text:span><text:span text:style-name="T256">. Atliekant patikrinimą, Lietuvos Respublikos ryšių reguliavimo tarnybos atstovai ir nepriklausomi ekspertai žodžiu atsako į patikrinimą atliekančių Inspekcijos valstybės tarnautojų klausimus ir teikia paaiškinimus.</text:span></text:p>
      <text:p text:style-name="P257"><text:span text:style-name="T258">23</text:span><text:span text:style-name="T259">. Patikrinimo eigą<text:s/></text:span><text:span text:style-name="T260">prižiūri patikrinimą atliekančio Inspekcijos valstybės tarnautojo tiesioginis vadovas. Inspekcijos direktorius ir jo įgalioti asmenys turi teisę kontroliuoti patikrinimo eigą, susipažinti su tarpiniais rezultatais ir surinkta informacija, duoti patikrinimą</text:span><text:span text:style-name="T261"><text:s/>atliekantiems Inspekcijos valstybės tarnautojams papildomas užduotis ir nurodymus, susijusius su patikrinimo atlikimu ir rezultatų įforminimu.</text:span></text:p>
      <text:p text:style-name="P262"><text:span text:style-name="T263">24</text:span><text:span text:style-name="T264">. Patikrinimas šių Taisyklių 3.2 punkte numatytu pagrindu atliekamas ne ilgiau kaip 2 mėnesius. Atsižvelgi</text:span><text:span text:style-name="T265">ant į patikrinimo sudėtingumą, tikrinamo asmens veiklos pobūdį, patikrinimo mastą, trukdymą atlikti patikrinimą, per patikrinimą paaiškėjusias naujas aplinkybes, šis 2 mėnesių terminas Inspekcijos direktoriaus ar kito jo tam įgalioto asmens sprendimu gali<text:s/></text:span><text:span text:style-name="T266">būti pratęstas 30 dienų. Patikrinimas laikomas baigtu Inspekcijos direktoriui ar jo įgaliotam asmeniui priėmus sprendimą dėl atlikto patikrinimo.</text:span></text:p>
      <text:p text:style-name="P267"/>
      <text:p text:style-name="P268"><text:span text:style-name="T269">IV</text:span><text:span text:style-name="T270">.<text:s/></text:span><text:span text:style-name="T271">PATIKRINIMO REZULTATŲ ĮFORMINIMAS IR TVIRTINIMAS</text:span></text:p>
      <text:p text:style-name="P272"/>
      <text:p text:style-name="P273"><text:span text:style-name="T274">25</text:span><text:span text:style-name="T275">. Patikrinimo rezultatai įforminami patikri</text:span><text:span text:style-name="T276">nimo aktu, kuriame turi būti teisiškai įvertinta, ar tikrinamas asmuo užtikrina ryšio slaptumą, nurodyti ryšio slaptumo užtikrinimo trūkumai ir nustatyti įstatymų pažeidimai. Patikrinimo aktas turi būti surašytas tiksliai, aiškiai, suprantamai, visi<text:s/></text:span><text:soft-page-break/><text:span text:style-name="T277">įrašai</text:span><text:span text:style-name="T278"><text:s/>jame turi būti tikslūs ir argumentuoti, teiginiai – pagrįsti dokumentų duomenimis ir kita informacija.</text:span></text:p>
      <text:p text:style-name="P279"><text:span text:style-name="T280">26</text:span><text:span text:style-name="T281">. Atlikęs patikrinimą Inspekcijos valstybės tarnautojas surašo patikrinimo akto projektą ir ne vėliau kaip kitą darbo dieną pateikia jį tikrinamam</text:span><text:span text:style-name="T282"><text:s/>asmeniui (jo atstovui), kuris turi teisę per 2 darbo dienas pareikšti pastabas ir pateikti paaiškinimus dėl patikrinimo rezultatų.</text:span></text:p>
      <text:p text:style-name="P283"><text:span text:style-name="T284">27</text:span><text:span text:style-name="T285">. Inspekcijos valstybės tarnautojas ne vėliau kaip per 2 darbo dienas nuo tikrinamo asmens (jo atstovo) pastabų ar paa</text:span><text:span text:style-name="T286">iškinimų dėl patikrinimo akto projekto gavimo arba po to, kai pasibaigia terminas, skirtas tikrinamam asmeniui pateikti pastabas ar paaiškinimus, surašo ir pasirašo patikrinimo aktą.</text:span></text:p>
      <text:p text:style-name="P287"><text:span text:style-name="T288">28</text:span><text:span text:style-name="T289">. Remiantis patikrinimo aktu, tikrinamam asmeniui gali būti pateikt</text:span><text:span text:style-name="T290">a rekomendacija arba duotas nurodymas.<text:s/></text:span></text:p>
      <text:p text:style-name="P291"><text:span text:style-name="T292">29</text:span><text:span text:style-name="T293">. Rekomendacija teikiama, kai nenustatoma pažeidimų, tačiau siekiama supažindinti tikrinamą asmenį su organizacinėmis ir techninėmis priemonėmis, metodikomis, padedančiomis užtikrinti didesnį ryšio slaptumą ir<text:s/></text:span><text:span text:style-name="T294">užkirsti kelią grėsmei, kylančiai ryšio slaptumui.<text:s/></text:span></text:p>
      <text:p text:style-name="P295"><text:span text:style-name="T296">30</text:span><text:span text:style-name="T297">. Nurodymas duodamas, kai nustatoma, kad yra grėsmė ryšio slaptumui, ir reikia imtis organizacinių ir techninių priemonių ryšio slaptumui užtikrinti. Nurodymo vykdymas privalomas.<text:s/></text:span></text:p>
      <text:p text:style-name="P298"><text:span text:style-name="T299">31</text:span><text:span text:style-name="T300">. Inspekcij</text:span><text:span text:style-name="T301">os valstybės tarnautojas, atlikęs patikrinimą šių Taisyklių 3.1 punkte numatytu pagrindu, surašo teikimą ir perduoda jį Inspekcijos direktoriui sprendimui priimti vadovaujantis Lietuvos Respublikos viešojo administravimo įstatymo nustatytais reikalavimais<text:s/></text:span><text:span text:style-name="T302">ir terminais. Inspekcijos valstybės tarnautojas taip pat pateikia patikrinimo aktą, prireikus – rekomendacijos arba nurodymo projektą.</text:span></text:p>
      <text:p text:style-name="P303"><text:span text:style-name="T304">32</text:span><text:span text:style-name="T305">. Inspekcijos valstybės tarnautojas, atlikęs patikrinimą šių Taisyklių 3.2 punkte numatytu pagrindu, Inspekcijos di</text:span><text:span text:style-name="T306">rektoriui ar jo įgaliotam asmeniui sprendimui priimti teikia patikrinimo aktą, prireikus – rekomendacijos arba nurodymo projektą, laikydamasis šių Taisyklių 24 punkte nustatytų terminų.</text:span></text:p>
      <text:p text:style-name="P307"><text:span text:style-name="T308">33</text:span><text:span text:style-name="T309">. Sprendimas įforminamas vadovaujantis Lietuvos archyvų departamento prie Lietuvos Respublikos Vyriausybės generalinio direktoriaus 2001 m. gruodžio 28 d. įsakymu Nr. 88 „Dėl Raštvedybos taisyklių patvirtinimo“ (Žin., 2002, Nr.<text:s/></text:span><text:a xlink:href="https://www.e-tar.lt/portal/lt/legalAct/TAR.5A089D514C5E" office:target-frame-name="_blank" xlink:show="new"><text:span text:style-name="T310">5-211</text:span></text:a><text:span text:style-name="T311">).</text:span></text:p>
      <text:p text:style-name="P312"><text:span text:style-name="T313">34</text:span><text:span text:style-name="T314">. Patikrinimo aktas ir rekomendacija arba nurodymas registruotu laišku išsiunčiami arba įteikiami tikrinamam asmeniui (jo atstovui), o jeigu priimamas sprendimas neteikti rekomendacijos ar nu</text:span><text:span text:style-name="T315">rodymo – patikrinimo aktas.<text:s/></text:span></text:p>
      <text:p text:style-name="P316"><text:span text:style-name="T317">35</text:span><text:span text:style-name="T318">. Nustačius Lietuvos Respublikos elektroninių ryšių įstatymo, Lietuvos Respublikos asmens duomenų teisinės apsaugos įstatymo pažeidimus, Lietuvos Respublikos administracinių teisės pažeidimų kodekso nustatyta tvarka ir są</text:span><text:span text:style-name="T319">lygomis surašomas administracinio teisės pažeidimo protokolas.</text:span></text:p>
      <text:p text:style-name="P320"><text:span text:style-name="T321">36</text:span><text:span text:style-name="T322">. Administracinio teisės pažeidimo protokolą surašo skundą nagrinėjęs Inspekcijos valstybės tarnautojas, kuriam suteikti tokie įgaliojimai. Raštą dėl administracinio teisės pažeidimo prot</text:span><text:span text:style-name="T323">okolo persiuntimo nagrinėti teismui pasirašo Inspekcijos direktorius.<text:s/></text:span></text:p>
      <text:p text:style-name="P324"><text:span text:style-name="T325">37</text:span><text:span text:style-name="T326">. Nustačiusi nusikalstamos veikos požymių turinčių pažeidimų, Inspekcija privalo apie tai pranešti teisėsaugos institucijoms.</text:span></text:p>
      <text:p text:style-name="P327"/>
      <text:p text:style-name="P328"><text:span text:style-name="T329">V</text:span><text:span text:style-name="T330">.<text:s/></text:span><text:span text:style-name="T331">BAIGIAMOSIOS NUOSTATOS</text:span></text:p>
      <text:p text:style-name="P332"/>
      <text:p text:style-name="P333"><text:span text:style-name="T334">38</text:span><text:span text:style-name="T335">. Patikrinimų medžiaga turi būti saugoma Lietuvos Respublikos dokumentų ir archyvų įstatymo (Žin., 1995, Nr.<text:s/></text:span><text:a xlink:href="https://www.e-tar.lt/portal/lt/legalAct/TAR.1FEF229DA7C6" office:target-frame-name="_blank" xlink:show="new"><text:span text:style-name="T336">107-2389</text:span></text:a><text:span text:style-name="T337">; 2004, Nr. 57-1982) nustatyta tvarka.<text:s/></text:span></text:p>
      <text:p text:style-name="P338">______________</text:p>
      <text:p text:style-name="P33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0:07:00Z</meta:creation-date>
    <dc:date>2015-09-15T00:07:00Z</dc:date>
    <meta:template xlink:href="Normal" xlink:type="simple"/>
    <meta:editing-cycles>2</meta:editing-cycles>
    <meta:editing-duration>PT0S</meta:editing-duration>
    <meta:document-statistic meta:page-count="5" meta:paragraph-count="109" meta:word-count="1814" meta:character-count="14951" meta:row-count="413" meta:non-whitespace-character-count="13246"/>
  </office:meta>
</office:document-meta>
</file>