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NUTARIMŲ, REGLAMENTUOJANČIŲ JURIDINIŲ ASMENŲ BUHALTERINĘ APSKAITĄ IR FINANSINĘ ATSKAITOMYBĘ, PRIPAŽINIMO NETEKUSIAIS GALIOS</text:p>
      <text:p text:style-name="P15"/>
      <text:p text:style-name="P16">2005 m. vasario 7 d. Nr. 13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ripažinti netekusiais galios:<text:s/></text:span></text:p>
      <text:p text:style-name="P25"><text:span text:style-name="T26">1</text:span><text:span text:style-name="T27">. Lietuvos Respublikos Vyriausybės 1991 m. gruodžio 17 d. nutarimą Nr. 564 „Dėl buhalterinės apskaitos ir atskaitomybės organizavimo“ (Žin., 1992, Nr.<text:s/></text:span><text:a xlink:href="https://www.e-tar.lt/portal/lt/legalAct/TAR.D4B6A5A06CB4" office:target-frame-name="_blank" xlink:show="new"><text:span text:style-name="T28">7-174</text:span></text:a><text:span text:style-name="T29">).</text:span></text:p>
      <text:p text:style-name="P30"><text:span text:style-name="T31">2</text:span><text:span text:style-name="T32">. Lietuvos Respublikos Vyriausybės 1993 m. spalio 27 d. nutarimą Nr. 804 „Dėl įmonių, turinčių juridinio asmens teises, metinės finansinės atskaitomybės“ (Žin., 1993, Nr.<text:s/></text:span><text:a xlink:href="https://www.e-tar.lt/portal/lt/legalAct/TAR.F85A0C48BCC7" office:target-frame-name="_blank" xlink:show="new"><text:span text:style-name="T33">58-1123</text:span></text:a><text:span text:style-name="T34">).</text:span></text:p>
      <text:p text:style-name="P35"><text:span text:style-name="T36">3</text:span><text:span text:style-name="T37">. Lietuvos Respublikos Vyriausybės 1994 m. balandžio 8 d. nutarimą Nr. 265 „Dėl Lietuvos Respublikos Vyriausybės 1993 m. spalio 27 d. nutarimo Nr. 804 dalinio pakeitimo“ (Žin., 1994, Nr.<text:s/></text:span><text:a xlink:href="https://www.e-tar.lt/portal/lt/legalAct/TAR.743154EF1F4E" office:target-frame-name="_blank" xlink:show="new"><text:span text:style-name="T38">28-498</text:span></text:a><text:span text:style-name="T39">).</text:span></text:p>
      <text:p text:style-name="P40"><text:span text:style-name="T41">4</text:span><text:span text:style-name="T42">. Lietuvos Respublikos Vyriausybės 1994 m. gegužės 10 d. nutarimą Nr. 364 „Dėl užsienio valiutos apskaitos“ (Žin., 1994, Nr.<text:s/></text:span><text:a xlink:href="https://www.e-tar.lt/portal/lt/legalAct/TAR.1A44C5460064" office:target-frame-name="_blank" xlink:show="new"><text:span text:style-name="T43">36-656</text:span></text:a><text:span text:style-name="T44">).</text:span></text:p>
      <text:p text:style-name="P45"><text:span text:style-name="T46">5</text:span><text:span text:style-name="T47">. Lietuvos Respublikos Vyriausybės 1995 m. sausio 4 d. nutarimą Nr. 8 „Dėl juridinio asmens teisių neturinčių įmonių buhalterinės apskaitos“ (Žin., 1995, Nr.<text:s/></text:span><text:a xlink:href="https://www.e-tar.lt/portal/lt/legalAct/TAR.1189DF9571C8" office:target-frame-name="_blank" xlink:show="new"><text:span text:style-name="T48">4-75</text:span></text:a><text:span text:style-name="T49">).</text:span></text:p>
      <text:p text:style-name="P50"><text:span text:style-name="T51">6</text:span><text:span text:style-name="T52">. Lietuvos Respublikos Vyriausybės 1995 m. birželio 7 d. nutarimą Nr. 787 „Dėl Lietuvos Respublikos Vyriausybės 1993 m. spalio 27 d. nutarimo Nr. 804 „Dėl įmonių, turinčių juridinio asmens teises, metinės finansinės atskaitomybės“ dalinio pakeitimo“ (Žin., 1995, Nr.<text:s/></text:span><text:a xlink:href="https://www.e-tar.lt/portal/lt/legalAct/TAR.5F5D65699330" office:target-frame-name="_blank" xlink:show="new"><text:span text:style-name="T53">49-1195</text:span></text:a><text:span text:style-name="T54">).</text:span></text:p>
      <text:p text:style-name="P55"><text:span text:style-name="T56">7</text:span><text:span text:style-name="T57">. Lietuvos Respublikos Vyriausybės 1998 m. liepos 30 d. nutarimą Nr. 955 „Dėl Ilgalaikio turto nusidėvėjimo (amortizacijos) skaičiavimo ir jo remonto darbų apskaitos tvarkos patvirtinimo“ (Žin., 1998, Nr.<text:s/></text:span><text:a xlink:href="https://www.e-tar.lt/portal/lt/legalAct/TAR.6B4D9970A6EA" office:target-frame-name="_blank" xlink:show="new"><text:span text:style-name="T58">69-2011</text:span></text:a><text:span text:style-name="T59">).</text:span></text:p>
      <text:p text:style-name="P60"><text:span text:style-name="T61">8</text:span><text:span text:style-name="T62">. Lietuvos Respublikos Vyriausybės 1999 m. gruodžio 28 d. nutarimą Nr. 1492 „Dėl Lietuvos Respublikos Vyriausybės 1998 m. liepos 30 d. nutarimo Nr. 955 „Dėl Ilgalaikio turto nusidėvėjimo (amortizacijos) skaičiavimo ir jo remonto darbų apskaitos tvarkos patvirtinimo“ dalinio pakeitimo“ (Žin., 1999, Nr.<text:s/></text:span><text:a xlink:href="https://www.e-tar.lt/portal/lt/legalAct/TAR.D54BC3EB0D6E" office:target-frame-name="_blank" xlink:show="new"><text:span text:style-name="T63">114-3312</text:span></text:a><text:span text:style-name="T64">).</text:span></text:p>
      <text:p text:style-name="P65"><text:span text:style-name="T66">9</text:span><text:span text:style-name="T67">. Lietuvos Respublikos Vyriausybės 2002 m. sausio 22 d. nutarimą Nr. 76 „Dėl Lietuvos Respublikos Vyriausybės 1993 m. spalio 27 d. nutarimo Nr. 804 „Dėl įmonių, turinčių juridinio asmens teises, metinės finansinės atskaitomybės“ dalinio pakeitimo“ (Žin., 2002, Nr.<text:s/></text:span><text:a xlink:href="https://www.e-tar.lt/portal/lt/legalAct/TAR.9CA4BF0FF977" office:target-frame-name="_blank" xlink:show="new"><text:span text:style-name="T68">8-275</text:span></text:a><text:span text:style-name="T69">).</text:span></text:p>
      <text:p text:style-name="P70"><text:span text:style-name="T71">10</text:span><text:span text:style-name="T72">. Lietuvos Respublikos Vyriausybės 2002 m. sausio 22 d. nutarimą Nr. 77 „Dėl Lietuvos Respublikos Vyriausybės 1995 m. sausio 4 d. nutarimo Nr. 8 „Dėl juridinio asmens teisių neturinčių įmonių buhalterinės apskaitos“ dalinio pakeitimo“ (Žin., 2002, Nr.<text:s/></text:span><text:a xlink:href="https://www.e-tar.lt/portal/lt/legalAct/TAR.FC7FB7724878" office:target-frame-name="_blank" xlink:show="new"><text:span text:style-name="T73">8-276</text:span></text:a><text:span text:style-name="T74">).</text:span></text:p>
      <text:p text:style-name="P75"><text:span text:style-name="T76">11</text:span><text:span text:style-name="T77">. Lietuvos Respublikos Vyriausybės 2002 m. balandžio 12 d. nutarimą Nr. 512 „Dėl Lietuvos Respublikos Vyriausybės 1998 m. liepos 30 d. nutarimo Nr. 955 „Dėl Ilgalaikio turto nusidėvėjimo (amortizacijos) skaičiavimo ir jo remonto darbų apskaitos tvarkos patvirtinimo“ dalinio pakeitimo“ (Žin., 2002, Nr.<text:s/></text:span><text:a xlink:href="https://www.e-tar.lt/portal/lt/legalAct/TAR.9804E45D685F" office:target-frame-name="_blank" xlink:show="new"><text:span text:style-name="T78">40-1493</text:span></text:a><text:span text:style-name="T79">).</text:span></text:p>
      <text:p text:style-name="P80"><text:span text:style-name="T81">12</text:span><text:span text:style-name="T82">. Lietuvos Respublikos Vyriausybės 2002 m. rugpjūčio 10 d. nutarimą Nr. 1247 „Dėl Lietuvos Respublikos Vyriausybės 1995 m. sausio 4 d. nutarimo Nr. 8 „Dėl individualių (personalinių) įmonių ir ūkinių bendrijų buhalterinės apskaitos“ pakeitimo“ (Žin., 2002, Nr.<text:s/></text:span><text:a xlink:href="https://www.e-tar.lt/portal/lt/legalAct/TAR.E2F9B03F2105" office:target-frame-name="_blank" xlink:show="new"><text:span text:style-name="T83">80-3432</text:span></text:a><text:span text:style-name="T84">).</text:span></text:p>
      <text:p text:style-name="P85"><text:span text:style-name="T86">13</text:span><text:span text:style-name="T87">. Lietuvos Respublikos Vyriausybės 2002 m. rugpjūčio 10 d. nutarimą Nr. 1248 „Dėl Lietuvos Respublikos Vyriausybės 1993 m. spalio 27 d. nutarimo Nr. 804 „Dėl ribotos civilinės atsakomybės juridinių asmenų buhalterinės apskaitos ir metinės finansinės atskaitomybės“ pakeitimo“ (Žin., 2002, Nr.<text:s/></text:span><text:a xlink:href="https://www.e-tar.lt/portal/lt/legalAct/TAR.1493DED0E196" office:target-frame-name="_blank" xlink:show="new"><text:span text:style-name="T88">80-3433</text:span></text:a><text:span text:style-name="T89">).</text:span></text:p>
      <text:p text:style-name="P90"><text:span text:style-name="T91">14</text:span><text:span text:style-name="T92">. Lietuvos Respublikos Vyriausybės 2003 m. sausio 13 d. nutarimą Nr. 18 „Dėl Lietuvos Respublikos Vyriausybės 1993 m. spalio 27 d. nutarimo Nr. 804 „Dėl ribotos civilinės atsakomybės juridinių asmenų buhalterinės apskaitos ir metinės finansinės atskaitomybės“ pakeitimo ir kai kurių Lietuvos Respublikos Vyriausybės nutarimų pripažinimo netekusiais galios“ (Žin., 2003, Nr.<text:s/></text:span><text:a xlink:href="https://www.e-tar.lt/portal/lt/legalAct/TAR.518DF10606A7" office:target-frame-name="_blank" xlink:show="new"><text:span text:style-name="T93">5-188</text:span></text:a><text:span text:style-name="T94">).</text:span></text:p>
      <text:p text:style-name="P95"/>
      <text:p text:style-name="P96"/>
      <text:p text:style-name="Normal"/>
      <text:p text:style-name="P97">MINISTRAS PIRMININKAS<text:tab/>ALGIRDAS BRAZAUSKAS</text:p>
      <text:p text:style-name="P98"/>
      <text:p text:style-name="P99"/>
      <text:p text:style-name="P100"/>
      <text:p text:style-name="P101">FINANSŲ MINISTRAS<text:tab/>ALGIRDAS BUTKEVIČIU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2:48:00Z</meta:creation-date>
    <dc:date>2017-08-21T12:48:00Z</dc:date>
    <meta:template xlink:href="Normal.dotm" xlink:type="simple"/>
    <meta:editing-cycles>2</meta:editing-cycles>
    <meta:editing-duration>PT0S</meta:editing-duration>
    <meta:document-statistic meta:page-count="2" meta:paragraph-count="233" meta:word-count="677" meta:character-count="4907" meta:row-count="405" meta:non-whitespace-character-count="4463"/>
  </office:meta>
</office:document-meta>
</file>