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/text:span><text:span text:style-name="T15"><text:s/>LIETUVOS RESPUBLIKOS VYRIAUSYBĖS 2008 M. BIRŽELIO 5 D. NUTARIMO NR. 559<text:s/></text:span><text:span text:style-name="T16">„DĖL<text:s/></text:span><text:span text:style-name="T17">ORIGINALIŲJŲ LIETUVOS STANDARTŲ RENGIMO</text:span><text:span text:style-name="T18"><text:s/>TVARKOS APRAŠO PATVIRTINIMO“ PAKEITIMO</text:span></text:p>
      <text:p text:style-name="Normal"/>
      <text:p text:style-name="P19">2012 m. liepos 11 d.<text:span text:style-name="T20"><text:s/>Nr.<text:s/></text:span>848</text:p>
      <text:p text:style-name="P21">Vilnius</text:p>
      <text:p text:style-name="P22"/>
      <text:p text:style-name="P23">Lietuvos Respublikos Vyriausybė<text:span text:style-name="T24"><text:s/>nutaria</text:span>:</text:p>
      <text:p text:style-name="P25">Pakeisti Originaliųjų Lietuvos standartų rengimo tvarkos aprašą, patvirtintą Lietuvos Respublikos Vyriausybės 2008 m. birželio 5 d. nutarimu Nr. 559 „Dėl Originaliųjų Lietuvos standartų rengimo tvarkos aprašo patvirtinimo“ (Žin., 2008, Nr.<text:s/><text:a xlink:href="https://www.e-tar.lt/portal/lt/legalAct/TAR.34DC6C62B221" office:target-frame-name="_blank" xlink:show="new"><text:span text:style-name="T26">69-2632</text:span></text:a>), ir išdėstyti 4 punktą taip:</text:p>
      <text:p text:style-name="P27">„4. Originaliojo Lietuvos standarto rengimui inicijuoti Lietuvos standartizacijos departamentui turi būti pateiktas pasiūlymas dėl naujos standartizacijos temos (toliau vadinama – pasiūlymas). Pasiūlymą gali pateikti bet kuris suinteresuotas subjektas, nurodytas Lietuvos Respublikos standartizacijos įstatymo 4 straipsnio 1 punkte, arba bet kuris Lietuvos standartizacijos departamento technikos komitetas (toliau vadinama – Technikos komitetas). Jeigu pasiūlymas atitinka Lietuvos standartizacijos departamento nustatytus reikalavimus, Lietuvos standartizacijos departamento technikos komisija (toliau vadinama – Technikos komisija) priima sprendimą pradėti rengti <text:s/>originalųjį Lietuvos <text:s/>standartą <text:s/>pagal <text:s/>Lietuvos standarto <text:s/>LST 0-2-1:2008 <text:s/>„Standartizacija. 2 dalis. Bendrosios standartizacijos darbo taisyklės. 1 podalis. Nacionalinis lygmuo“ (toliau vadinama – LST 0-2-1) nuostata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ŪKIO MINISTRAS<text:tab/>RIMANTAS ŽYLIUS</text:p>
      <text:p text:style-name="Normal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8T07:21:00Z</meta:creation-date>
    <dc:date>2021-01-18T07:21:00Z</dc:date>
    <meta:print-date>2012-07-09T07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6" meta:character-count="1627" meta:row-count="68" meta:non-whitespace-character-count="1444"/>
  </office:meta>
</office:document-meta>
</file>