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19" style:parent-style-name="Normal" style:family="paragraph">
      <style:text-properties fo:text-transform="uppercase" style:font-size-complex="12pt"/>
    </style:style>
    <style:style style:name="P120" style:parent-style-name="Normal" style:family="paragraph">
      <style:text-properties fo:text-transform="uppercase" style:font-size-complex="12pt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2 D. NUTARIMO NR. 550 „DĖL TARPTAUTINIŲ ORGANIZACIJŲ IR FONDŲ, IŠ KURIŲ MOKAMOS STIPENDIJOS NEAPMOKESTINAMOS FIZINIŲ ASMENŲ PAJAMŲ MOKESČIU, SĄRAŠO PATVIRTINIMO“ PAPILDYMO</text:p>
      <text:p text:style-name="P12"/>
      <text:p text:style-name="P13">1997 m. spalio 10 d. Nr. 111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pildyti tarptautinių organizacijų ir fondų, iš kurių mokamos stipendijos neapmokestinamos fizinių asmenų pajamų mokesčiu, sąrašą, patvirtintą Lietuvos Respublikos Vyriausybės 1997 m. birželio 2 d. nutarimu Nr. 550 „Dėl tarptautinių organizacijų ir fondų, iš kurių mokamos stipendijos neapmokestinamos fizinių asmenų pajamų mokesčiu, sąrašo patvirtinimo“ (Žin., 1997, Nr.<text:s/></text:span><text:a xlink:href="https://www.e-tar.lt/portal/lt/legalAct/TAR.8B3A2429BD54" office:target-frame-name="_blank" xlink:show="new"><text:span text:style-name="T23">50-1208</text:span></text:a><text:span text:style-name="T24">), šiais 24–53 punktais:</text:span></text:p>
      <text:p text:style-name="P25"><text:span text:style-name="T26">„</text:span><text:span text:style-name="T27">24</text:span><text:span text:style-name="T28">. Tarptautinis mokslo fondas (ISF).</text:span></text:p>
      <text:p text:style-name="P29"><text:span text:style-name="T30">25</text:span><text:span text:style-name="T31">. Tarptautinė ląstelės tyrimų organizacija (ICRO).</text:span></text:p>
      <text:p text:style-name="P32"><text:span text:style-name="T33">26</text:span><text:span text:style-name="T34">. Europos aplinkos tyrimo organizacija (EERO).</text:span></text:p>
      <text:p text:style-name="P35"><text:span text:style-name="T36">27</text:span><text:span text:style-name="T37">. Europos biochemikų draugijų federacija (FEBS).</text:span></text:p>
      <text:p text:style-name="P38"><text:span text:style-name="T39">28</text:span><text:span text:style-name="T40">. Europos mikrobiologų draugijų federacija (FEMS).</text:span></text:p>
      <text:p text:style-name="P41"><text:span text:style-name="T42">29</text:span><text:span text:style-name="T43">. Jungtinių Tautų švietimo, mokslo ir kultūros organizacija (UNESCO).</text:span></text:p>
      <text:p text:style-name="P44"><text:span text:style-name="T45">30</text:span><text:span text:style-name="T46">. Katalikų akademinė užsienio tarnyba (KAAD).</text:span></text:p>
      <text:p text:style-name="P47"><text:span text:style-name="T48">31</text:span><text:span text:style-name="T49">. Pasaulinė sveikatos organizacija (WHO).</text:span></text:p>
      <text:p text:style-name="P50"><text:span text:style-name="T51">32</text:span><text:span text:style-name="T52">. ES „FRAMEWORK“ (INCO-COPERNICUS) programa.</text:span></text:p>
      <text:p text:style-name="P53"><text:span text:style-name="T54">33</text:span><text:span text:style-name="T55">. Šiaurės šalių pažangių studijų akademija.</text:span></text:p>
      <text:p text:style-name="P56"><text:span text:style-name="T57">34</text:span><text:span text:style-name="T58">. Šiaurės šalių teorinės fizikos institutas.</text:span></text:p>
      <text:p text:style-name="P59"><text:span text:style-name="T60">35</text:span><text:span text:style-name="T61">. Tarptautinis augalų genetinių išteklių institutas (IPGR).</text:span></text:p>
      <text:p text:style-name="P62"><text:span text:style-name="T63">36</text:span><text:span text:style-name="T64">. Šiaurės šalių podiplominių studijų akademija.</text:span></text:p>
      <text:p text:style-name="P65"><text:span text:style-name="T66">37</text:span><text:span text:style-name="T67">. Konrado Adenauerio fondas.</text:span></text:p>
      <text:p text:style-name="P68"><text:span text:style-name="T69">38</text:span><text:span text:style-name="T70">. Aleksandro fon Humbolto fondas.</text:span></text:p>
      <text:p text:style-name="P71"><text:span text:style-name="T72">39</text:span><text:span text:style-name="T73">. Roberto Šūmano fondas.</text:span></text:p>
      <text:p text:style-name="P74"><text:span text:style-name="T75">40</text:span><text:span text:style-name="T76">. Džono ir Katerinos Makartūrų fondas.</text:span></text:p>
      <text:p text:style-name="P77"><text:span text:style-name="T78">41</text:span><text:span text:style-name="T79">. Friedrics Marcks studijų fondas.</text:span></text:p>
      <text:p text:style-name="P80"><text:span text:style-name="T81">42</text:span><text:span text:style-name="T82">. R. Vaičaičio stipendijų fondas.</text:span></text:p>
      <text:p text:style-name="P83"><text:span text:style-name="T84">43</text:span><text:span text:style-name="T85">. Vito A. Yucius stipendijų fondas.</text:span></text:p>
      <text:p text:style-name="P86"><text:span text:style-name="T87">44</text:span><text:span text:style-name="T88">. Tarptautinė atominės energetikos agentūra (IAEA).</text:span></text:p>
      <text:p text:style-name="P89"><text:span text:style-name="T90">45</text:span><text:span text:style-name="T91">. Maisto ir žemės ūkio organizacija (FAO).</text:span></text:p>
      <text:p text:style-name="P92"><text:span text:style-name="T93">46</text:span><text:span text:style-name="T94">. Tarptautinė lauko bandymų mechanizavimo asociacija (IAMFE).</text:span></text:p>
      <text:p text:style-name="P95"><text:span text:style-name="T96">47</text:span><text:span text:style-name="T97">. Tarptautinių ryšių direkcijos fondas (CEA).</text:span></text:p>
      <text:p text:style-name="P98"><text:span text:style-name="T99">48</text:span><text:span text:style-name="T100">. Japonijos Vyriausybės (monbušo) fondas.</text:span></text:p>
      <text:p text:style-name="P101"><text:span text:style-name="T102">49</text:span><text:span text:style-name="T103">. Suomijos akademinių mainų organizacija (CIMO).</text:span></text:p>
      <text:p text:style-name="P104"><text:span text:style-name="T105">50</text:span><text:span text:style-name="T106">. Danijos demokratijos fondas.</text:span></text:p>
      <text:p text:style-name="P107"><text:span text:style-name="T108">51</text:span><text:span text:style-name="T109">. Lietuvos valstybinis mokslo ir studijų fondas.</text:span></text:p>
      <text:p text:style-name="P110"><text:span text:style-name="T111">52</text:span><text:span text:style-name="T112">. Norvegijos užsienio reikalų ministerijos ir Norvegijos aukštojo mokslo ministerijos finansinės paramos programa Vidurio ir Rytų Europai.</text:span></text:p>
      <text:p text:style-name="P113"><text:span text:style-name="T114">53</text:span><text:span text:style-name="T115">. Švedijos institutas“.</text:span></text:p>
      <text:p text:style-name="P116"/>
      <text:p text:style-name="P117"/>
      <text:p text:style-name="P118">Ministras Pirmininkas<text:tab/>Gediminas Vagnorius</text:p>
      <text:p text:style-name="P119"/>
      <text:p text:style-name="P120"/>
      <text:p text:style-name="P121"><text:span text:style-name="T122">Finansų ministras</text:span><text:span text:style-name="T123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3T11:17:00Z</meta:creation-date>
    <dc:date>2019-08-13T11:17:00Z</dc:date>
    <meta:template xlink:href="Normal.dotm" xlink:type="simple"/>
    <meta:editing-cycles>2</meta:editing-cycles>
    <meta:editing-duration>PT0S</meta:editing-duration>
    <meta:document-statistic meta:page-count="1" meta:paragraph-count="32" meta:word-count="324" meta:character-count="2491" meta:row-count="99" meta:non-whitespace-character-count="2199"/>
  </office:meta>
</office:document-meta>
</file>