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3986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DĖL SPECIALIOJO FONDO VEIKIANČIOMS IR BESISTEIGIANČIOMS PROFESINĖMS SĄJUNGOMS REMTI NUOSTATŲ PAKEITIMO</text:p>
      <text:p text:style-name="P11"/>
      <text:p text:style-name="P12">2002 m. sausio 22 d. Nr. IX-725</text:p>
      <text:p text:style-name="P13">Vilnius</text:p>
      <text:p text:style-name="P14"/>
      <text:p text:style-name="P15"><text:span text:style-name="T16">(Žin., 1994, Nr.<text:s/></text:span><text:a xlink:href="https://www.e-tar.lt/portal/lt/legalAct/TAR.1E446B94D471" office:target-frame-name="_blank" xlink:show="new"><text:span text:style-name="T17">16-261</text:span></text:a><text:span text:style-name="T18">, Nr.<text:s/></text:span><text:a xlink:href="https://www.e-tar.lt/portal/lt/legalAct/TAR.159E2F52CCB4" office:target-frame-name="_blank" xlink:show="new"><text:span text:style-name="T19">59-1170</text:span></text:a><text:span text:style-name="T20">; 1995, Nr.<text:s/></text:span><text:a xlink:href="https://www.e-tar.lt/portal/lt/legalAct/TAR.C854F5E7BE3C" office:target-frame-name="_blank" xlink:show="new"><text:span text:style-name="T21">18-415</text:span></text:a><text:span text:style-name="T22">,<text:s/></text:span></text:p>
      <text:p text:style-name="P23">Nr. 55-1367; 2000, Nr. 61-1841)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Specialiojo fondo veikiančioms ir besisteigiančioms profesinėms sąjungoms remti nuostatų III skyriaus antrąją ir trečiąją pastraipas ir šį skyrių išdėstyti taip:</text:span></text:p>
      <text:p text:style-name="P35"><text:span text:style-name="T36">„</text:span><text:span text:style-name="T37">III</text:span><text:span text:style-name="T38">.<text:s/></text:span><text:span text:style-name="T39">FONDO TEISĖS</text:span></text:p>
      <text:p text:style-name="P40"/>
      <text:p text:style-name="P41">Fondas, siekdamas nustatyto tikslo bei įgyvendindamas pavestus uždavinius, turi teisę:</text:p>
      <text:p text:style-name="P42">valdyti, naudoti Lietuvos Respublikos Seimo 1993 m. birželio 1 d. nutarimo<text:s/></text:p>
      <text:p text:style-name="P43">Nr. I-166 3 punkte išvardytą turtą, išskyrus Profesinių sąjungų turto paskirstymo įstatymo 3 straipsnyje nurodytąjį, ir disponuoti juo Profesinių sąjungų turto paskirstymo įstatymo nustatyta tvarka;</text:p>
      <text:p text:style-name="P44">Fondo turto klausimais atstovauti profesinių sąjungų interesams valstybės atstovaujamosios ir vykdomosios valdžios institucijose;</text:p>
      <text:p text:style-name="P45">informuoti profesinių sąjungų narius bei visuomenę apie Fondo turto inventorizavimą, perėmimą, paskirstymą ir perdavimą atskiroms profesinėms sąjungoms.“</text:p>
      <text:p text:style-name="P46"/>
      <text:p text:style-name="P47"><text:span text:style-name="T48">2</text:span><text:span text:style-name="T49"><text:s/>straipsnis.</text:span></text:p>
      <text:p text:style-name="P50"><text:span text:style-name="T51">Nutarimas įsigalioja nuo priėmimo.<text:s/></text:span></text:p>
      <text:p text:style-name="P52"/>
      <text:p text:style-name="P53"/>
      <text:p text:style-name="P54"><text:span text:style-name="T55">LIETUVOS RESPUBLIKOS<text:s/></text:span></text:p>
      <text:p text:style-name="P56">SEIMO PIRMININKO PAVADUOTOJAS<text:tab/>ČESLOVAS JURŠĖ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4T12:18:00Z</meta:creation-date>
    <dc:date>2019-09-24T12:18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8" meta:character-count="1542" meta:row-count="75" meta:non-whitespace-character-count="1351"/>
  </office:meta>
</office:document-meta>
</file>